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4.94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COMUNE DI ARSIE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Immobile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Numero 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Descrizion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NICIPIO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453" table:style-name="ce3">
            <text:p>453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Sede Municip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X SCUOLE ELEMENTARI - ALA SUD/OVEST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Locali per riunion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X SCUOLE ELEMENTARI - ALA NORD/EST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453" table:style-name="ce3">
            <text:p>453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Locali vuoti / non utilizzati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EX BAGNI PUBBLICI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1888" table:style-name="ce3">
            <text:p>1888</text:p>
          </table:table-cell>
          <table:table-cell table:style-name="ce3"/>
          <table:table-cell office:value-type="string" table:style-name="ce10">
            <text:p>Sede Pensionati e Sede Gruppo Alpini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ALA BANDA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934" table:style-name="ce3">
            <text:p>934</text:p>
          </table:table-cell>
          <table:table-cell table:style-name="ce3"/>
          <table:table-cell office:value-type="string" table:style-name="ce11">
            <text:p>Sede Banda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ISTITUTO COMPRENSIVO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952" table:style-name="ce3">
            <text:p>952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PALESTRA ISTITUTO COMPRENSIVO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1963" table:style-name="ce3">
            <text:p>1963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SCUOLA MATERNA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ASILO NIDO COMUNALE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MAGAZZINO COMUNALE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CUCINA COMUNALE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PALAZZO DEI SERVIZI</text:p>
          </table:table-cell>
          <table:table-cell office:value-type="string" table:style-name="ce3">
            <text:p>U</text:p>
          </table:table-cell>
          <table:table-cell office:value-type="float" office:value="5" table:style-name="ce3">
            <text:p>5</text:p>
          </table:table-cell>
          <table:table-cell office:value-type="float" office:value="331" table:style-name="ce3">
            <text:p>331</text:p>
          </table:table-cell>
          <table:table-cell table:style-name="ce3"/>
          <table:table-cell office:value-type="string" table:style-name="ce10">
            <text:p>Ufficio Postale, Sede Distretto Sanitario,Sede Ambulanza, <text:s/>Ambulatori, Biblioteca e Sale Riunioni, Appartamenti e Sede Associazioni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RIFUGIO RUMOR</text:p>
          </table:table-cell>
          <table:table-cell office:value-type="string" table:style-name="ce9">
            <text:p>U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EX DEPOSITO BAGAGLI</text:p>
          </table:table-cell>
          <table:table-cell office:value-type="string" table:style-name="ce9">
            <text:p>U</text:p>
          </table:table-cell>
          <table:table-cell office:value-type="float" office:value="6" table:style-name="ce9">
            <text:p>6</text:p>
          </table:table-cell>
          <table:table-cell office:value-type="float" office:value="427" table:style-name="ce9">
            <text:p>427</text:p>
          </table:table-cell>
          <table:table-cell table:style-name="ce9"/>
          <table:table-cell office:value-type="string" table:style-name="ce11">
            <text:p>Sede Protezione Civile e Soccorso Alpino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EX DEPOSITO FERROVIARIO</text:p>
          </table:table-cell>
          <table:table-cell office:value-type="string" table:style-name="ce9">
            <text:p>U</text:p>
          </table:table-cell>
          <table:table-cell office:value-type="float" office:value="6" table:style-name="ce9">
            <text:p>6</text:p>
          </table:table-cell>
          <table:table-cell office:value-type="float" office:value="498" table:style-name="ce9">
            <text:p>498</text:p>
          </table:table-cell>
          <table:table-cell table:style-name="ce9"/>
          <table:table-cell office:value-type="string" table:style-name="ce11">
            <text:p>Sede Uffici e Magazzino AVS <text:s/>e Associazioni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PALAZZETTO DELLO SPORT</text:p>
          </table:table-cell>
          <table:table-cell office:value-type="string" table:style-name="ce3">
            <text:p>U</text:p>
          </table:table-cell>
          <table:table-cell office:value-type="float" office:value="6" table:style-name="ce3">
            <text:p>6</text:p>
          </table:table-cell>
          <table:table-cell office:value-type="float" office:value="431" table:style-name="ce3">
            <text:p>431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CAMPO SPORTIVO E CAMPO DA TENNIS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CASERMA CARABINIERI</text:p>
          </table:table-cell>
          <table:table-cell office:value-type="string" table:style-name="ce9">
            <text:p>U</text:p>
          </table:table-cell>
          <table:table-cell office:value-type="float" office:value="5" table:style-name="ce9">
            <text:p>5</text:p>
          </table:table-cell>
          <table:table-cell office:value-type="float" office:value="1854" table:style-name="ce9">
            <text:p>185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ppartamento Comandante, Appartamento Sottoufficiali e Garage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EX SCUOLE DI CASTANA</text:p>
          </table:table-cell>
          <table:table-cell office:value-type="string" table:style-name="ce13">
            <text:p>U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13"/>
          <table:table-cell office:value-type="string" table:style-name="ce14">
            <text:p>Ambulatorio, Ex Ufficio Postale e Appartamenti</text:p>
          </table:table-cell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.Gasparini</meta:initial-creator>
    <dc:creator>Andrea.Gasparini</dc:creator>
    <meta:creation-date>2010-03-27T16:01:03Z</meta:creation-date>
    <dc:date>2018-04-27T10:57:11Z</dc:date>
    <meta:print-date>2016-09-20T08:22:52Z</meta:print-date>
  </office:meta>
</office:document-meta>
</file>