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3.3486in"/>
    </style:style>
    <style:style style:name="TableColumn5" style:family="table-column">
      <style:table-column-properties style:column-width="3.3375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ext:p text:style-name="P2"><text:tab/><text:tab/><text:tab/><text:tab/><text:tab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AMMONTARE COMPLES</text:span><text:span text:style-name="T10">SIVO PREMI PERFORMANCE ANNO 2020</text:span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Retribuzione di risultato dipendenti titolari posizioni organizzative</text:p>
          </table:table-cell>
          <table:table-cell table:style-name="TableCell15">
            <text:p text:style-name="P16"/>
            <text:p text:style-name="P17">€<text:s/>3227,86</text:p>
          </table:table-cell>
        </table:table-row>
        <table:table-row table:style-name="TableRow18">
          <table:table-cell table:style-name="TableCell19">
            <text:p text:style-name="P20">Incentivi per la<text:s/>produttività dipendenti non titolari di posizione organizzativa<text:s/></text:p>
          </table:table-cell>
          <table:table-cell table:style-name="TableCell21">
            <text:p text:style-name="P22"/>
            <text:p text:style-name="P23">€<text:s/>8648,77</text:p>
          </table:table-cell>
        </table:table-row>
      </table:table>
      <text:p text:style-name="Default"/>
      <text:p text:style-name="Normale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asian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1-05-27T13:42:00Z</meta:creation-date>
    <dc:date>2021-05-28T08:01:00Z</dc:date>
    <meta:template xlink:href="Normal.dotm" xlink:type="simple"/>
    <meta:editing-cycles>4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