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olumn4" style:family="table-column">
      <style:table-column-properties style:column-width="3.3354in" style:use-optimal-column-width="false"/>
    </style:style>
    <style:style style:name="TableColumn5" style:family="table-column">
      <style:table-column-properties style:column-width="3.3506in" style:use-optimal-column-width="false"/>
    </style:style>
    <style:style style:name="Table3" style:family="table">
      <style:table-properties style:width="6.686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VILLAMARZANA</text:p>
      <text:p text:style-name="P2"><text:tab/><text:tab/><text:tab/><text:tab/><text:tab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AMMONTARE COMPLESSIVO PREMI PERFORMANCE ANNO 202</text:span><text:span text:style-name="T10">3</text:span></text:p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Retribuzione di risultato dipendenti titolari posizioni organizzative</text:p>
          </table:table-cell>
          <table:table-cell table:style-name="TableCell15">
            <text:p text:style-name="P16"/>
            <text:p text:style-name="P17">€<text:s/><text:s text:c="2"/>6.000,00</text:p>
          </table:table-cell>
        </table:table-row>
        <table:table-row table:style-name="TableRow18">
          <table:table-cell table:style-name="TableCell19">
            <text:p text:style-name="P20">Incentivi per la produttività dipendenti non titolari di posizione organizzativa</text:p>
          </table:table-cell>
          <table:table-cell table:style-name="TableCell21">
            <text:p text:style-name="P22"/>
            <text:p text:style-name="P23"><text:span text:style-name="T24">€<text:s/></text:span>10.650,73</text:p>
          </table:table-cell>
        </table:table-row>
      </table:table>
      <text:p text:style-name="Default"/>
      <text:p text:style-name="Normale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Times New Roman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ministrazione</meta:initial-creator>
    <dc:creator>Cinzia Ferro - Comune di Villamarzana</dc:creator>
    <meta:creation-date>2021-05-27T13:41:00Z</meta:creation-date>
    <dc:date>2025-05-26T14:42:00Z</dc:date>
    <meta:template xlink:href="Normal" xlink:type="simple"/>
    <meta:editing-cycles>8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