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text-properties fo:font-size="14pt" style:font-size-asian="14pt" style:font-size-complex="14pt"/>
    </style:style>
    <style:style style:name="P6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NAGRAFE DELLE PRESTAZIONI ANNO 2024</text:p>
      <text:p text:style-name="Normale"/>
      <text:p text:style-name="Normale"/>
      <text:p text:style-name="P2">Non ci sono stati incarichi autorizzati al personale dipendente.</text:p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gioneria</meta:initial-creator>
    <dc:creator>Elena Crepaldi - Comune di Villamarzana</dc:creator>
    <meta:creation-date>2025-05-29T13:53:00Z</meta:creation-date>
    <dc:date>2025-05-29T13:53:00Z</dc: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