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NAGRAFE DELLE PRESTAZIONI ANNO 2021</text:p>
      <text:p text:style-name="Normale"/>
      <text:p text:style-name="Normale"/>
      <text:p text:style-name="P2">Non ci sono stati incarichi autorizzati al personale dipendente.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gioneria</meta:initial-creator>
    <dc:creator>Elena Crepaldi - Comune di Villamarzana</dc:creator>
    <meta:creation-date>2025-05-29T13:52:00Z</meta:creation-date>
    <dc:date>2025-05-29T13:52:00Z</dc: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