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</style:style>
    <style:style style:name="TableColumn4" style:family="table-column">
      <style:table-column-properties style:column-width="1.4736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3" style:family="table">
      <style:table-properties style:width="9.545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Normale" style:family="paragraph">
      <style:paragraph-properties fo:text-align="center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ormale" style:family="paragraph">
      <style:paragraph-properties fo:text-align="center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e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e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ale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ale" style:family="paragraph">
      <style:paragraph-properties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e" style:family="paragraph">
      <style:paragraph-properties fo:text-align="center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</style:style>
  </office:automatic-styles>
  <office:body>
    <office:text text:use-soft-page-breaks="true">
      <text:p text:style-name="P1">Comune di Villamarzana <text:s text:c="47"/>ASSENZE DEL PERSONALE</text:p>
      <text:p text:style-name="Sottotitolo"/>
      <text:p text:style-name="Sottotitolo"/>
      <text:p text:style-name="Sottotitolo">MONITORAGGIO PRESENZE/ ASSENZE DEL <text:s/>QUARTO<text:s/>TRIMESTRE 2022</text:p>
      <text:p text:style-name="Sottotitolo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UNITA’ ORGANIZZATIVA</text:p>
          </table:table-cell>
          <table:table-cell table:style-name="TableCell14">
            <text:p text:style-name="P15">N. DIPENDENTI</text:p>
          </table:table-cell>
          <table:table-cell table:style-name="TableCell16">
            <text:p text:style-name="P17">TOTALE GG. DOVUTI</text:p>
          </table:table-cell>
          <table:table-cell table:style-name="TableCell18">
            <text:p text:style-name="P19">TOTALE GG<text:s/>PRESENZA</text:p>
          </table:table-cell>
          <table:table-cell table:style-name="TableCell20">
            <text:p text:style-name="P21">%<text:s/>PRESENZA</text:p>
          </table:table-cell>
          <table:table-cell table:style-name="TableCell22">
            <text:p text:style-name="P23">TOTALE GG ASSENZA</text:p>
          </table:table-cell>
          <table:table-cell table:style-name="TableCell24">
            <text:p text:style-name="P25">%<text:s/><text:s/>ASSENZA</text:p>
          </table:table-cell>
        </table:table-row>
        <table:table-row table:style-name="TableRow26">
          <table:table-cell table:style-name="TableCell27">
            <text:p text:style-name="Normale">COMUNE DI VILLAMARZANA</text:p>
          </table:table-cell>
          <table:table-cell table:style-name="TableCell28">
            <text:p text:style-name="P29">6</text:p>
          </table:table-cell>
          <table:table-cell table:style-name="TableCell30">
            <text:p text:style-name="P31">372</text:p>
          </table:table-cell>
          <table:table-cell table:style-name="TableCell32">
            <text:p text:style-name="P33">308</text:p>
          </table:table-cell>
          <table:table-cell table:style-name="TableCell34">
            <text:p text:style-name="P35">82,80</text:p>
          </table:table-cell>
          <table:table-cell table:style-name="TableCell36">
            <text:p text:style-name="P37">64</text:p>
          </table:table-cell>
          <table:table-cell table:style-name="TableCell38">
            <text:p text:style-name="P39">17,2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SENZE DEL PERSONALE</dc:title>
    <dc:description/>
    <dc:subject/>
    <meta:initial-creator>rugin</meta:initial-creator>
    <dc:creator>Amministrazione</dc:creator>
    <meta:creation-date>2023-01-12T13:15:00Z</meta:creation-date>
    <dc:date>2023-01-12T13:29:00Z</dc:date>
    <meta:print-date>2021-10-25T10:58:00Z</meta:print-date>
    <meta:template xlink:href="Normal.dotm" xlink:type="simple"/>
    <meta:editing-cycles>3</meta:editing-cycles>
    <meta:editing-duration>PT840S</meta:editing-duration>
    <meta:document-statistic meta:page-count="1" meta:paragraph-count="1" meta:word-count="47" meta:character-count="316" meta:row-count="2" meta:non-whitespace-character-count="270"/>
  </office:meta>
</office:document-meta>
</file>