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ableColumn3" style:family="table-column">
      <style:table-column-properties style:column-width="1.7062in" style:use-optimal-column-width="false"/>
    </style:style>
    <style:style style:name="TableColumn4" style:family="table-column">
      <style:table-column-properties style:column-width="1.7062in" style:use-optimal-column-width="false"/>
    </style:style>
    <style:style style:name="TableColumn5" style:family="table-column">
      <style:table-column-properties style:column-width="1.7062in" style:use-optimal-column-width="false"/>
    </style:style>
    <style:style style:name="TableColumn6" style:family="table-column">
      <style:table-column-properties style:column-width="1.7062in" style:use-optimal-column-width="false"/>
    </style:style>
    <style:style style:name="TableColumn7" style:family="table-column">
      <style:table-column-properties style:column-width="1.7062in" style:use-optimal-column-width="false"/>
    </style:style>
    <style:style style:name="TableColumn8" style:family="table-column">
      <style:table-column-properties style:column-width="1.7083in" style:use-optimal-column-width="false"/>
    </style:style>
    <style:style style:name="Table2" style:family="table">
      <style:table-properties style:width="10.2395in" fo:margin-left="0in" table:align="left"/>
    </style:style>
    <style:style style:name="TableRow9" style:family="table-row">
      <style:table-row-properties style:min-row-height="0.0909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Default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style:min-row-height="0.0777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18" style:family="table-row">
      <style:table-row-properties style:min-row-height="0.0777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21" style:family="table-row">
      <style:table-row-properties style:min-row-height="0.0777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2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25" style:family="table-row">
      <style:table-row-properties style:min-row-height="0.4784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0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39" style:family="table-row">
      <style:table-row-properties style:min-row-height="0.0777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text-properties fo:font-size="11.5pt" style:font-size-asian="11.5pt" style:font-size-complex="11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text-properties fo:font-size="11.5pt" style:font-size-asian="11.5pt" style:font-size-complex="11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text-properties fo:font-size="11.5pt" style:font-size-asian="11.5pt" style:font-size-complex="11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text-properties fo:font-size="11.5pt" style:font-size-asian="11.5pt" style:font-size-complex="11.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text-properties fo:font-size="11.5pt" style:font-size-asian="11.5pt" style:font-size-complex="11.5pt"/>
    </style:style>
    <style:style style:name="P51" style:parent-style-name="Normale" style:family="paragraph">
      <style:paragraph-properties fo:break-before="page"/>
    </style:style>
    <style:style style:name="TableColumn53" style:family="table-column">
      <style:table-column-properties style:column-width="1.7062in" style:use-optimal-column-width="false"/>
    </style:style>
    <style:style style:name="TableColumn54" style:family="table-column">
      <style:table-column-properties style:column-width="1.7062in" style:use-optimal-column-width="false"/>
    </style:style>
    <style:style style:name="TableColumn55" style:family="table-column">
      <style:table-column-properties style:column-width="1.7062in" style:use-optimal-column-width="false"/>
    </style:style>
    <style:style style:name="TableColumn56" style:family="table-column">
      <style:table-column-properties style:column-width="1.7062in" style:use-optimal-column-width="false"/>
    </style:style>
    <style:style style:name="TableColumn57" style:family="table-column">
      <style:table-column-properties style:column-width="1.7062in" style:use-optimal-column-width="false"/>
    </style:style>
    <style:style style:name="TableColumn58" style:family="table-column">
      <style:table-column-properties style:column-width="1.7083in" style:use-optimal-column-width="false"/>
    </style:style>
    <style:style style:name="Table52" style:family="table">
      <style:table-properties style:width="10.2395in" fo:margin-left="0in" table:align="left"/>
    </style:style>
    <style:style style:name="TableRow59" style:family="table-row">
      <style:table-row-properties style:min-row-height="0.0909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Row65" style:family="table-row">
      <style:table-row-properties style:min-row-height="0.0777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68" style:family="table-row">
      <style:table-row-properties style:min-row-height="0.0777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71" style:family="table-row">
      <style:table-row-properties style:min-row-height="0.0777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74" style:family="table-row">
      <style:table-row-properties style:min-row-height="0.2236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7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8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89" style:family="table-row">
      <style:table-row-properties style:min-row-height="0.0777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text-properties fo:font-size="11.5pt" style:font-size-asian="11.5pt" style:font-size-complex="11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fo:font-size="11.5pt" style:font-size-asian="11.5pt" style:font-size-complex="11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text-properties fo:font-size="11.5pt" style:font-size-asian="11.5pt" style:font-size-complex="11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text-properties fo:font-size="11.5pt" style:font-size-asian="11.5pt" style:font-size-complex="11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RETRIBUZIONE ANNUA LORDA RISULTANTE DAL CONTRATTO INDIVIDUALE (202</text:span><text:span text:style-name="T13">1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Default"><text:span text:style-name="T17">Amministrazione: COMUNE DI VILLAMARZANA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Default"><text:span text:style-name="T20">Posizione Organizzativa: FERRO CINZIA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Default"><text:span text:style-name="T23">incarico ricoperto: Posizione<text:s/></text:span><text:span text:style-name="T24">Organizzativa - AREA FINANZIARIA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Default"><text:span text:style-name="T27">stipendio tabellare<text:s/></text:span></text:p>
          </table:table-cell>
          <table:table-cell table:style-name="TableCell28">
            <text:p text:style-name="Default"><text:span text:style-name="T29">retribuzione<text:s/></text:span></text:p>
            <text:p text:style-name="Default"><text:span text:style-name="T30">posizione<text:s/></text:span></text:p>
          </table:table-cell>
          <table:table-cell table:style-name="TableCell31">
            <text:p text:style-name="Default"><text:span text:style-name="T32">Emolumenti arretrati<text:s/></text:span></text:p>
          </table:table-cell>
          <table:table-cell table:style-name="TableCell33">
            <text:p text:style-name="Default"><text:span text:style-name="T34">retribuzione di risultato A.P.</text:span></text:p>
          </table:table-cell>
          <table:table-cell table:style-name="TableCell35">
            <text:p text:style-name="Default"><text:span text:style-name="T36">altro*<text:s/></text:span></text:p>
          </table:table-cell>
          <table:table-cell table:style-name="TableCell37">
            <text:p text:style-name="Default"><text:span text:style-name="T38">TOTALE ANNUO LORDO<text:s/></text:span></text:p>
          </table:table-cell>
        </table:table-row>
        <table:table-row table:style-name="TableRow39">
          <table:table-cell table:style-name="TableCell40">
            <text:p text:style-name="P41">€ 30.050,20</text:p>
          </table:table-cell>
          <table:table-cell table:style-name="TableCell42">
            <text:p text:style-name="P43">€ 13.268,29</text:p>
          </table:table-cell>
          <table:table-cell table:style-name="TableCell44">
            <text:p text:style-name="P45">€ =<text:s/></text:p>
          </table:table-cell>
          <table:table-cell table:style-name="TableCell46">
            <text:p text:style-name="P47">€ 3.227,85</text:p>
          </table:table-cell>
          <table:table-cell table:style-name="TableCell48">
            <text:p text:style-name="Default">€ =<text:s/></text:p>
          </table:table-cell>
          <table:table-cell table:style-name="TableCell49">
            <text:p text:style-name="P50">€ 46.546,34</text:p>
          </table:table-cell>
        </table:table-row>
      </table:table>
      <text:p text:style-name="Normale"/>
      <text:p text:style-name="P51"/>
      <text:p text:style-name="Default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6">
            <text:p text:style-name="Default"><text:s/><text:span text:style-name="T61">RETRIBUZIONE ANNUA LORDA<text:s/></text:span><text:span text:style-name="T62">RISULTANTE DAL CONTRATTO INDIVIDUALE <text:s/>(202</text:span><text:span text:style-name="T63">1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Default"><text:span text:style-name="T67">Amministrazione: COMUNE DI VILLAMARZANA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Default"><text:span text:style-name="T70">Posizione Organizzativa: GHIROTTO PACO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Default"><text:span text:style-name="T73">incarico ricoperto: Posizione Organizzativa - AREA TECNICA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Default"><text:span text:style-name="T76">stipendio tabellare<text:s/></text:span></text:p>
          </table:table-cell>
          <table:table-cell table:style-name="TableCell77">
            <text:p text:style-name="Default"><text:span text:style-name="T78">retribuzione<text:s/></text:span></text:p>
            <text:p text:style-name="Default"><text:span text:style-name="T79">posizione<text:s/></text:span></text:p>
          </table:table-cell>
          <table:table-cell table:style-name="TableCell80">
            <text:p text:style-name="Default"><text:span text:style-name="T81">Emolumenti<text:s/></text:span><text:span text:style-name="T82">arretrati<text:s/></text:span></text:p>
          </table:table-cell>
          <table:table-cell table:style-name="TableCell83">
            <text:p text:style-name="Default"><text:span text:style-name="T84">retribuzione di risultato<text:s/></text:span></text:p>
          </table:table-cell>
          <table:table-cell table:style-name="TableCell85">
            <text:p text:style-name="Default"><text:span text:style-name="T86">altro*<text:s/></text:span></text:p>
          </table:table-cell>
          <table:table-cell table:style-name="TableCell87">
            <text:p text:style-name="Default"><text:span text:style-name="T88">TOTALE ANNUO LORDO<text:s/></text:span></text:p>
          </table:table-cell>
        </table:table-row>
        <table:table-row table:style-name="TableRow89">
          <table:table-cell table:style-name="TableCell90">
            <text:p text:style-name="P91">€ 13.786,43<text:s/></text:p>
          </table:table-cell>
          <table:table-cell table:style-name="TableCell92">
            <text:p text:style-name="P93">€ =</text:p>
          </table:table-cell>
          <table:table-cell table:style-name="TableCell94">
            <text:p text:style-name="P95">€ =<text:s/></text:p>
          </table:table-cell>
          <table:table-cell table:style-name="TableCell96">
            <text:p text:style-name="P97">€ =<text:s/></text:p>
          </table:table-cell>
          <table:table-cell table:style-name="TableCell98">
            <text:p text:style-name="Default">€ 9.999,99<text:s/></text:p>
          </table:table-cell>
          <table:table-cell table:style-name="TableCell99">
            <text:p text:style-name="P100">€ 23.786,41<text:s/></text:p>
          </table:table-cell>
        </table:table-row>
      </table:table>
      <text:p text:style-name="Normale"/>
      <text:p text:style-name="Normale"/>
      <text:p text:style-name="Normale">*: indennità ad persona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zione</meta:initial-creator>
    <dc:creator>Amministrazione</dc:creator>
    <meta:creation-date>2022-03-22T13:47:00Z</meta:creation-date>
    <dc:date>2022-03-22T14:13:00Z</dc:date>
    <meta:print-date>2022-03-22T13:52:00Z</meta:print-date>
    <meta:template xlink:href="Normal.dotm" xlink:type="simple"/>
    <meta:editing-cycles>3</meta:editing-cycles>
    <meta:editing-duration>PT300S</meta:editing-duration>
    <meta:document-statistic meta:page-count="2" meta:paragraph-count="1" meta:word-count="123" meta:character-count="827" meta:row-count="5" meta:non-whitespace-character-count="705"/>
  </office:meta>
</office:document-meta>
</file>