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lotter" svg:font-family="Plotter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top="0.0694in" fo:margin-bottom="0.0694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Incarichi amministrativi di vertice<text:s/>2021</text:p>
      <text:p text:style-name="P14">Sezione relativa agli incarichi amministrativi di vertice, come indicato all'art. 15, c. 1,2 e art. 41, c. 2,3 del d.lgs. 33/2013</text:p>
      <text:p text:style-name="P15">Non sono<text:s/>stati conferiti incarichi amministrativi di vertice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lotter" svg:font-family="Plotter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lotter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text-indent="4.9222in"/>
      <style:text-properties style:font-name="Times New Roman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text-indent="4.5284in"/>
      <style:text-properties style:font-name="Times New Roman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3.9333in">
        <style:tab-stops/>
      </style:paragraph-properties>
      <style:text-properties style:font-name="Times New Roman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/>
      <style:text-properties style:font-name="Times New Roman"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3.3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art-testo" style:display-name="art-testo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Car.predefinitoparagrafo" style:family="text">
      <style:text-properties style:font-name="Times New Roman" fo:letter-spacing="0.1055in" fo:font-size="16pt" style:font-size-asian="16pt"/>
    </style:style>
    <style:style style:name="T4" style:parent-style-name="Car.predefinitoparagrafo" style:family="text">
      <style:text-properties style:font-name="Times New Roman" fo:letter-spacing="0.1055in" fo:font-size="16pt" style:font-size-asian="16pt"/>
    </style:style>
    <style:style style:name="P5" style:parent-style-name="Intestazione" style:family="paragraph">
      <style:paragraph-properties fo:text-align="center" fo:margin-left="1.2798in">
        <style:tab-stops>
          <style:tab-stop style:type="left" style:position="1.3784in"/>
          <style:tab-stop style:type="center" style:position="2.0666in"/>
          <style:tab-stop style:type="right" style:position="5.4131in"/>
        </style:tab-stops>
      </style:paragraph-properties>
      <style:text-properties style:font-name="Times New Roman" fo:letter-spacing="0.0277in" fo:font-size="9pt" style:font-size-asian="9pt"/>
    </style:style>
    <style:style style:name="P6" style:parent-style-name="Intestazione" style:family="paragraph">
      <style:paragraph-properties>
        <style:tab-stops>
          <style:tab-stop style:type="left" style:position="2.6583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Arial" fo:letter-spacing="0.0277in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asella di testo 1" text:anchor-type="paragraph" svg:x="0.6in" svg:y="0.4006in" svg:width="0in" svg:height="0in" style:rel-width="scale" style:rel-height="scale"><draw:text-box><text:p text:style-name="Normale"/></draw:text-box><svg:title/><svg:desc/></draw:frame></text:span><text:span text:style-name="T4">COMUNE DI VILLAMARZANA</text:span></text:p>
        <text:p text:style-name="P5">PROVINCIA DI ROVIGO</text:p>
        <text:p text:style-name="P6"><text:span text:style-name="T7"><draw:connector draw:type="line" svg:x1="3.71319in" svg:y1="0.05972in" svg:x2="4.21319in" svg:y2="0.05972in" draw:z-index="251659264" draw:id="id1" draw:style-name="a1" draw:name="Line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Amministrazione</dc:creator>
    <meta:creation-date>2022-03-22T13:04:00Z</meta:creation-date>
    <dc:date>2022-03-22T13:04:00Z</dc:date>
    <meta:print-date>2015-07-30T15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