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lotter" svg:font-family="Plotter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>Incarichi amministrativi di vertice</text:p>
      <text:p text:style-name="P13">Sezione relativa agli incarichi amministrativi di vertice, come indicato all'art. 15, c. 1,2 e art. 41, c. 2,3 del d.lgs. 33/2013</text:p>
      <text:p text:style-name="P14">Non sono stati conferiti incarichi amministrativi di vertic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lotter" svg:font-family="Plotter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Plotte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4.9222in"/>
      <style:text-properties style:font-name="Times New Roman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text-indent="4.5284in"/>
      <style:text-properties style:font-name="Times New Roma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3.9333in">
        <style:tab-stops/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3.3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rt-testo" style:display-name="art-testo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/>
      <style:text-properties style:font-name="Times New Roman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fo:letter-spacing="0.1055in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P4" style:parent-style-name="Intestazione" style:family="paragraph">
      <style:paragraph-properties fo:text-align="center"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="Times New Roman" fo:letter-spacing="0.0277in" fo:font-size="9pt" style:font-size-asian="9pt"/>
    </style:style>
    <style:style style:name="P5" style:parent-style-name="Intestazione" style:family="paragraph">
      <style:paragraph-properties>
        <style:tab-stops>
          <style:tab-stop style:type="left" style:position="2.6583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Arial" fo:letter-spacing="0.0277i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6in" svg:y="0.4006in" draw:z-index="0"><draw:text-box fo:min-height="0in" fo:min-width="0in"><text:p text:style-name="Normale"/></draw:text-box></draw:frame>COMUNE DI VILLAMARZANA</text:p>
        <text:p text:style-name="P4">PROVINCIA DI ROVIGO</text:p>
        <text:p text:style-name="P5"><text:span text:style-name="T6"><draw:connector draw:type="line" svg:x1="3.71319in" svg:y1="0.05972in" svg:x2="4.21319in" svg:y2="0.05972in" draw:z-index="251657728" draw:id="id0" draw:style-name="a1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Amministrazione</dc:creator>
    <meta:creation-date>2021-06-21T12:02:00Z</meta:creation-date>
    <dc:date>2021-06-21T12:03:00Z</dc:date>
    <meta:print-date>2015-07-30T15:5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