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P3">Ar. 18, c.5, dl.lgs. n. 39/2013</text:p>
      <text:p text:style-name="P4">Atti di accertamento delle violazioni delle disposizioni di cui al d.lgs n. 39/2013</text:p>
      <text:p text:style-name="P5">AL 24 maggio 2022: <text:s/>Negativo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2-05-24T10:41:00Z</meta:creation-date>
    <dc:date>2022-05-24T10:43:00Z</dc:date>
    <meta:template xlink:href="Normal.dotm" xlink:type="simple"/>
    <meta:editing-cycles>3</meta:editing-cycles>
    <meta:editing-duration>PT180S</meta:editing-duration>
    <meta:document-statistic meta:page-count="1" meta:paragraph-count="1" meta:word-count="28" meta:character-count="190" meta:row-count="1" meta:non-whitespace-character-count="163"/>
  </office:meta>
</office:document-meta>
</file>