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Ar. 1, c.3, l. n. 190/2021</text:p>
      <text:p text:style-name="P4">Provvedimenti adottati dall’A.N.A.C. ed atti di adeguamento a tali provvedimenti in materia di vigilanza e controllo nell’anticorruzione</text:p>
      <text:p text:style-name="P5">AL 24 maggio 2022: <text:s/>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2-05-24T10:18:00Z</meta:creation-date>
    <dc:date>2022-05-24T10:21:00Z</dc:date>
    <meta:template xlink:href="Normal.dotm" xlink:type="simple"/>
    <meta:editing-cycles>3</meta:editing-cycles>
    <meta:editing-duration>PT240S</meta:editing-duration>
    <meta:document-statistic meta:page-count="1" meta:paragraph-count="1" meta:word-count="35" meta:character-count="238" meta:row-count="1" meta:non-whitespace-character-count="204"/>
  </office:meta>
</office:document-meta>
</file>