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Normale" style:family="paragraph">
      <style:paragraph-properties fo:text-align="center"/>
      <style:text-properties fo:font-size="15pt" style:font-size-asian="15pt" style:font-size-complex="15pt"/>
    </style:style>
    <style:style style:name="P3" style:parent-style-name="Normale" style:family="paragraph">
      <style:text-properties fo:font-size="12pt" style:font-size-asian="12pt" style:font-size-complex="12pt"/>
    </style:style>
    <style:style style:name="P4" style:parent-style-name="Normale" style:family="paragraph"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OMUNE DI VILLAMARZANA</text:p>
      <text:p text:style-name="P2">Provincia di Rovigo</text:p>
      <text:p text:style-name="P3">Ar. 1, c.3, l. n. 190/2021</text:p>
      <text:p text:style-name="P4">Provvedimenti adottati dall’A.N.A.C. ed atti di adeguamento a tali provvedimenti in materia di vigilanza e<text:s/>controllo nell’anticorruzione</text:p>
      <text:p text:style-name="P5">AL 23<text:s/>maggio 2025: <text:s/>Negativo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</meta:initial-creator>
    <dc:creator>Amministrazione</dc:creator>
    <meta:creation-date>2022-05-24T10:18:00Z</meta:creation-date>
    <dc:date>2025-05-23T10:29:00Z</dc:date>
    <meta:template xlink:href="Normal.dotm" xlink:type="simple"/>
    <meta:editing-cycles>4</meta:editing-cycles>
    <meta:editing-duration>PT240S</meta:editing-duration>
    <meta:document-statistic meta:page-count="1" meta:paragraph-count="1" meta:word-count="35" meta:character-count="238" meta:row-count="1" meta:non-whitespace-character-count="204"/>
  </office:meta>
</office:document-meta>
</file>