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Ar. 1, c.3, l. n. 190/2021</text:p>
      <text:p text:style-name="P4">Provvedimenti adottati dall’A.N.A.C. ed atti di adeguamento a tali provvedimenti in materia di vigilanza e<text:s/>controllo nell’anticorruzione</text:p>
      <text:p text:style-name="P5">AL 23<text:s/>maggio 2025: <text:s/>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5-05-23T10:26:00Z</meta:creation-date>
    <dc:date>2025-05-23T10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