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10" style:family="table-column">
      <style:table-column-properties style:column-width="1.9125in"/>
    </style:style>
    <style:style style:name="TableColumn11" style:family="table-column">
      <style:table-column-properties style:column-width="5.0375in"/>
    </style:style>
    <style:style style:name="Table9" style:family="table">
      <style:table-properties style:width="6.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style:font-weight-complex="bold" fo:font-size="10pt" style:font-size-asian="10pt" style:font-size-complex="10.5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.5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Controllo green pass</text:p>
      <text:p text:style-name="P2">Informativa ai sensi dell’articolo<text:s/>13<text:s/>del Regolamento Europeo n. 2016/679</text:p>
      <text:p text:style-name="P3"/>
      <text:p text:style-name="P4">Ai sensi dell’articolo<text:s/>13<text:s/>del Regolamento Europeo n. 2016/679 si forniscono le seguenti informazioni relative al trattamento dei dati personali:</text:p>
      <text:p text:style-name="P5"/>
      <text:p text:style-name="P6"><text:span text:style-name="T7">Nota:</text:span><text:span text:style-name="T8"><text:s/>Gli articoli citati si riferiscono al Regolamento Europeo n. 2016/679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olare del trattamento<text:s/></text:p>
            <text:p text:style-name="P15"/>
            <text:p text:style-name="P16"/>
          </table:table-cell>
          <table:table-cell table:style-name="TableCell17">
            <text:p text:style-name="P18"><text:span text:style-name="T19">Comune<text:s/></text:span><text:span text:style-name="T20">di Villamarzana</text:span><text:span text:style-name="T21">, indirizzo postale<text:s/></text:span><text:span text:style-name="T22">Via 43 Martiri n. 3</text:span><text:span text:style-name="T23"><text:s/>450</text:span><text:span text:style-name="T24">30</text:span><text:span text:style-name="T25"><text:s/></text:span><text:span text:style-name="T26">Villamarzana</text:span><text:span text:style-name="T27">, indirizzo di posta elettronica<text:s/></text:span><text:span text:style-name="T28">segreteria@comune.villamarzana.ro.it</text:span><text:span text:style-name="T29">, numero di telefono<text:s/></text:span><text:span text:style-name="T30">042</text:span><text:span text:style-name="T31">5<text:s/></text:span><text:span text:style-name="T32">908018</text:span></text:p>
          </table:table-cell>
        </table:table-row>
        <table:table-row table:style-name="TableRow33">
          <table:table-cell table:style-name="TableCell34">
            <text:p text:style-name="P35">Responsabile della<text:s/>Protezione<text:s/>Dati<text:s/>(RPD)</text:p>
            <text:p text:style-name="P36"/>
          </table:table-cell>
          <table:table-cell table:style-name="TableCell37">
            <text:p text:style-name="Normale"><text:span text:style-name="T38">Il Responsabile della Protezione dei Dati (RPD)<text:s/></text:span><text:span text:style-name="T39">Dott. Borgato Sergio, Enne1 srl,<text:s/></text:span><text:span text:style-name="T40"><text:s/>v</text:span><text:span text:style-name="T41">ia Don Minzoni 64 45100 Rovigo</text:span></text:p>
          </table:table-cell>
        </table:table-row>
        <table:table-row table:style-name="TableRow42">
          <table:table-cell table:style-name="TableCell43">
            <text:p text:style-name="P44">Finalità<text:s/></text:p>
            <text:p text:style-name="P45"/>
          </table:table-cell>
          <table:table-cell table:style-name="TableCell46">
            <text:p text:style-name="P47">I dati personali saranno trattati per finalità connesse alla<text:s/>verifica del possesso e della validità della<text:s/>certificazione verde COVID-19 (c.d. green pass).</text:p>
            <text:p text:style-name="P48"/>
          </table:table-cell>
        </table:table-row>
        <table:table-row table:style-name="TableRow49">
          <table:table-cell table:style-name="TableCell50">
            <text:p text:style-name="P51"><text:bookmark-start text:name="_Hlk531853962"/>Base giuridica<text:s/></text:p>
            <text:p text:style-name="P52"/>
          </table:table-cell>
          <table:table-cell table:style-name="TableCell53">
            <text:p text:style-name="P54"><text:span text:style-name="T55">La base giuridica del trattamento è l’adempimento di obblighi di legge (</text:span><text:span text:style-name="T56">decreto-legge 21 settembre 2021, n. 127 recante “</text:span><text:span text:style-name="T57">Misure urgenti per assicurare lo svolgimento in sicurezza del lavoro pubblico e privato mediante l’estensione dell’ambito applicativo della certificazione verde COVID-19 e il rafforzamento del sistema di screening</text:span><text:span text:style-name="T58">”</text:span><text:span text:style-name="T59">)</text:span><text:span text:style-name="T60">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bookmark-end text:name="_Hlk531853962"/>Destinatari dei dati personali<text:s/></text:p>
            <text:p text:style-name="P65"/>
          </table:table-cell>
          <table:table-cell table:style-name="TableCell66">
            <text:p text:style-name="P67">I dati possono essere conosciuti da autorizzati al trattamento, da designati al trattamento e, in particolare, dal responsabile dell’ufficio del personale.</text:p>
            <text:p text:style-name="P68">I dati non sono diffusi o comunicati a terzi al di fuori delle specifiche previsioni normative.</text:p>
            <text:p text:style-name="P69"/>
          </table:table-cell>
        </table:table-row>
        <table:table-row table:style-name="TableRow70">
          <table:table-cell table:style-name="TableCell71">
            <text:p text:style-name="P72">Trasferimento dei<text:s/>dati personali a un Paese terzo o a un’organizzazione internazionale</text:p>
            <text:p text:style-name="P73"/>
          </table:table-cell>
          <table:table-cell table:style-name="TableCell74">
            <text:p text:style-name="P75">I dati personali<text:s/>rilevati<text:s/>non saranno trasferiti né in Stati membri dell’Unione Europea né in Paesi terzi non appartenenti all’Unione Europea.</text:p>
          </table:table-cell>
        </table:table-row>
        <table:table-row table:style-name="TableRow76">
          <table:table-cell table:style-name="TableCell77">
            <text:p text:style-name="P78">Periodo/criteri<text:s/>di conservazione<text:s/></text:p>
            <text:p text:style-name="P79"/>
          </table:table-cell>
          <table:table-cell table:style-name="TableCell80">
            <text:p text:style-name="P81">I dati personali e l’esito negativo del controllo (mancanza o invalidità della Certificazione Verde), che sono registrati per documentare le ragioni che hanno impedito l’accesso/permanenza<text:s/>ai locali di questa Amministrazione, sono conservati fino al termine dello stato d’emergenza previsto dalle autorità pubbliche competenti.</text:p>
            <text:p text:style-name="P82">È fatta salva la conservazione per un periodo superiore in relazione a richieste della pubblica autorità.</text:p>
            <text:p text:style-name="P83"/>
          </table:table-cell>
        </table:table-row>
        <table:table-row table:style-name="TableRow84">
          <table:table-cell table:style-name="TableCell85">
            <text:p text:style-name="P86">Diritti dell’Interessato</text:p>
          </table:table-cell>
          <table:table-cell table:style-name="TableCell87">
            <text:p text:style-name="P88"><text:span text:style-name="T89">L’Interessato può in ogni momento esercitare i diritti di accesso (art. 15), rettifica, aggiornamento e integrazione (art. 16) di cancellazione (art.17) di limitazione (art.18) opposizione (art.21) dei dati personali inviando una raccomandata a.r. al Titolare del trattamento:</text:span><text:span text:style-name="T90"><text:s/></text:span><text:span text:style-name="T91">Comune di<text:s/></text:span><text:span text:style-name="T92">Villamarzana Via 43 Martiri n. 3</text:span><text:span text:style-name="T93">, 450</text:span><text:span text:style-name="T94">30<text:s/></text:span><text:span text:style-name="T95"><text:s/></text:span><text:span text:style-name="T96">Villam</text:span><text:span text:style-name="T97">a</text:span><text:span text:style-name="T98">rzana</text:span><text:span text:style-name="T99">,<text:s/></text:span><text:span text:style-name="T100">finanziario.comune.villamarzna.ro</text:span><text:span text:style-name="T101">@pec</text:span><text:span text:style-name="T102">veneto.</text:span><text:span text:style-name="T103">it</text:span><text:s/><text:span text:style-name="T104">o una e-mail all’indirizzo</text:span><text:span text:style-name="T105"><text:s/></text:span><text:span text:style-name="T106">segreteria</text:span><text:span text:style-name="T107">@comune.</text:span><text:span text:style-name="T108">villamarzana.</text:span><text:span text:style-name="T109">ro.it</text:span>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Obbligatorietà della fornitura dei<text:s/>dati personali<text:s/>e<text:s/>le possibili conseguenze della mancata comunicazione di tali dati<text:s/></text:p>
            <text:p text:style-name="P115"/>
          </table:table-cell>
          <table:table-cell table:style-name="TableCell116">
            <text:p text:style-name="P117"><text:span text:style-name="T118">Nel caso di rifiuto dell’esibizione della Certificazione Verde sia in modo cartaceo che digitale o nel caso di rifiuto<text:s/></text:span><text:span text:style-name="T119">del</text:span><text:span text:style-name="T120">l’esibizione del</text:span><text:span text:style-name="T121"><text:s/>documento di identità, se richiesto,</text:span><text:span text:style-name="T122"><text:s/>è vietato l’access</text:span><text:span text:style-name="T123">o/permanenza</text:span><text:span text:style-name="T124"><text:s/>ai locali di questa Amministrazione e la permanenza negli stessi.</text:span></text:p>
          </table:table-cell>
        </table:table-row>
        <table:table-row table:style-name="TableRow125">
          <table:table-cell table:style-name="TableCell126">
            <text:p text:style-name="P127">Esistenza di un processo decisionale automatizzato, compresa la profilazione</text:p>
            <text:p text:style-name="P128"/>
          </table:table-cell>
          <table:table-cell table:style-name="TableCell129">
            <text:p text:style-name="P130">Il titolare del trattamento non adotta alcun processo decisionale automatizzato<text:bookmark-start text:name="_Hlk531853894"/>, compresa la profilazione, di cui all’art. 22<text:bookmark-end text:name="_Hlk531853894"/>.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Braccini</meta:initial-creator>
    <dc:creator>Amministrazione</dc:creator>
    <meta:creation-date>2022-03-29T14:16:00Z</meta:creation-date>
    <dc:date>2022-03-29T14:16:00Z</dc:date>
    <meta:print-date>2018-12-06T09:52:00Z</meta:print-date>
    <meta:template xlink:href="Normal.dotm" xlink:type="simple"/>
    <meta:editing-cycles>2</meta:editing-cycles>
    <meta:editing-duration>PT60S</meta:editing-duration>
    <meta:user-defined meta:name="ContentTypeId">0x010100A5EEDDFA903C254CB54CFC480CD898BD</meta:user-defined>
    <meta:document-statistic meta:page-count="1" meta:paragraph-count="6" meta:word-count="490" meta:character-count="3277" meta:row-count="23" meta:non-whitespace-character-count="2793"/>
  </office:meta>
</office:document-meta>
</file>