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Normale" style:family="paragraph">
      <style:paragraph-properties fo:text-align="end"/>
      <style:text-properties style:font-name="Garamond" fo:font-weight="bold" style:font-weight-asian="bold" fo:font-size="20pt" style:font-size-asian="20pt" style:font-size-complex="20pt"/>
    </style:style>
    <style:style style:name="P7" style:parent-style-name="Normale" style:family="paragraph">
      <style:text-properties style:font-name="Garamond" fo:font-weight="bold" style:font-weight-asian="bold" fo:font-size="20pt" style:font-size-asian="20pt" style:font-size-complex="20pt"/>
    </style:style>
    <style:style style:name="P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text-properties style:font-name="Garamon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7" style:parent-style-name="Normale" style:family="paragraph"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text-properties style:font-name="Garamond" fo:font-size="12pt" style:font-size-asian="12pt" style:font-size-complex="12pt"/>
    </style:style>
    <style:style style:name="P22" style:parent-style-name="Normale" style:family="paragraph"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<text:span text:style-name="T2">COMUNE DI VILLAMARZANA</text:span></text:p>
      <text:p text:style-name="P3">Provincia di Rovigo</text:p>
      <text:p text:style-name="P4">Codice Fiscale e partita I.V.A. 00229350295</text:p>
      <text:p text:style-name="P5"/>
      <text:p text:style-name="P6">SERVIZI IN RETE</text:p>
      <text:p text:style-name="P7"/>
      <text:p text:style-name="P8">L’Art. 7, co. 3 del d. Lgs. 82/2005 – Codice dell’Amministrazione Digitale prevede che le pubbliche amministrazioni consentano agli utenti di esprimere la soddisfazione rispetto alla qualità, anche in termini di fruibilità, accessibilità e tempestività, del servizio reso all’utente stesso. Sono tenute inoltre a pubblicare sui propri siti i dati risultanti, ivi incluse le statistiche di utilizzo.<text:s/></text:p>
      <text:p text:style-name="P9"/>
      <text:p text:style-name="P10">ANNO 2024</text:p>
      <text:p text:style-name="P11">Il Comune di<text:s/>Villamarzana<text:s/>per l’anno 2024 non ha previsto questionari di gradimento da sottoporre agli utenti. <text:s/></text:p>
      <text:p text:style-name="P12"/>
      <text:p text:style-name="P13">ANNO 2023</text:p>
      <text:p text:style-name="P14">Il Comune di<text:s/>Villamarzana<text:s/>per l’anno 2023<text:s/>non ha previsto questionari di gradimento da sottoporre agli utenti. <text:s/></text:p>
      <text:p text:style-name="P15"/>
      <text:p text:style-name="P16">ANNO 2022</text:p>
      <text:p text:style-name="P17">Il Comune di<text:s/>Villamarzana<text:s/>per l’anno 2022<text:s/>non ha previsto questionari di gradimento da sottoporre agli utenti. <text:s/></text:p>
      <text:p text:style-name="P18"/>
      <text:p text:style-name="P19">ANNO 2021</text:p>
      <text:p text:style-name="P20"/>
      <text:p text:style-name="P21">Il Comune di<text:s/>Villamarzana<text:s/>per l’anno 2021<text:s/>non ha previsto questionari di gradimento da sottoporre agli utenti. <text:s/></text:p>
      <text:p text:style-name="P22"/>
      <text:p text:style-name="P23">ANNO 2020</text:p>
      <text:p text:style-name="P24"/>
      <text:p text:style-name="Normale"><text:span text:style-name="T25">Il Comune di<text:s/></text:span><text:span text:style-name="T26">Villamarzana</text:span><text:span text:style-name="T27"><text:s/>per l’anno 202</text:span><text:span text:style-name="T28">0</text:span><text:span text:style-name="T29"><text:s/>non ha previsto questionari di gradimento da sottoporre agli utenti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4-05-28T14:03:00Z</meta:creation-date>
    <dc:date>2024-05-28T14:05:00Z</dc:date>
    <meta:template xlink:href="Normal.dotm" xlink:type="simple"/>
    <meta:editing-cycles>3</meta:editing-cycles>
    <meta:editing-duration>PT180S</meta:editing-duration>
    <meta:document-statistic meta:page-count="1" meta:paragraph-count="2" meta:word-count="168" meta:character-count="1125" meta:row-count="7" meta:non-whitespace-character-count="959"/>
  </office:meta>
</office:document-meta>
</file>