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5pt" style:font-size-asian="15pt" style:font-size-complex="15pt"/>
    </style:style>
    <style:style style:name="P2" style:parent-style-name="Normale" style:family="paragraph">
      <style:paragraph-properties fo:text-align="center"/>
      <style:text-properties fo:font-size="15pt" style:font-size-asian="15pt" style:font-size-complex="15pt"/>
    </style:style>
    <style:style style:name="P3" style:parent-style-name="Normale" style:family="paragraph">
      <style:text-properties fo:font-size="13pt" style:font-size-asian="13pt" style:font-size-complex="13pt"/>
    </style:style>
    <style:style style:name="P4" style:parent-style-name="Normale" style:family="paragraph">
      <style:text-properties fo:font-size="13pt" style:font-size-asian="13pt" style:font-size-complex="13pt"/>
    </style:style>
    <style:style style:name="P5" style:parent-style-name="Normale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COMUNE DI VILLAMARZANA</text:p>
      <text:p text:style-name="P2">Provincia di Rovigo</text:p>
      <text:p text:style-name="Normale">Consulenti e collaboratori al 30.09.2022: negativo</text:p>
      <text:p text:style-name="P3">Consulenti e collaboratori anno 2021: negativo</text:p>
      <text:p text:style-name="P4">Consulenti e collaboratori anno 2020: negativo</text:p>
      <text:p text:style-name="P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4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ministrazione</meta:initial-creator>
    <dc:creator>Amministrazione</dc:creator>
    <meta:creation-date>2022-10-14T13:20:00Z</meta:creation-date>
    <dc:date>2022-10-14T13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