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  <style:style style:name="P4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P3">Consulenti e collaboratori anno 2021: negativo</text:p>
      <text:p text:style-name="P4">Consulenti e collaboratori anno 2020: negativ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05-24T14:14:00Z</meta:creation-date>
    <dc:date>2022-05-24T14:15:00Z</dc:date>
    <meta:template xlink:href="Normal.dotm" xlink:type="simple"/>
    <meta:editing-cycles>4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