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Importi di viaggi<text:s/>di servizio e missioni anno 2021: negativ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ibuti</meta:initial-creator>
    <dc:creator>Elena Crepaldi - Comune di Villamarzana</dc:creator>
    <meta:creation-date>2025-06-18T11:24:00Z</meta:creation-date>
    <dc:date>2025-06-18T11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