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/>
      <text:p text:style-name="Normale">Importi di viaggi<text:s/>di servizio e missioni anno 2020: negativ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ributi</meta:initial-creator>
    <dc:creator>Elena Crepaldi - Comune di Villamarzana</dc:creator>
    <meta:creation-date>2025-06-18T11:23:00Z</meta:creation-date>
    <dc:date>2025-06-18T11:24:00Z</dc:date>
    <meta:template xlink:href="Normal.dotm" xlink:type="simple"/>
    <meta:editing-cycles>3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