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lotter" svg:font-family="Plotter" style:font-family-generic="system" svg:panose-1="0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3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P6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2" style:parent-style-name="Paragrafoelenco" style:family="paragraph">
      <style:paragraph-properties fo:margin-top="0.0833in" fo:margin-bottom="0in" fo:margin-left="0.6895in" fo:text-indent="-0.2951in">
        <style:tab-stops>
          <style:tab-stop style:type="left" style:position="-0.6895in"/>
        </style:tab-stops>
      </style:paragraph-properties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P69" style:parent-style-name="Paragrafoelenco" style:family="paragraph">
      <style:paragraph-properties fo:margin-top="0.0833in" fo:margin-bottom="0in" fo:margin-left="0.6895in" fo:text-indent="-0.2958in">
        <style:tab-stops>
          <style:tab-stop style:type="left" style:position="-0.6895in"/>
        </style:tab-stops>
      </style:paragraph-properties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P7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73" style:parent-style-name="Paragrafoelenco" style:family="paragraph">
      <style:paragraph-properties fo:margin-top="0.0833in" fo:margin-bottom="0in" fo:line-height="115%" fo:margin-left="0.1972in" fo:text-indent="0in">
        <style:tab-stops/>
      </style:paragraph-properties>
      <style:text-properties style:font-name="Garamond" style:font-name-complex="Times New Roman"/>
    </style:style>
    <style:style style:name="P7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5" style:parent-style-name="Paragrafoelenco" style:family="paragraph">
      <style:paragraph-properties fo:widows="2" fo:orphans="2" fo:margin-top="0.0833in" fo:margin-bottom="0in" fo:margin-left="0.6895in" fo:text-indent="-0.2958in">
        <style:tab-stops/>
      </style:paragraph-properties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fo:text-transform="uppercase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P88" style:parent-style-name="Paragrafoelenco" style:family="paragraph">
      <style:paragraph-properties fo:widows="2" fo:orphans="2" fo:margin-top="0.0833in" fo:margin-bottom="0in" fo:margin-left="0.6895in" fo:text-indent="-0.2958in">
        <style:tab-stops/>
      </style:paragraph-properties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fo:text-transform="uppercase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P9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9" style:parent-style-name="Car.predefinitoparagrafo" style:family="text">
      <style:text-properties style:font-name="Garamond" style:font-name-complex="Times New Roman" fo:font-weight="bold" style:font-weight-asian="bold"/>
    </style:style>
    <style:style style:name="P10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1" style:parent-style-name="Car.predefinitoparagrafo" style:family="text">
      <style:text-properties style:font-name="Garamond" style:font-name-complex="Times New Roman"/>
    </style:style>
    <style:style style:name="T102" style:parent-style-name="Rimandonotaapièdipagina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fo:font-size="9pt" style:font-size-asian="9pt" style:font-size-complex="9pt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fo:font-size="9pt" style:font-size-asian="9pt" style:font-size-complex="9pt"/>
    </style:style>
    <style:style style:name="T106" style:parent-style-name="Car.predefinitoparagrafo" style:family="text">
      <style:text-properties style:font-name="Garamond" fo:font-size="9pt" style:font-size-asian="9pt" style:font-size-complex="9pt"/>
    </style:style>
    <style:style style:name="T107" style:parent-style-name="Car.predefinitoparagrafo" style:family="text">
      <style:text-properties style:font-name="Garamond" fo:font-size="9pt" style:font-size-asian="9pt" style:font-size-complex="9pt"/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Car.predefinitoparagrafo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style:font-name-complex="Times New Roman"/>
    </style:style>
    <style:style style:name="T115" style:parent-style-name="Car.predefinitoparagrafo" style:family="text">
      <style:text-properties style:font-name="Garamond" style:font-name-complex="Times New Roman"/>
    </style:style>
    <style:style style:name="T116" style:parent-style-name="Car.predefinitoparagrafo" style:family="text">
      <style:text-properties style:font-name="Garamond" style:font-name-complex="Times New Roman" fo:color="#FF0000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P121" style:parent-style-name="Normale" style:family="paragraph">
      <style:paragraph-properties fo:widows="2" fo:orphans="2"/>
      <style:text-properties style:font-name="Garamond" style:font-name-complex="Times New Roman"/>
    </style:style>
    <style:style style:name="P12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2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24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25" style:parent-style-name="Normale" style:family="paragraph">
      <style:paragraph-properties fo:text-align="end" fo:margin-bottom="0in" fo:line-height="100%"/>
    </style:style>
    <style:style style:name="T12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35"><text:span text:style-name="T36">Il Nucleo di valutazione</text:span><text:span text:style-name="T37"><text:s/>presso</text:span><text:span text:style-name="T38"><text:s/>il Comune di Villamarzana</text:span><text:span text:style-name="T39"><text:s/></text:span><text:span text:style-name="T40">ha effettuato</text:span><text:span text:style-name="T41">,</text:span><text:span text:style-name="T42"><text:s/></text:span><text:span text:style-name="T43">ai sensi dell’art. 14, co. 4, lett. g), del d.lgs. n. 150/2009 e delle<text:s/></text:span><text:span text:style-name="T44">delibere ANAC n. 1310/2016 e n.<text:s/></text:span><text:span text:style-name="T45">141</text:span><text:span text:style-name="T46">/201</text:span><text:span text:style-name="T47">9</text:span><text:span text:style-name="T48">,<text:s/></text:span><text:span text:style-name="T49">la verifica sulla pubblicazione, sulla completezza, sull’aggiornamento e sull’apertura del formato di ciascun documento, dato ed infor</text:span><text:span text:style-name="T50">mazione elencati nell’Allegato 2</text:span><text:span text:style-name="T51">.1</text:span><text:span text:style-name="T52"><text:s/>– Griglia di rilevazione al<text:s/></text:span><text:span text:style-name="T53">31<text:s/></text:span><text:span text:style-name="T54">marzo</text:span><text:span text:style-name="T55"><text:s/>201</text:span><text:span text:style-name="T56">9</text:span><text:span text:style-name="T57"><text:s/>della delibera n.<text:s/></text:span><text:span text:style-name="T58">141</text:span><text:span text:style-name="T59">/2019</text:span><text:span text:style-name="T60">.</text:span></text:p>
        </text:list-item>
        <text:list-item>
          <text:p text:style-name="P61">Il Nucleo di valutazione<text:s/>ha svolto gli accertamenti:</text:p>
        </text:list-item>
      </text:list>
      <text:p text:style-name="P62"><text:span text:style-name="T63"><text:tab/></text:span><text:span text:style-name="T64">tenendo anche conto dei risultati e degli elementi emersi dall’attività di controllo sull’assolvimento degli obblighi di pubblicazione svolta dal Responsabile della<text:s/></text:span><text:span text:style-name="T65">prevenzione della corruzione e della<text:s/></text:span><text:span text:style-name="T66">trasparenza ai sensi dell’art. 43, c</text:span><text:span text:style-name="T67">o</text:span><text:span text:style-name="T68">. 1, del d.lgs. n. 33/2013</text:span></text:p>
      <text:p text:style-name="P69"><text:span text:style-name="T70"><text:tab/></text:span><text:span text:style-name="T71">verifica diretta sul sito istituzionale, anche attraverso l’utilizzo di supporti informatici</text:span></text:p>
      <text:p text:style-name="P72"/>
      <text:p text:style-name="P73">Sulla base di quanto sopra,<text:s/>il Nucleo di valutazione, ai sensi dell’art. 14,<text:s/>co. 4, lett. g), del d.lgs. n. 150/2009</text:p>
      <text:p text:style-name="P74">ATTESTA<text:s/>CHE</text:p>
      <text:p text:style-name="P75"><text:span text:style-name="T76"><text:tab/></text:span><text:span text:style-name="T77">l’</text:span><text:span text:style-name="T78">E</text:span><text:span text:style-name="T79">nte</text:span><text:span text:style-name="T80"><text:s/>ha</text:span><text:span text:style-name="T81"><text:s/>individuato<text:s/></text:span><text:span text:style-name="T82">misure organizzative<text:s/></text:span><text:span text:style-name="T83">che assicurano</text:span><text:span text:style-name="T84"><text:s/>il regolare funzionamento dei flussi informativi<text:s/></text:span><text:span text:style-name="T85">per la</text:span><text:span text:style-name="T86"><text:s/>pubblicazione dei dati nella sezione “Amministrazione trasparente”</text:span><text:span text:style-name="T87">;</text:span></text:p>
      <text:p text:style-name="P88"><text:span text:style-name="T89"><text:tab/></text:span><text:span text:style-name="T90">l’</text:span><text:span text:style-name="T91">E</text:span><text:span text:style-name="T92">nte<text:s/></text:span><text:span text:style-name="T93">ha individuato<text:s/></text:span><text:span text:style-name="T94">nel</text:span><text:span text:style-name="T95">la sezione Trasparenza del PTPC</text:span><text:span text:style-name="T96"><text:s/></text:span><text:span text:style-name="T97">i responsabili della trasmissione e della pubblicazione dei documenti, delle informazioni e dei dati ai sensi dell’art. 10 del d.lgs. 33/2013;</text:span></text:p>
      <text:p text:style-name="P98"><text:span text:style-name="T99">ATTESTA</text:span></text:p>
      <text:p text:style-name="P100"><text:span text:style-name="T101">la veridicità</text:span><text:span text:style-name="T102"><text:note text:note-class="footnote" text:id="_ftn0"><text:note-citation>1</text:note-citation><text:note-body><text:p text:style-name="Testonotaapièdipagina"><text:span text:style-name="T103">Il concetto di veridicità è inteso qui come conformità tr</text:span><text:span text:style-name="T104">a quanto rilevato dall’OIV/altro organismo<text:s/></text:span><text:span text:style-name="T105">con funzioni analoghe nell’Allegato<text:s/></text:span><text:span text:style-name="T106">2.1</text:span><text:span text:style-name="T107"><text:s/>e quanto pubblicato sul sito istituzionale al momento dell’attestazione</text:span></text:p></text:note-body></text:note></text:span><text:span text:style-name="T108"><text:s/></text:span><text:span text:style-name="T109">e l’attendibilità</text:span><text:span text:style-name="T110">, alla data dell’attestazione</text:span><text:span text:style-name="T111">,</text:span><text:span text:style-name="T112"><text:s/>di quanto riportato nell’Allegato</text:span><text:span text:style-name="T113"><text:s/>2</text:span><text:span text:style-name="T114">.1</text:span><text:span text:style-name="T115">.</text:span><text:span text:style-name="T116"><text:s/></text:span><text:span text:style-name="T117">rispetto a quanto pubblicat</text:span><text:span text:style-name="T118">o sul si</text:span><text:span text:style-name="T119">to dell’amministrazione/</text:span><text:span text:style-name="T120">ente.</text:span></text:p>
      <text:p text:style-name="P121"/>
      <text:p text:style-name="P122">Villamarzana, li 30 aprile 2019</text:p>
      <text:p text:style-name="P123"/>
      <text:p text:style-name="P124">Il Nucleo di valutazione</text:p>
      <text:p text:style-name="P125"><text:span text:style-name="T126">Dott.ssa Natalia Zappater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lotter" svg:font-family="Plotter" style:font-family-generic="system" svg:panose-1="0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Intestazio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keep-with-next="auto" fo:widows="2" fo:orphans="2" fo:border="none" fo:padding="0in" style:shadow="none" fo:text-align="start" fo:margin-bottom="0in" fo:line-height="100%"/>
      <style:text-properties style:font-name="Plotter" style:font-name-complex="Times New Roman" fo:font-size="10pt" style:font-size-asian="10pt" style:font-size-complex="10pt" style:language-asian="it" style:country-asian="IT" fo:hyphenate="false"/>
    </style:style>
    <style:style style:name="P23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>
          <style:tab-stop style:type="center" style:position="2.0666in"/>
          <style:tab-stop style:type="right" style:position="5.4138in"/>
        </style:tab-stops>
      </style:paragraph-properties>
      <style:text-properties style:font-name-complex="Times New Roman" fo:font-weight="bold" style:font-weight-asian="bold" fo:letter-spacing="0.1055in" fo:font-size="15pt" style:font-size-asian="15pt" style:font-size-complex="15pt" style:language-asian="it" style:country-asian="IT" fo:hyphenate="false"/>
    </style:style>
    <style:style style:name="F24" style:parent-style-name="a1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25" style:parent-style-name="Normale" style:family="paragraph">
      <style:paragraph-properties fo:keep-with-next="auto" fo:widows="2" fo:orphans="2" fo:border="none" fo:padding="0in" style:shadow="none" fo:text-align="start" fo:margin-bottom="0in" fo:line-height="100%"/>
      <style:text-properties style:font-name="Plotter" style:font-name-complex="Times New Roman" fo:font-size="10pt" style:font-size-asian="10pt" style:font-size-complex="10pt" style:language-asian="it" style:country-asian="IT" fo:hyphenate="false"/>
    </style:style>
    <style:style style:name="P26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-complex="Times New Roman" fo:font-weight="bold" style:font-weight-asian="bold" fo:letter-spacing="0.0277in" fo:font-size="15pt" style:font-size-asian="15pt" style:font-size-complex="15pt" style:language-asian="it" style:country-asian="IT" fo:hyphenate="false"/>
    </style:style>
    <style:style style:name="P27" style:parent-style-name="Normale" style:family="paragraph">
      <style:paragraph-properties fo:keep-with-next="auto" fo:widows="2" fo:orphans="2" fo:border="none" fo:padding="0in" style:shadow="none" fo:text-align="start" fo:margin-bottom="0in" fo:line-height="100%" fo:margin-left="1.2798in">
        <style:tab-stops>
          <style:tab-stop style:type="left" style:position="3.0118in"/>
        </style:tab-stops>
      </style:paragraph-properties>
      <style:text-properties style:font-name-complex="Times New Roman" fo:letter-spacing="0.0277in" fo:font-size="10pt" style:font-size-asian="10pt" style:font-size-complex="10pt" style:language-asian="it" style:country-asian="IT" fo:hyphenate="false"/>
    </style:style>
    <style:style style:name="P28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 fo:hyphenate="false"/>
    </style:style>
    <style:style style:name="P29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 fo:hyphenate="false"/>
    </style:style>
    <style:style style:name="P30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 fo:hyphenate="false"/>
    </style:style>
    <style:style style:name="P31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fo:hyphenate="false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33" style:parent-style-name="Intestazione" style:family="paragraph">
      <style:text-properties fo:font-weight="bold" style:font-weight-asian="bold" fo:color="#404040" style:text-underline-type="single" style:text-underline-style="solid" style:text-underline-width="auto" style:text-underline-mode="continuous"/>
    </style:style>
    <style:style style:name="P34" style:parent-style-name="Intestazione" style:family="paragraph">
      <style:paragraph-properties fo:text-align="center"/>
      <style:text-properties style:font-name="Monotype Corsiva" fo:color="#404040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</text:span><text:span text:style-name="T9">141</text:span><text:span text:style-name="T10">/201</text:span><text:span text:style-name="T11">9</text:span><text:span text:style-name="T12"><text:s/></text:span><text:span text:style-name="T13">–</text:span><text:span text:style-name="T14"><text:s/></text:span><text:span text:style-name="T15">Documento di attestazione</text:span><text:span text:style-name="T16"><text:s/></text:span><text:span text:style-name="T17">per le pubbl</text:span><text:span text:style-name="T18">iche amministrazioni di cui al<text:s/></text:span><text:span text:style-name="T19">§ 1.1.</text:span></text:p>
        <text:p text:style-name="Intestazione"><text:span text:style-name="T20"><draw:frame draw:z-index="251657728" draw:style-name="a0" draw:name="Immagine 1" text:anchor-type="paragraph" svg:x="-0.25625in" svg:y="0.25in" svg:width="1.20833in" svg:height="1.5in" style:rel-width="scale" style:rel-height="scale"><draw:image xlink:href="media/image1.png" xlink:type="simple" xlink:show="embed" xlink:actuate="onLoad"/><svg:title/><svg:desc/></draw:frame></text:span></text:p>
        <text:p text:style-name="P21"/>
        <text:p text:style-name="P23"><draw:frame draw:style-name="F24" text:anchor-type="paragraph" svg:x="0.5361in" svg:y="0.7347in" draw:z-index="0"><draw:text-box fo:min-height="0in" fo:min-width="0in"><text:p text:style-name="P22"/><text:p text:style-name="P25"/></draw:text-box></draw:frame>COMUNE DI VILLAMARZANA</text:p>
        <text:p text:style-name="P26">PROVINCIA DI ROVIGO</text:p>
        <text:p text:style-name="P27"><text:tab/></text:p>
        <text:p text:style-name="P28">Via 43 Martiri n. 3 –CAP 45030<text:s/></text:p>
        <text:p text:style-name="P29">Tel. 0425.938018 - Fax 0425.938174</text:p>
        <text:p text:style-name="P30">P. IVA e C.F. 00227350295</text:p>
        <text:p text:style-name="P31"><text:span text:style-name="T32">e-mail: villamarzana@polesineinnovazione.it</text:span></text:p>
        <text:p text:style-name="P33"/>
        <text:p text:style-name="P34">Nucleo di Valutazione in forma associata tra i Comuni di Villanova del Ghebbo, Costa di Rovigo, Pincara e Villamarza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Amministrazione</dc:creator>
    <meta:creation-date>2019-04-30T12:07:00Z</meta:creation-date>
    <dc:date>2019-04-30T12:07:00Z</dc:date>
    <meta:print-date>2019-02-26T09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