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15%"/>
    </style:style>
    <style:style style:name="T25" style:parent-style-name="Car.predefinitoparagraf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top="0.1666in" fo:margin-bottom="0.1666in" fo:line-height="115%"/>
      <style:text-properties style:font-name="Titillium" fo:font-weight="bold" style:font-weight-asian="bold" style:font-weight-complex="bold" fo:font-size="10pt" style:font-size-asian="10pt" style:font-size-complex="10pt"/>
    </style:style>
    <style:style style:name="P29" style:parent-style-name="Paragrafoelenco" style:list-style-name="LFO3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0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mes New Roman" fo:font-weight="bold" style:font-weight-asian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mes New Roman" fo:color="#000000" fo:font-size="10pt" style:font-size-asian="10pt" style:font-size-complex="10pt"/>
    </style:style>
    <style:style style:name="P39" style:parent-style-name="Paragrafoelenco" style:list-style-name="LFO3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40" style:parent-style-name="Paragrafoelenco" style:list-style-name="LFO4" style:family="paragraph">
      <style:paragraph-properties fo:margin-top="0.0833in" fo:margin-bottom="0in" fo:line-height="115%">
        <style:tab-stops>
          <style:tab-stop style:type="left" style:position="-0.9979in"/>
        </style:tab-stops>
      </style:paragraph-properties>
      <style:text-properties style:font-name="Titillium" style:font-name-complex="Times New Roman" fo:font-size="10pt" style:font-size-asian="10pt" style:font-size-complex="10pt"/>
    </style:style>
    <style:style style:name="P41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Titillium"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top="0.0833in" fo:margin-bottom="0in" fo:line-height="115%"/>
      <style:text-properties style:font-name="Titillium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top="0.0833in" fo:margin-bottom="0in" fo:line-height="115%"/>
      <style:text-properties style:font-name="Titillium" fo:font-weight="bold" style:font-weight-asian="bold" fo:font-size="10pt" style:font-size-asian="10pt" style:font-size-complex="10pt"/>
    </style:style>
    <style:style style:name="P44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4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4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48" style:parent-style-name="Car.predefinitoparagrafo" style:family="text">
      <style:text-properties style:font-name="Titillium" fo:font-size="10pt" style:font-size-asian="10pt" style:font-size-complex="10pt"/>
    </style:style>
    <style:style style:name="T49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Titillium" fo:font-size="10pt" style:font-size-asian="10pt" style:font-size-complex="10pt"/>
    </style:style>
    <style:style style:name="P51" style:parent-style-name="Paragrafoelenco" style:family="paragraph">
      <style:paragraph-properties fo:widows="2" fo:orphans="2" fo:margin-top="0.0833in" fo:margin-bottom="0in" fo:line-height="115%" fo:margin-left="0.2694in" fo:text-indent="0.2222in">
        <style:tab-stops/>
      </style:paragraph-properties>
    </style:style>
    <style:style style:name="T5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55" style:parent-style-name="Car.predefinitoparagrafo" style:family="text">
      <style:text-properties style:font-name="Titillium" fo:font-size="10pt" style:font-size-asian="10pt" style:font-size-complex="10pt"/>
    </style:style>
    <style:style style:name="P56" style:parent-style-name="Paragrafoelenco" style:family="paragraph">
      <style:paragraph-properties fo:margin-top="0.0833in" fo:margin-bottom="0in" fo:line-height="115%" fo:margin-left="0.2694in" fo:text-indent="0.2222in">
        <style:tab-stops/>
      </style:paragraph-properties>
    </style:style>
    <style:style style:name="T5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Car.predefinitoparagrafo" style:family="text">
      <style:text-properties style:font-name="Titillium" fo:font-size="10pt" style:font-size-asian="10pt" style:font-size-complex="10pt"/>
    </style:style>
    <style:style style:name="T59" style:parent-style-name="Car.predefinitoparagrafo" style:family="text">
      <style:text-properties style:font-name="Titillium" fo:text-transform="uppercase" fo:font-size="10pt" style:font-size-asian="10pt" style:font-size-complex="10pt"/>
    </style:style>
    <style:style style:name="T60" style:parent-style-name="Car.predefinitoparagrafo" style:family="text">
      <style:text-properties style:font-name="Titillium" fo:font-size="10pt" style:font-size-asian="10pt" style:font-size-complex="10pt"/>
    </style:style>
    <style:style style:name="T61" style:parent-style-name="Car.predefinitoparagrafo" style:family="text">
      <style:text-properties style:font-name="Titillium" style:font-name-asian="Calibri" style:font-name-complex="Times New Roman" fo:font-size="10pt" style:font-size-asian="10pt" style:font-size-complex="10pt" style:language-asian="en" style:country-asian="US"/>
    </style:style>
    <style:style style:name="T62" style:parent-style-name="Car.predefinitoparagrafo" style:family="text">
      <style:text-properties style:font-name="Titillium" fo:font-size="10pt" style:font-size-asian="10pt" style:font-size-complex="10pt"/>
    </style:style>
    <style:style style:name="T63" style:parent-style-name="Car.predefinitoparagrafo" style:family="text">
      <style:text-properties style:font-name="Titillium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Titillium" fo:font-size="10pt" style:font-size-asian="10pt" style:font-size-complex="10pt"/>
    </style:style>
    <style:style style:name="P65" style:parent-style-name="Paragrafoelenco" style:family="paragraph">
      <style:paragraph-properties fo:widows="2" fo:orphans="2" fo:text-align="center" fo:margin-top="0.0833in" fo:margin-bottom="0in" fo:line-height="115%" fo:margin-left="0.2694in" fo:text-indent="0in">
        <style:tab-stops/>
      </style:paragraph-properties>
    </style:style>
    <style:style style:name="T66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67" style:parent-style-name="Paragrafoelenco" style:family="paragraph">
      <style:paragraph-properties fo:widows="2" fo:orphans="2" fo:margin-top="0.0833in" fo:margin-bottom="0in" fo:line-height="115%" fo:margin-left="0.2694in" fo:text-indent="0in">
        <style:tab-stops/>
      </style:paragraph-properties>
    </style:style>
    <style:style style:name="T68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69" style:parent-style-name="Rimandonotaapièdipagina" style:family="text">
      <style:text-properties style:font-name="Titillium" style:font-name-complex="Times New Roman" fo:font-size="6pt" style:font-size-asian="6pt" style:font-size-complex="6pt"/>
    </style:style>
    <style:style style:name="T70" style:parent-style-name="Car.predefinitoparagrafo" style:family="text">
      <style:text-properties style:font-name="Titillium" fo:font-size="9pt" style:font-size-asian="9pt" style:font-size-complex="9pt"/>
    </style:style>
    <style:style style:name="T71" style:parent-style-name="Car.predefinitoparagrafo" style:family="text">
      <style:text-properties style:font-name="Titillium" style:font-name-complex="Times New Roman" fo:font-size="6pt" style:font-size-asian="6pt" style:font-size-complex="6pt"/>
    </style:style>
    <style:style style:name="T72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tillium" fo:font-size="10pt" style:font-size-asian="10pt" style:font-size-complex="10pt"/>
    </style:style>
    <style:style style:name="T74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Titillium" style:font-name-complex="Times New Roman" fo:color="#FF0000" fo:font-size="10pt" style:font-size-asian="10pt" style:font-size-complex="10pt"/>
    </style:style>
    <style:style style:name="T76" style:parent-style-name="Car.predefinitoparagrafo" style:family="text">
      <style:text-properties style:font-name="Titillium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tillium" fo:font-size="10pt" style:font-size-asian="10pt" style:font-size-complex="10pt"/>
    </style:style>
    <style:style style:name="T78" style:parent-style-name="Car.predefinitoparagrafo" style:family="text">
      <style:text-properties style:font-name="Titillium" fo:font-size="10pt" style:font-size-asian="10pt" style:font-size-complex="10pt"/>
    </style:style>
    <style:style style:name="P79" style:parent-style-name="Normale" style:family="paragraph">
      <style:paragraph-properties fo:margin-top="0.0833in" fo:margin-bottom="0in" fo:line-height="115%"/>
      <style:text-properties style:font-name="Titillium" fo:font-size="10pt" style:font-size-asian="10pt" style:font-size-complex="10pt"/>
    </style:style>
    <style:style style:name="P80" style:parent-style-name="Normale" style:family="paragraph">
      <style:paragraph-properties fo:margin-top="0.0833in" fo:margin-bottom="0in" fo:line-height="115%"/>
      <style:text-properties style:font-name="Titillium" fo:font-size="10pt" style:font-size-asian="10pt" style:font-size-complex="10pt"/>
    </style:style>
    <style:style style:name="P81" style:parent-style-name="Normale" style:family="paragraph">
      <style:paragraph-properties fo:text-align="end" fo:margin-top="0.0833in" fo:margin-bottom="0in" fo:line-height="115%"/>
      <style:text-properties style:font-name="Titillium" fo:font-size="10pt" style:font-size-asian="10pt" style:font-size-complex="10pt"/>
    </style:style>
    <style:style style:name="P82" style:parent-style-name="Normale" style:family="paragraph">
      <style:paragraph-properties fo:text-align="end" fo:margin-top="0.0833in" fo:margin-bottom="0in" fo:line-height="115%"/>
      <style:text-properties style:font-name="Titillium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text-align="end" fo:margin-top="0.0833in" fo:margin-bottom="0in" fo:line-height="115%"/>
      <style:text-properties style:font-name="Titillium" fo:font-size="10pt" style:font-size-asian="10pt" style:font-size-complex="10pt"/>
    </style:style>
  </office:automatic-styles>
  <office:body>
    <office:text text:use-soft-page-breaks="true">
      <text:p text:style-name="P1"><text:span text:style-name="T25"><text:tab/></text:span><text:span text:style-name="T26"><text:tab/>NUCLEO DI VALUTAZIONE</text:span><text:span text:style-name="T27"><text:s/>CON FUNZIONI ANALOGHE OIV</text:span></text:p>
      <text:p text:style-name="P28">Documento di attestazione<text:s/></text:p>
      <text:list text:style-name="LFO3">
        <text:list-item text:start-value="1">
          <text:p text:style-name="P29"><text:span text:style-name="T30">L’organismo<text:s/></text:span><text:span text:style-name="T31">con<text:s/></text:span><text:span text:style-name="T32">funzioni analoghe presso il Comune di Villamarzana</text:span><text:span text:style-name="T33"><text:s/>ha effettuato, ai sensi dell’art. 14, co. 4, lett. g), del d.lgs. n. 150/2009 e delle<text:s/></text:span><text:span text:style-name="T34">delibere ANAC n. 1310/2016 e n. 201/2022,<text:s/></text:span><text:span text:style-name="T35">la verifica sulla pubblicazione, sulla completezza,<text:s/></text:span><text:span text:style-name="T36">sull’aggiornamento e sull’apertura del formato di ciascun documento, dato ed informazione elencati nell’Allegato 2.1.A (e Allegato 2.1.B per amministrazioni ed enti con uffici periferici) – Griglia di rilevazione al<text:s/></text:span><text:span text:style-name="T37">31 maggio 2022<text:s/></text:span><text:span text:style-name="T38">della delibera n. 201/2022.</text:span></text:p>
        </text:list-item>
      </text:list>
      <text:list text:style-name="LFO3" text:continue-numbering="true">
        <text:list-item>
          <text:p text:style-name="P39">L’OIV/altro Organismo con funzioni analoghe ha svolto gli accertamenti:</text:p>
        </text:list-item>
      </text:list>
      <text:list text:style-name="LFO4" text:continue-numbering="true">
        <text:list-item>
          <text:p text:style-name="P40">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41">Sulla base di quanto sopra, l’OIV/altro Organismo con funzioni analoghe, ai sensi dell’art. 14, co. 4, lett. g), del d.lgs. n. 150/2009</text:p>
      <text:p text:style-name="P42"/>
      <text:p text:style-name="P43">ATTESTA CHE</text:p>
      <text:p text:style-name="P44"><text:span text:style-name="T45">□</text:span><text:span text:style-name="T46"><text:s/></text:span><text:span text:style-name="T47">l’</text:span><text:span text:style-name="T48">amministrazione ha individuato misure organizzative che assicurano il regolare funzionamento dei flussi informativi per la pubblicazione dei dati nella sezione “</text:span><text:span text:style-name="T49">Amministrazione trasparente</text:span><text:span text:style-name="T50">”;</text:span></text:p>
      <text:p text:style-name="P51"><text:span text:style-name="T52">□</text:span><text:span text:style-name="T53"><text:s/></text:span><text:span text:style-name="T54">l’</text:span><text:span text:style-name="T55">amministrazione ha individuato nella sezione Trasparenza del PTPCT i responsabili della trasmissione e della pubblicazione dei documenti, delle informazioni e dei dati ai sensi dell’art. 10 del d.lgs. 33/2013;</text:span></text:p>
      <text:p text:style-name="P56"><text:span text:style-name="T57">□</text:span><text:span text:style-name="T58"><text:s/></text:span><text:span text:style-name="T59">L’</text:span><text:span text:style-name="T60">amministrazione NON ha disposto filtri<text:s/></text:span><text:span text:style-name="T61">e/o<text:s/></text:span><text:span text:style-name="T62">altre soluzioni tecniche atte ad impedire ai motori di ricerca<text:s/></text:span><text:span text:style-name="T63">web</text:span><text:span text:style-name="T64"><text:s/>di indicizzare ed effettuare ricerche all’interno della sezione AT, salvo le ipotesi consentite dalla normativa vigente;</text:span></text:p>
      <text:p text:style-name="P65"><text:span text:style-name="T66">ATTESTA</text:span></text:p>
      <text:p text:style-name="P67"><text:span text:style-name="T68">la veridicità</text:span><text:span text:style-name="T69"><text:note text:note-class="footnote" text:id="_ftn0"><text:note-citation>1</text:note-citation><text:note-body><text:p text:style-name="Testonotaapièdipagina"><text:span text:style-name="T70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1"><text:s/></text:span><text:span text:style-name="T72">e l’attendibilità, alla data dell’attestazione</text:span><text:span text:style-name="T73">,</text:span><text:span text:style-name="T74"><text:s/>di quanto riportato nell’Allegato 2.1.</text:span><text:span text:style-name="T75"><text:s/></text:span><text:span text:style-name="T76">rispetto a quanto pubblicat</text:span><text:span text:style-name="T77">o sul sito dell’amministrazione</text:span><text:span text:style-name="T78">.</text:span></text:p>
      <text:p text:style-name="P79">Villamarzana, 10.06.2022</text:p>
      <text:soft-page-break/>
      <text:p text:style-name="P80">Villamarzana, 10.06.2022</text:p>
      <text:p text:style-name="P81">Firma dell’Organismo con funzioni analoghe</text:p>
      <text:p text:style-name="P82">f.to<text:s/>Dr.ssa Natalia Zappaterr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otter" svg:font-family="Plotter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Livello1SectionSectionHeadingTempoHeading1SAHeading1Logo1toc1rlhead1fjb1t1level1Level1Headheading1Titolo1.gfCapitoloCapitolo1Capitolo2Capitolo3Capitolo4Capitolo5Capitolo6Capitolo7Capitolo8Capitolo11" style:display-name="Titolo 1;Livello 1;Section;Section Heading;Tempo Heading 1;SAHeading 1;Logo;1;toc 1;rlhead1;fjb1;t1;level 1;Level 1 Head;heading 1;Titolo 1.gf;Capitolo;Capitolo1;Capitolo2;Capitolo3;Capitolo4;Capitolo5;Capitolo6;Capitolo7;Capitolo8;Capitolo11" style:family="paragraph" style:parent-style-name="Normale" style:next-style-name="Normale" style:default-outline-level="1">
      <style:paragraph-properties fo:keep-with-next="always" style:vertical-align="top" fo:margin-bottom="0.0833in" fo:line-height="115%" fo:margin-left="-0.0006in" fo:text-indent="-0.0006in">
        <style:tab-stops/>
      </style:paragraph-properties>
      <style:text-properties style:font-name-asian="Calibri" style:font-name-complex="Arial" fo:font-weight="bold" style:font-weight-asian="bold" style:font-weight-complex="bold" style:text-position="-4.1% 100%" fo:font-size="12pt" style:font-size-asian="12pt" style:language-asian="en" style:country-asian="US" fo:hyphenate="false"/>
    </style:style>
    <style:style style:name="Titolo2Livello2TempoHeading2h2AttributeHeading2H2ChapterNumberAppendixLetterchnLevel2TopicHeading2Heading2ndOrdA.AppendixTitleah1A1MainHdSecond-OrderHeading2rlhead2Header2l2Level2Headheading2Titolo2.gfTite" style:display-name="Titolo 2;Livello 2;Tempo Heading 2;h2;Attribute Heading 2;H2;Chapter Number/Appendix Letter;chn;Level 2 Topic Heading;2 Heading;2ndOrd (A.);Appendix Title;ah1;A1;Main Hd;Second-Order Heading;2;rlhead2;Header 2;l2;Level 2 Head;heading 2;Titolo 2.gf;Tite" style:family="paragraph" style:parent-style-name="Normale" style:next-style-name="Normale" style:default-outline-level="2">
      <style:paragraph-properties fo:keep-with-next="always" style:vertical-align="top" fo:margin-bottom="0.0833in" fo:line-height="115%" fo:margin-left="-0.0006in" fo:text-indent="-0.0006in">
        <style:tab-stops/>
      </style:paragraph-properties>
      <style:text-properties style:font-name-asian="Calibri" style:font-name-complex="Arial" fo:font-weight="bold" style:font-weight-asian="bold" style:font-weight-complex="bold" style:text-position="-4.5% 100%" style:language-asian="en" style:country-asian="US" fo:hyphenate="false"/>
    </style:style>
    <style:style style:name="Titolo3Livello3TempoHeading3heading3h33summityOrgHeading1h1l3Level3HeadTitolo3.gf3msottoHeading3-LogicasielParagraafhead3header3h31head31header31h32head32header32h33head33header33h311head311" style:display-name="Titolo 3;Livello 3;Tempo Heading 3;heading 3;h3;3;summit;y;Org Heading 1;h1;§;§§;l3;Level 3 Head;Titolo 3.gf;3m;sotto§;Heading 3 - Logicasiel;Paragraaf;head 3;header3;h31;head 31;header31;h32;head 32;header32;h33;head 33;header33;h311;head 311" style:family="paragraph" style:parent-style-name="Titolo2Livello2TempoHeading2h2AttributeHeading2H2ChapterNumberAppendixLetterchnLevel2TopicHeading2Heading2ndOrdA.AppendixTitleah1A1MainHdSecond-OrderHeading2rlhead2Header2l2Level2Headheading2Titolo2.gfTite" style:next-style-name="Normale" style:default-outline-level="3">
      <style:paragraph-properties fo:margin-left="-0.0006in" fo:text-indent="-0.0006in">
        <style:tab-stops/>
      </style:paragraph-properties>
      <style:text-properties style:font-weight-complex="normal" style:font-size-complex="13pt" fo:hyphenate="false"/>
    </style:style>
    <style:style style:name="Titolo4Livello4h4Titolo4.gfprovt4H4MapTitletitolo4FirstSubheadinga.Bullet1Unterunterabschnitt44ThTit4CGEYTitolo4sottopar11ASAPHeading44dashd44H41H42H43H44H45H46H47Titolo4xITTt4PAMicroSectionTEHeading4E" style:display-name="Titolo 4;Livello 4;h4;Titolo 4.gf;prov;t4;H4;Map Title;titolo 4;First Subheading;a.;Bullet 1;Unterunterabschnitt;4;4Th;Tit4;CGEY Titolo 4;sottopar11;ASAPHeading 4;4 dash;d;44;H41;H42;H43;H44;H45;H46;H47;Titolo 4 x;ITT t4;PA Micro Section;TE Heading 4;E" style:family="paragraph" style:parent-style-name="Normale" style:next-style-name="Normale" style:default-outline-level="4">
      <style:paragraph-properties fo:keep-with-next="always"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style:text-position="-3.5% 100%" fo:font-size="14pt" style:font-size-asian="14pt" style:font-size-complex="14pt" style:language-asian="en" style:country-asian="US" fo:hyphenate="false"/>
    </style:style>
    <style:style style:name="Titolo5Livello5H5tit55sub-bulletsb5sub-bullet1sb1415sub-bullet2sb2425sub-bullet3sb3435sub-bullet4sb45sub-bullet5sb5455sub-bullet6sb646RomanlistRomanlist1Romanlist2Romanlist11Romanlist3Romanlist12Romanlist21" style:display-name="Titolo 5;Livello 5;H5;tit5;5 sub-bullet;sb;5 sub-bullet1;sb1;41;5 sub-bullet2;sb2;42;5 sub-bullet3;sb3;43;5 sub-bullet4;sb4;5 sub-bullet5;sb5;45;5 sub-bullet6;sb6;46;Roman list;Roman list1;Roman list2;Roman list11;Roman list3;Roman list12;Roman list21" style:family="paragraph" style:parent-style-name="Normale" style:next-style-name="Normale" style:default-outline-level="5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position="-3.8% 100%" fo:font-size="13pt" style:font-size-asian="13pt" style:font-size-complex="13pt" style:language-asian="en" style:country-asian="US" fo:hyphenate="false"/>
    </style:style>
    <style:style style:name="Titolo6didaRefHeading3rh3h6ThirdSubheadingRefHeading31rh31RefHeading32rh32h61ThirdSubheading1RefHeading33rh33RefHeading34rh34h62ThirdSubheading2RefHeading35rh35RefHeading36rh36RefHeading37rh37RefHeading385" style:display-name="Titolo 6;dida;Ref Heading 3;rh3;h6;Third Subheading;Ref Heading 31;rh31;Ref Heading 32;rh32;h61;Third Subheading1;Ref Heading 33;rh33;Ref Heading 34;rh34;h62;Third Subheading2;Ref Heading 35;rh35;Ref Heading 36;rh36;Ref Heading 37;rh37;Ref Heading 38;5" style:family="paragraph" style:parent-style-name="Normale" style:next-style-name="Normale" style:default-outline-level="6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weight="bold" style:font-weight-asian="bold" style:font-weight-complex="bold" style:text-position="-4.5% 100%" style:language-asian="en" style:country-asian="US" fo:hyphenate="false"/>
    </style:style>
    <style:style style:name="Titolo7ITTt7PAAppendixMajorletterlistletteredlistletterlist1letteredlist1letterlist2letteredlist2letterlist11letteredlist11letterlist3letteredlist3letterlist12letteredlist12letterlist21letteredlist21letterlist111L7" style:display-name="Titolo 7;ITT t7;PA Appendix Major;letter list;lettered list;letter list1;lettered list1;letter list2;lettered list2;letter list11;lettered list11;letter list3;lettered list3;letter list12;lettered list12;letter list21;lettered list21;letter list111;L7" style:family="paragraph" style:parent-style-name="Normale" style:next-style-name="Normale" style:default-outline-level="7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style:text-position="-4.5% 100%" style:language-asian="en" style:country-asian="US" fo:hyphenate="false"/>
    </style:style>
    <style:style style:name="Titolo8chioseITTt8PAAppendixMinorCenterBoldCenterBold1CenterBold2CenterBold3CenterBold4CenterBold5CenterBold6actionaction1action2action11action3action4action5action6action7action12action21action111action31" style:display-name="Titolo 8;chiose;ITT t8;PA Appendix Minor;Center Bold;Center Bold1;Center Bold2;Center Bold3;Center Bold4;Center Bold5;Center Bold6;action;action1;action2;action11;action3;action4;action5;action6;action7;action12;action21;action111;action31" style:family="paragraph" style:parent-style-name="Normale" style:next-style-name="Normale" style:default-outline-level="8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-asian="Calibri" style:font-name-complex="Calibri" fo:font-style="italic" style:font-style-asian="italic" style:font-style-complex="italic" style:text-position="-4.5% 100%" style:language-asian="en" style:country-asian="US" fo:hyphenate="false"/>
    </style:style>
    <style:style style:name="Titolo9ITTt9AppHeadingAppHeading1AppHeading2progressprogress1progress2progress11progress3progress4progress5progress6progress7progress12progress21progress111progress31progress8progress13progress22progress112ft" style:display-name="Titolo 9;ITT t9;App Heading;App Heading1;App Heading2;progress;progress1;progress2;progress11;progress3;progress4;progress5;progress6;progress7;progress12;progress21;progress111;progress31;progress8;progress13;progress22;progress112;ft" style:family="paragraph" style:parent-style-name="Normale" style:next-style-name="Normale" style:default-outline-level="9">
      <style:paragraph-properties style:vertical-align="top" fo:margin-top="0.1666in" fo:margin-bottom="0.0416in" fo:line-height="115%" fo:margin-left="-0.0006in" fo:text-indent="-0.0006in">
        <style:tab-stops/>
      </style:paragraph-properties>
      <style:text-properties style:font-name="Arial" style:font-name-asian="Calibri" style:font-name-complex="Arial" style:text-position="-4.5% 100%" style:language-asian="en" style:country-asian="US" fo:hyphenate="false"/>
    </style:style>
    <style:style style:name="Normale" style:display-name="Normale" style:family="paragraph">
      <style:paragraph-properties fo:margin-bottom="0.1111in" fo:line-height="107%"/>
      <style:text-properties style:font-name-complex="Times New Roman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Plotter" fo:font-weight="bold" style:font-weight-asian="bold" fo:font-size="12pt" style:font-size-asian="12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Plotter" style:font-name-complex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Plotter" fo:font-size="12pt" style:font-size-asian="12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Plotter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weight="bold" style:font-weight-asian="bold" fo:font-size="12pt" style:font-size-asian="12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1pt" style:font-size-asian="11pt" style:font-size-complex="11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style:style style:name="WW_CharOUTLINELVL4" style:family="text">
      <style:text-properties style:text-underline-type="none"/>
    </style:style>
    <style:style style:name="WW_CharOUTLINELVL5" style:family="text">
      <style:text-properties style:text-underline-type="none"/>
    </style:style>
    <style:style style:name="WW_CharOUTLINELVL6" style:family="text">
      <style:text-properties style:text-underline-type="none"/>
    </style:style>
    <style:style style:name="WW_CharOUTLINELVL7" style:family="text">
      <style:text-properties style:text-underline-type="none"/>
    </style:style>
    <style:style style:name="WW_CharOUTLINELVL8" style:family="text">
      <style:text-properties style:text-underline-type="none"/>
    </style:style>
    <style:style style:name="WW_CharOUTLINELVL9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text:style-name="WW_CharOUTLINE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imes New Roman" fo:font-size="8pt" style:font-size-asian="8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Car.predefinitoparagrafo" style:family="text">
      <style:text-properties style:font-name="Times New Roman" fo:font-size="8pt" style:font-size-asian="8pt"/>
    </style:style>
    <style:style style:name="T5" style:parent-style-name="Car.predefinitoparagrafo" style:family="text">
      <style:text-properties style:font-name="Times New Roman" fo:font-size="8pt" style:font-size-asian="8pt"/>
    </style:style>
    <style:style style:name="T6" style:parent-style-name="Car.predefinitoparagrafo" style:family="text">
      <style:text-properties style:font-name="Times New Roman" fo:font-size="8pt" style:font-size-asian="8pt"/>
    </style:style>
    <style:style style:name="T7" style:parent-style-name="Car.predefinitoparagrafo" style:family="text">
      <style:text-properties style:font-name="Times New Roman" fo:font-size="8pt" style:font-size-asian="8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5.5125in"/>
    </style:style>
    <style:style style:name="Table8" style:family="table">
      <style:table-properties style:width="7.06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line-height="100%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20pt" style:font-size-asian="20pt" style:font-size-complex="20pt"/>
    </style:style>
    <style:style style:name="P16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center" fo:margin-bottom="0in" fo:line-height="100%" fo:margin-left="-1.552in">
        <style:tab-stops/>
      </style:paragraph-properties>
      <style:text-properties style:font-name="Times New Roman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font-size="8pt" style:font-size-asian="8pt" style:font-size-complex="8pt"/>
    </style:style>
    <style:style style:name="P1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20" style:parent-style-name="Car.predefinitoparagrafo" style:family="text">
      <style:text-properties style:font-name="Times New Roman" fo:font-size="8pt" style:font-size-asian="8pt" style:font-size-complex="8pt" fo:language="en" fo:country="US"/>
    </style:style>
    <style:style style:name="T21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2" style:parent-style-name="Car.predefinitoparagrafo" style:family="text">
      <style:text-properties style:font-name="Times New Roman" fo:color="#323232" fo:font-size="8pt" style:font-size-asian="8pt" style:font-size-complex="8pt" fo:background-color="#FFFFFF" fo:language="en" fo:country="US"/>
    </style:style>
    <style:style style:name="T23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name="T24" style:parent-style-name="Car.predefinitoparagrafo" style:family="text">
      <style:text-properties style:font-name="Times New Roman" fo:font-size="8pt" style:font-size-asian="8pt" style:font-size-complex="8pt" fo:background-color="#FFFFFF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Comune di Villamarzana</text:p>
      </style:header>
      <style:footer>
        <text:p text:style-name="P3"><text:span text:style-name="T4">Pag.<text:s/></text:span><text:span text:style-name="T5"><text:page-number style:num-format="1" text:fixed="false">2</text:page-number></text:span><text:span text:style-name="T6"><text:s/>di<text:s/></text:span><text:span text:style-name="T7"><text:page-count style:num-format="1">2</text:page-count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style-name="a0" draw:name="Immagine 1" text:anchor-type="as-char" svg:x="0in" svg:y="0in" svg:width="1.08819in" svg:height="1.27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">
              <text:p text:style-name="P15"/>
              <text:p text:style-name="P16">COMUNE DI VILLAMARZANA</text:p>
              <text:p text:style-name="P17">PROVINCIA DI ROVIGO</text:p>
            </table:table-cell>
          </table:table-row>
        </table:table>
        <text:p text:style-name="Intestazione"/>
      </style:header>
      <style:footer>
        <text:p text:style-name="P18">Via 43 Martiri, 3 – 45030 Villamarzana (RO) – P.Iva e C.F. 00227350295 - Codice univoco di Fatturazione UFSVF1</text:p>
        <text:p text:style-name="P19"><text:span text:style-name="T20">Pec:<text:s/></text:span><text:span text:style-name="T21">finanziario.comune.villamarzana.ro@pecveneto.it<text:s/></text:span><text:span text:style-name="T22">-<text:s/></text:span><text:span text:style-name="T23">Tel.: 0425-938018 -<text:s/></text:span><text:span text:style-name="T24">Fax: 0425-9381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obaldini</meta:initial-creator>
    <dc:creator>Amministrazione</dc:creator>
    <meta:creation-date>2022-06-10T13:09:00Z</meta:creation-date>
    <dc:date>2022-06-10T13:10:00Z</dc:date>
    <meta:print-date>2022-06-10T13:09:00Z</meta:print-date>
    <meta:template xlink:href="Normal.dotm" xlink:type="simple"/>
    <meta:editing-cycles>4</meta:editing-cycles>
    <meta:editing-duration>PT60S</meta:editing-duration>
    <meta:document-statistic meta:page-count="2" meta:paragraph-count="4" meta:word-count="300" meta:character-count="2006" meta:row-count="14" meta:non-whitespace-character-count="1710"/>
  </office:meta>
</office:document-meta>
</file>