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weight="normal" style:font-weight-asian="normal" fo:font-size="12pt" style:font-size-asian="12pt" style:font-size-complex="12pt"/>
    </style:style>
    <style:style style:name="P12" style:parent-style-name="Paragrafoelenco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style="italic" style:font-style-asian="italic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-complex="Times New Roman"/>
    </style:style>
    <style:style style:name="P15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6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P19" style:parent-style-name="Paragrafoelenco" style:family="paragraph">
      <style:paragraph-properties fo:line-height="115%" fo:margin-left="0in" fo:text-indent="0in">
        <style:tab-stops/>
      </style:paragraph-properties>
      <style:text-properties style:font-name-complex="Times New Roman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style="italic" style:font-style-asian="italic"/>
    </style:style>
    <style:style style:name="P21" style:parent-style-name="Default" style:list-style-name="LFO1" style:family="paragraph">
      <style:paragraph-properties fo:text-align="justify" fo:line-height="150%">
        <style:tab-stops>
          <style:tab-stop style:type="left" style:position="-1.5in"/>
          <style:tab-stop style:type="left" style:position="-1in"/>
        </style:tab-stops>
      </style:paragraph-properties>
    </style:style>
    <style:style style:name="P22" style:parent-style-name="Default" style:list-style-name="LFO1" style:family="paragraph">
      <style:paragraph-properties fo:text-align="justify" fo:line-height="150%">
        <style:tab-stops>
          <style:tab-stop style:type="left" style:position="-1.5in"/>
          <style:tab-stop style:type="left" style:position="-1in"/>
        </style:tab-stops>
      </style:paragraph-properties>
    </style:style>
    <style:style style:name="P23" style:parent-style-name="Normale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style:font-name-complex="Times New Roman" fo:font-style="italic" style:font-style-asian="italic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Scheda di sintesi sulla rilevazione degli OIV o organismi con funzioni analoghe</text:p>
      <text:p text:style-name="P12"/>
      <text:p text:style-name="P13">Data di svolgimento della rilevazione</text:p>
      <text:p text:style-name="P14">31/05/2021</text:p>
      <text:p text:style-name="P15"><text:span text:style-name="T16">data di inizio e di fine</text:span><text:span text:style-name="T17"><text:s/>della rilevazione: 01/01/2021</text:span><text:span text:style-name="T18"><text:s/>– 31.05.2021</text:span></text:p>
      <text:p text:style-name="P19"/>
      <text:p text:style-name="P20">Procedure e modalità seguite per la rilevazione<text:s/></text:p>
      <text:list text:style-name="LFO1" text:continue-numbering="true">
        <text:list-item>
          <text:p text:style-name="P21">esame della documentazione e delle banche dati relative ai dati oggetto di attestazione;</text:p>
        </text:list-item>
        <text:list-item>
          <text:p text:style-name="P22">verifica diretta sul sito istituzionale, anche attraverso l’utilizzo di supporti informatici.</text:p>
        </text:list-item>
      </text:list>
      <text:p text:style-name="P23"/>
      <text:p text:style-name="P24">Aspetti<text:s/>critici riscontrati nel corso della rilevazione</text:p>
      <text:p text:style-name="P25"><text:span text:style-name="T26">Trattandosi di ente di piccole dimensioni, risulta <text:s/>a volte difficile trovare corrispondenza con i parametri della rilev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1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text:s/></text:span><text:span text:style-name="T9">ANAC n. 294/2021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Amministrazione</dc:creator>
    <meta:creation-date>2021-06-30T08:42:00Z</meta:creation-date>
    <dc:date>2021-06-30T10:31:00Z</dc:date>
    <meta:print-date>2021-04-27T13:5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1" meta:character-count="615" meta:row-count="4" meta:non-whitespace-character-count="525"/>
  </office:meta>
</office:document-meta>
</file>