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margin-bottom="0in" fo:line-height="100%"/>
    </style:style>
    <style:style style:name="T3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margin-bottom="0in" fo:line-height="100%"/>
    </style:style>
    <style:style style:name="T1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margin-bottom="0in" fo:line-height="100%"/>
    </style:style>
    <style:style style:name="T3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fo:margin-bottom="0in" fo:line-height="100%"/>
      <style:text-properties style:font-name="Times New Roman" style:font-name-asian="Times New Roman" fo:font-size="8.5pt" style:font-size-asian="8.5pt" style:font-size-complex="8.5pt" style:language-asian="it" style:country-asian="IT"/>
    </style:style>
  </office:automatic-styles>
  <office:body>
    <office:text text:use-soft-page-breaks="true">
      <text:p text:style-name="P1">Accesso Civico</text:p>
      <text:p text:style-name="P2"><text:span text:style-name="T3">Altri contenuti - Accesso Civico</text:span><text:span text:style-name="T4"><text:line-break/>Dlgs 33/2013, art. 5, c.1 e 4</text:span><text:span text:style-name="T5"><text:s text:c="2"/>e<text:s/></text:span><text:span text:style-name="T6">Dlgs. n. 97/2016</text:span></text:p>
      <text:p text:style-name="P7"> </text:p>
      <text:p text:style-name="P8">Avete constatato che nel sito non sono presenti informazioni, documenti e dati obbligatori che volete conoscere?</text:p>
      <text:p text:style-name="P9"><text:span text:style-name="T10">In questi casi potete esercitare il</text:span><text:span text:style-name="T11"><text:s/>diritto di accesso civico</text:span><text:span text:style-name="T12"><text:s/>previsto dall'art. 5 del D. Lgs n. 33 del 14 marzo 2013,</text:span><text:span text:style-name="T13"><text:s/>aggiornato dal Dlgs. n. 97/2016 c.d. FOIA (freedom of information act ) e dalla determinazione Anac n. 1309 del 28 dicembre 2016<text:s/></text:span></text:p>
      <text:p text:style-name="P14"> </text:p>
      <text:p text:style-name="P15"><text:span text:style-name="T16">Il<text:s/></text:span><text:span text:style-name="T17">Responsabile della Trasparenza</text:span><text:span text:style-name="T18"><text:s/>cui presentare la richies</text:span><text:span text:style-name="T19">ta di accesso civico è il<text:s/></text:span><text:span text:style-name="T20">Segretario comunale</text:span><text:span text:style-name="T21">, a cui rivolgersi nel caso in cui i responsabili dell'</text:span><text:span text:style-name="T22">emissione</text:span><text:span text:style-name="T23"><text:s/>del<text:s/></text:span><text:span text:style-name="T24">provvedimento</text:span><text:span text:style-name="T25"><text:s/>finale (responsabili di area) in<text:s/></text:span><text:span text:style-name="T26">Amministrazione trasparente - organizzazione, articolazione degli uffici</text:span><text:span text:style-name="T27">, non vi abbiano provveduto nei termin</text:span><text:span text:style-name="T28">e</text:span><text:span text:style-name="T29"><text:s/>di 30 giorni dal ricevimento della stessa.</text:span></text:p>
      <text:p text:style-name="P30">Via<text:s/>43 Martiri n. 3 - 45030 Villamarzana (RO)</text:p>
      <text:p text:style-name="P31">tel. 0425.938018</text:p>
      <text:p text:style-name="P32">fax 0425.938174</text:p>
      <text:p text:style-name="P33"><text:span text:style-name="T34">(</text:span><text:span text:style-name="T35">allegando fotocopia del documento d'identità in corso di validità</text:span><text:span text:style-name="T36">)</text:span><text:span text:style-name="T37"><text:line-break/>e-mail:<text:s/></text:span><text:span text:style-name="T38">segretario@comune.villamarzana.ro.it</text:span></text:p>
      <text:p text:style-name="P39"><text:span text:style-name="T40">casella di posta certificata:</text:span><text:span text:style-name="T41"><text:s text:c="2"/></text:span><text:span text:style-name="T42">segretario.comune.villamarzana.ro@pecveneto.it</text:span></text:p>
      <text:p text:style-name="P43"><text:span text:style-name="T44">(</text:span><text:span text:style-name="T45">solo se si dispone di un servizio di posta elettronica certificata).</text:span></text:p>
      <text:p text:style-name="P46"> </text:p>
      <text:p text:style-name="Normale">Rev_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i" style:display-name="titoli" style:family="text" style:parent-style-name="Car.predefinitoparagrafo"/>
    <style:style style:name="sottotitoli" style:display-name="sottotitoli" style:family="text" style:parent-style-name="Car.predefinitoparagrafo"/>
    <style:style style:name="testo" style:display-name="testo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e</meta:initial-creator>
    <dc:creator>Amministrazione</dc:creator>
    <meta:creation-date>2023-07-25T10:05:00Z</meta:creation-date>
    <dc:date>2023-07-25T10:05:00Z</dc:date>
    <meta:print-date>2017-11-22T14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8" meta:row-count="8" meta:non-whitespace-character-count="1013"/>
  </office:meta>
</office:document-meta>
</file>