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Normale"/>
      <text:p text:style-name="Normale"/>
      <text:p text:style-name="P3">CLASS ACTION al 20.03.2025: negativo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ministrazione</meta:initial-creator>
    <dc:creator>Amministrazione</dc:creator>
    <meta:creation-date>2025-03-20T15:13:00Z</meta:creation-date>
    <dc:date>2025-03-20T15:14:00Z</dc:date>
    <meta:template xlink:href="class_ac.dot" xlink:type="simple"/>
    <meta:editing-cycles>1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