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P3">Sistema di misurazione e valutazione della performance</text:p>
      <text:p text:style-name="Normale">Non ci sono variazioni<text:s/></text:p>
      <text:p text:style-name="Normale"/>
      <text:p text:style-name="Normale">18.05.2021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1-05-18T14:05:00Z</meta:creation-date>
    <dc:date>2021-05-18T14:07:00Z</dc:date>
    <meta:template xlink:href="Normal.dotm" xlink:type="simple"/>
    <meta:editing-cycles>3</meta:editing-cycles>
    <meta:editing-duration>PT180S</meta:editing-duration>
    <meta:document-statistic meta:page-count="1" meta:paragraph-count="1" meta:word-count="20" meta:character-count="134" meta:row-count="1" meta:non-whitespace-character-count="115"/>
  </office:meta>
</office:document-meta>
</file>