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ANNO 2022</text:p>
      <text:p text:style-name="P3">Strutture sanitarie private accreditate presenti nel territorio: negativo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2-05-19T13:32:00Z</meta:creation-date>
    <dc:date>2022-05-19T13:32:00Z</dc:date>
    <meta:template xlink:href="Normal.dotm" xlink:type="simple"/>
    <meta:editing-cycles>3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