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ANNO 2022</text:p>
      <text:p text:style-name="P3">Strutture sanitarie private accreditate presenti nel territorio: 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buti</meta:initial-creator>
    <dc:creator>Amministrazione</dc:creator>
    <meta:creation-date>2025-03-21T12:07:00Z</meta:creation-date>
    <dc:date>2025-03-21T12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