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/>
      <text:p text:style-name="P3">ANNO 2020</text:p>
      <text:p text:style-name="Normale"/>
      <text:p text:style-name="Normale">Canone di locazione o di affitto passivi: <text:s/>importo annuo euro<text:s/>3.094,41</text:p>
      <text:p text:style-name="Normale">Canoni di locazione o di affitto attivi: importo annuo euro<text:s/><text:s/>15.576,9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1-05-18T13:48:00Z</meta:creation-date>
    <dc:date>2021-05-18T13:49:00Z</dc: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