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/>
      <text:p text:style-name="P3">ANNO 2019<text:s/></text:p>
      <text:p text:style-name="Normale"/>
      <text:p text:style-name="Normale">Canone di locazione o di affitto passivi: <text:s/>importo annuo euro<text:s/>5.007,27</text:p>
      <text:p text:style-name="Normale">Canoni di locazione o di affitto attivi: importo annuo euro<text:s/><text:s/>13.870,7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1-05-18T13:47:00Z</meta:creation-date>
    <dc:date>2021-05-18T13:4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9" meta:character-count="198" meta:row-count="1" meta:non-whitespace-character-count="170"/>
  </office:meta>
</office:document-meta>
</file>