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T4" style:parent-style-name="Car.predefinitoparagrafo" style:family="text">
      <style:text-properties fo:font-size="16pt" style:font-size-asian="16pt" style:font-size-complex="14pt"/>
    </style:style>
    <style:style style:name="T5" style:parent-style-name="Car.predefinitoparagrafo" style:family="text">
      <style:text-properties fo:font-size="16pt" style:font-size-asian="16pt" style:font-size-complex="14pt"/>
    </style:style>
    <style:style style:name="T6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16pt" style:font-size-asian="16pt" style:font-size-complex="14pt"/>
    </style:style>
    <style:style style:name="T8" style:parent-style-name="Car.predefinitoparagrafo" style:family="text">
      <style:text-properties fo:font-size="16pt" style:font-size-asian="16pt" style:font-size-complex="14pt"/>
    </style:style>
    <style:style style:name="T9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6pt" style:font-size-asian="16pt" style:font-size-complex="14pt"/>
    </style:style>
    <style:style style:name="T11" style:parent-style-name="Car.predefinitoparagrafo" style:family="text">
      <style:text-properties fo:font-size="16pt" style:font-size-asian="16pt" style:font-size-complex="14pt"/>
    </style:style>
    <style:style style:name="P12" style:parent-style-name="Normale" style:family="paragraph">
      <style:text-properties fo:font-size="14pt" style:font-size-asian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21</text:p>
      <text:p text:style-name="Normale"/>
      <text:p text:style-name="Normale"><text:span text:style-name="T4">Canone di locazione o di affitto</text:span><text:span text:style-name="T5"><text:s/></text:span><text:span text:style-name="T6">passiv</text:span><text:span text:style-name="T7">i: importo annuo euro 386,19</text:span></text:p>
      <text:p text:style-name="Normale"><text:span text:style-name="T8">Canoni di locazione o di affitto<text:s/></text:span><text:span text:style-name="T9">attivi:<text:s/></text:span><text:span text:style-name="T10">importo annuo<text:s/></text:span><text:span text:style-name="T11">euro 22.535,17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4-05-22T12:39:00Z</meta:creation-date>
    <dc:date>2024-05-22T1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