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Normale" style:family="paragraph">
      <style:paragraph-properties fo:text-align="center"/>
      <style:text-properties fo:font-size="15pt" style:font-size-asian="15pt" style:font-size-complex="15pt"/>
    </style:style>
  </office:automatic-styles>
  <office:body>
    <office:text text:use-soft-page-breaks="true">
      <text:p text:style-name="P1">COMUNE DI VILLAMARZANA</text:p>
      <text:p text:style-name="P2">Provincia di Rovigo</text:p>
      <text:p text:style-name="Normale"/>
      <text:p text:style-name="Normale">Patrimonio Comunale Al 18.05.2021</text:p>
      <text:p text:style-name="Normale">SI CONFERMA QUANTO INDICATO NEL PROSPETTO PATRIMONIO COMUNALE<text:s/>-<text:s/><text:s/>IMMOBILI<text:s/></text:p>
      <text:p text:style-name="Normale"/>
      <text:p text:style-name="Normale">PATRIMONIO ENTE 201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buti</meta:initial-creator>
    <dc:creator>Amministrazione</dc:creator>
    <meta:creation-date>2021-05-18T13:54:00Z</meta:creation-date>
    <dc:date>2021-05-18T13:55:00Z</dc:date>
    <meta:template xlink:href="Normal.dotm" xlink:type="simple"/>
    <meta:editing-cycles>3</meta:editing-cycles>
    <meta:editing-duration>PT120S</meta:editing-duration>
    <meta:document-statistic meta:page-count="1" meta:paragraph-count="1" meta:word-count="26" meta:character-count="174" meta:row-count="1" meta:non-whitespace-character-count="149"/>
  </office:meta>
</office:document-meta>
</file>