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widows="0" fo:orphans="0" fo:break-before="page" fo:line-height="130%"/>
    </style:style>
    <style:style style:name="P3" style:parent-style-name="Normale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4" style:parent-style-name="Normale" style:family="paragraph">
      <style:paragraph-properties>
        <style:tab-stops>
          <style:tab-stop style:type="left" style:position="3.1875in"/>
          <style:tab-stop style:type="left" style:position="4.0625in"/>
        </style:tab-stops>
      </style:paragraph-properties>
      <style:text-properties fo:font-weight="bold" style:font-weight-asian="bold" fo:font-style="italic" style:font-style-asian="italic" fo:font-size="36pt" style:font-size-asian="36pt" style:font-size-complex="36pt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36pt" style:font-size-asian="36pt" style:font-size-complex="36pt"/>
    </style:style>
    <style:style style:name="P6" style:parent-style-name="Normale" style:family="paragraph">
      <style:paragraph-properties fo:text-align="center"/>
      <style:text-properties fo:font-size="24pt" style:font-size-asian="24pt" style:font-size-complex="24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P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 fo:margin-bottom="0in" fo:line-height="100%"/>
    </style:style>
    <style:style style:name="P10" style:parent-style-name="Normale" style:family="paragraph">
      <style:paragraph-properties fo:text-align="center" fo:margin-top="0.0833in" fo:margin-bottom="0.0833in" fo:margin-right="-0.0569in"/>
      <style:text-properties style:font-name="Garamond" fo:font-weight="bold" style:font-weight-asian="bold" style:font-weight-complex="bold" fo:color="#000000" fo:font-size="32pt" style:font-size-asian="32pt" style:font-size-complex="32pt"/>
    </style:style>
    <style:style style:name="P11" style:parent-style-name="Normale" style:family="paragraph">
      <style:paragraph-properties fo:text-align="center" fo:margin-top="0.0833in" fo:margin-bottom="0.0833in" fo:margin-right="-0.0569in"/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 fo:font-size="32pt" style:font-size-asian="32pt" style:font-size-complex="32pt"/>
    </style:style>
    <style:style style:name="T13" style:parent-style-name="Car.predefinitoparagrafo" style:family="text">
      <style:text-properties style:font-name="Garamond" fo:font-weight="bold" style:font-weight-asian="bold" style:font-weight-complex="bold" fo:color="#000000" fo:font-size="24pt" style:font-size-asian="24pt" style:font-size-complex="24pt"/>
    </style:style>
    <style:style style:name="P14" style:parent-style-name="Normale" style:family="paragraph">
      <style:paragraph-properties fo:margin-top="0.0833in" fo:margin-bottom="0.0833in" fo:margin-right="-0.0569in">
        <style:tab-stops>
          <style:tab-stop style:type="center" style:position="3.375in"/>
          <style:tab-stop style:type="left" style:position="5.1875in"/>
        </style:tab-stops>
      </style:paragraph-properties>
      <style:text-properties style:font-name="Garamond" fo:font-weight="bold" style:font-weight-asian="bold" style:font-style-complex="italic" fo:color="#000000" fo:font-size="24pt" style:font-size-asian="24pt" style:font-size-complex="24pt"/>
    </style:style>
    <style:style style:name="P15" style:parent-style-name="Corpotesto" style:family="paragraph">
      <style:paragraph-properties fo:margin-top="0.1666in"/>
      <style:text-properties style:font-name="Garamond" fo:font-weight="bold" style:font-weight-asian="bold" style:font-weight-complex="bold" fo:font-size="36pt" style:font-size-asian="36pt" style:font-size-complex="36pt"/>
    </style:style>
    <style:style style:name="P16" style:parent-style-name="Normale" style:family="paragraph">
      <style:paragraph-properties fo:text-align="center"/>
      <style:text-properties style:font-name="Garamond"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style:font-name="Garamond" fo:font-size="16pt" style:font-size-asian="16pt" style:font-size-complex="16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style:vertical-align="auto" fo:margin-bottom="0.0694in" fo:line-height="90%"/>
    </style:style>
    <style:style style:name="T21" style:parent-style-name="Car.predefinitoparagrafo" style:family="text">
      <style:text-properties style:font-name-complex="Calibri" fo:color="#FFFFFF" style:letter-kerning="true" fo:font-size="12pt" style:font-size-asian="12pt" style:font-size-complex="12pt"/>
    </style:style>
    <style:style style:name="P22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23" style:parent-style-name="Normale" style:family="paragraph">
      <style:paragraph-properties fo:text-align="center" style:vertical-align="auto" fo:margin-bottom="0.0555in" fo:line-height="90%"/>
    </style:style>
    <style:style style:name="T2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25" style:parent-style-name="Normale" style:family="paragraph">
      <style:paragraph-properties fo:text-align="center" style:vertical-align="auto" fo:margin-bottom="0.0555in" fo:line-height="90%"/>
    </style:style>
    <style:style style:name="T26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27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28" style:parent-style-name="Normale" style:family="paragraph">
      <style:paragraph-properties fo:text-align="center" style:vertical-align="auto" fo:margin-bottom="0.0555in" fo:line-height="90%"/>
    </style:style>
    <style:style style:name="T29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30" style:parent-style-name="Normale" style:family="paragraph">
      <style:paragraph-properties fo:text-align="center" style:vertical-align="auto" fo:margin-bottom="0.0555in" fo:line-height="90%"/>
    </style:style>
    <style:style style:name="T31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32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3" style:parent-style-name="Normale" style:family="paragraph">
      <style:paragraph-properties fo:text-align="center" style:vertical-align="auto" fo:margin-bottom="0.0555in" fo:line-height="90%"/>
    </style:style>
    <style:style style:name="T3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35" style:parent-style-name="Normale" style:family="paragraph">
      <style:paragraph-properties fo:text-align="center" style:vertical-align="auto" fo:margin-bottom="0.0555in" fo:line-height="90%"/>
    </style:style>
    <style:style style:name="T36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37" style:parent-style-name="Normale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38" style:parent-style-name="Normale" style:family="paragraph">
      <style:paragraph-properties fo:text-align="center" style:vertical-align="auto" fo:margin-bottom="0.0555in" fo:line-height="90%"/>
    </style:style>
    <style:style style:name="T39" style:parent-style-name="Car.predefinitoparagrafo" style:family="text">
      <style:text-properties style:font-name-complex="Calibri" fo:color="#000000" style:letter-kerning="true" fo:font-size="10pt" style:font-size-asian="10pt" style:font-size-complex="10pt" fo:background-color="#FFFF00"/>
    </style:style>
    <style:style style:name="P40" style:parent-style-name="Normale" style:family="paragraph">
      <style:paragraph-properties fo:text-align="center" style:vertical-align="auto" fo:margin-bottom="0.0555in" fo:line-height="90%"/>
    </style:style>
    <style:style style:name="T41" style:parent-style-name="Car.predefinitoparagrafo" style:family="text">
      <style:text-properties style:font-name-complex="Calibri" fo:color="#000000" style:letter-kerning="true" fo:font-size="10pt" style:font-size-asian="10pt" style:font-size-complex="10pt"/>
    </style:style>
    <style:style style:name="P42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43" style:parent-style-name="Normale" style:family="paragraph">
      <style:paragraph-properties fo:text-align="center" style:vertical-align="auto" fo:margin-bottom="0.0555in" fo:line-height="90%"/>
    </style:style>
    <style:style style:name="T4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45" style:parent-style-name="Normale" style:family="paragraph">
      <style:paragraph-properties fo:text-align="center" style:vertical-align="auto" fo:margin-bottom="0.0555in" fo:line-height="90%"/>
    </style:style>
    <style:style style:name="T46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47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48" style:parent-style-name="Normale" style:family="paragraph">
      <style:paragraph-properties fo:text-align="center" style:vertical-align="auto" fo:margin-bottom="0.0555in" fo:line-height="90%"/>
    </style:style>
    <style:style style:name="T49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50" style:parent-style-name="Normale" style:family="paragraph">
      <style:paragraph-properties fo:text-align="center" style:vertical-align="auto" fo:margin-bottom="0.0555in" fo:line-height="90%"/>
    </style:style>
    <style:style style:name="T51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52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53" style:parent-style-name="Normale" style:family="paragraph">
      <style:paragraph-properties fo:text-align="center" style:vertical-align="auto" fo:margin-bottom="0.0555in" fo:line-height="90%"/>
    </style:style>
    <style:style style:name="T5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55" style:parent-style-name="Normale" style:family="paragraph">
      <style:paragraph-properties fo:text-align="center" style:vertical-align="auto" fo:margin-bottom="0.0555in" fo:line-height="90%"/>
    </style:style>
    <style:style style:name="T56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57" style:parent-style-name="Normale" style:family="paragraph">
      <style:paragraph-properties fo:text-align="center" style:vertical-align="auto" fo:margin-bottom="0.0555in" fo:line-height="90%"/>
      <style:text-properties fo:color="#000000" fo:font-size="18pt" style:font-size-asian="18pt" style:font-size-complex="18pt"/>
    </style:style>
    <style:style style:name="P58" style:parent-style-name="Normale" style:family="paragraph">
      <style:paragraph-properties fo:text-align="center" style:vertical-align="auto" fo:margin-bottom="0.0555in" fo:line-height="90%"/>
    </style:style>
    <style:style style:name="T59" style:parent-style-name="Car.predefinitoparagrafo" style:family="text">
      <style:text-properties style:font-name-complex="Calibri" fo:color="#000000" style:letter-kerning="true" fo:font-size="10pt" style:font-size-asian="10pt" style:font-size-complex="10pt" fo:background-color="#FFFF00"/>
    </style:style>
    <style:style style:name="T60" style:parent-style-name="Car.predefinitoparagrafo" style:family="text">
      <style:text-properties style:font-name-complex="Calibri" fo:color="#000000" style:letter-kerning="true" fo:font-size="10pt" style:font-size-asian="10pt" style:font-size-complex="10pt"/>
    </style:style>
    <style:style style:name="P61" style:parent-style-name="Normale" style:family="paragraph">
      <style:paragraph-properties fo:text-align="center" style:vertical-align="auto" fo:margin-bottom="0.0555in" fo:line-height="90%"/>
    </style:style>
    <style:style style:name="T62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63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64" style:parent-style-name="Normale" style:family="paragraph">
      <style:paragraph-properties fo:text-align="center" style:vertical-align="auto" fo:margin-bottom="0.0555in" fo:line-height="90%"/>
    </style:style>
    <style:style style:name="T65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66" style:parent-style-name="Normale" style:family="paragraph">
      <style:paragraph-properties fo:text-align="center" style:vertical-align="auto" fo:margin-bottom="0.0555in" fo:line-height="90%"/>
    </style:style>
    <style:style style:name="T67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68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69" style:parent-style-name="Normale" style:family="paragraph">
      <style:paragraph-properties fo:text-align="center" style:vertical-align="auto" fo:margin-bottom="0.0555in" fo:line-height="90%"/>
    </style:style>
    <style:style style:name="T70" style:parent-style-name="Car.predefinitoparagrafo" style:family="text">
      <style:text-properties style:font-name-complex="Calibri" fo:color="#000000" style:letter-kerning="true" fo:font-size="10pt" style:font-size-asian="10pt" style:font-size-complex="10pt" fo:background-color="#FFFF00"/>
    </style:style>
    <style:style style:name="T71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72" style:parent-style-name="Normale" style:family="paragraph">
      <style:paragraph-properties fo:text-align="center" style:vertical-align="auto" fo:margin-bottom="0.0555in" fo:line-height="90%"/>
    </style:style>
    <style:style style:name="T73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T7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75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76" style:parent-style-name="Normale" style:family="paragraph">
      <style:paragraph-properties fo:text-align="center" style:vertical-align="auto" fo:margin-bottom="0.0555in" fo:line-height="90%"/>
    </style:style>
    <style:style style:name="T77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78" style:parent-style-name="Normale" style:family="paragraph">
      <style:paragraph-properties fo:text-align="center" style:vertical-align="auto" fo:margin-bottom="0.0555in" fo:line-height="90%"/>
    </style:style>
    <style:style style:name="T79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80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81" style:parent-style-name="Normale" style:family="paragraph">
      <style:paragraph-properties fo:text-align="center" style:vertical-align="auto" fo:margin-bottom="0.0555in" fo:line-height="90%"/>
    </style:style>
    <style:style style:name="T82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83" style:parent-style-name="Normale" style:family="paragraph">
      <style:paragraph-properties fo:text-align="center" style:vertical-align="auto" fo:margin-bottom="0.0555in" fo:line-height="90%"/>
    </style:style>
    <style:style style:name="T8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85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86" style:parent-style-name="Normale" style:family="paragraph">
      <style:paragraph-properties fo:text-align="center" style:vertical-align="auto" fo:margin-bottom="0.0555in" fo:line-height="90%"/>
    </style:style>
    <style:style style:name="T87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88" style:parent-style-name="Normale" style:family="paragraph">
      <style:paragraph-properties fo:text-align="center" style:vertical-align="auto" fo:margin-bottom="0.0555in" fo:line-height="90%"/>
    </style:style>
    <style:style style:name="T89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90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91" style:parent-style-name="Normale" style:family="paragraph">
      <style:paragraph-properties fo:text-align="center" style:vertical-align="auto" fo:margin-bottom="0.0555in" fo:line-height="90%"/>
    </style:style>
    <style:style style:name="T92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93" style:parent-style-name="Normale" style:family="paragraph">
      <style:paragraph-properties fo:text-align="center" style:vertical-align="auto" fo:margin-bottom="0.0555in" fo:line-height="90%"/>
    </style:style>
    <style:style style:name="T94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95" style:parent-style-name="Normale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96" style:parent-style-name="Normale" style:family="paragraph">
      <style:paragraph-properties fo:text-align="center" style:vertical-align="auto" fo:margin-bottom="0.0555in" fo:line-height="90%"/>
    </style:style>
    <style:style style:name="T97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98" style:parent-style-name="Normale" style:family="paragraph">
      <style:paragraph-properties fo:text-align="center" style:vertical-align="auto" fo:margin-bottom="0.0555in" fo:line-height="90%"/>
    </style:style>
    <style:style style:name="T99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100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01" style:parent-style-name="Normale" style:family="paragraph">
      <style:paragraph-properties fo:text-align="center" style:vertical-align="auto" fo:margin-bottom="0.0555in" fo:line-height="90%"/>
    </style:style>
    <style:style style:name="T102" style:parent-style-name="Car.predefinitoparagrafo" style:family="text">
      <style:text-properties style:font-name-complex="Calibri" fo:color="#000000" style:letter-kerning="true" fo:font-size="10pt" style:font-size-asian="10pt" style:font-size-complex="10pt" fo:background-color="#FFFF00"/>
    </style:style>
    <style:style style:name="T103" style:parent-style-name="Car.predefinitoparagrafo" style:family="text">
      <style:text-properties style:font-name-complex="Calibri" fo:color="#000000" style:letter-kerning="true" fo:font-size="10pt" style:font-size-asian="10pt" style:font-size-complex="10pt"/>
    </style:style>
    <style:style style:name="P104" style:parent-style-name="Normale" style:family="paragraph">
      <style:paragraph-properties fo:text-align="center" style:vertical-align="auto" fo:margin-bottom="0.0555in" fo:line-height="90%"/>
    </style:style>
    <style:style style:name="T105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T106" style:parent-style-name="Car.predefinitoparagrafo" style:family="text">
      <style:text-properties style:font-name-complex="Calibri" fo:color="#FFFFFF" style:letter-kerning="true" fo:font-size="10pt" style:font-size-asian="10pt" style:font-size-complex="10pt"/>
    </style:style>
    <style:style style:name="P107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108" style:parent-style-name="Normale" style:family="paragraph">
      <style:paragraph-properties fo:text-align="center" style:vertical-align="auto" fo:margin-bottom="0.0555in" fo:line-height="90%"/>
    </style:style>
    <style:style style:name="T109" style:parent-style-name="Car.predefinitoparagrafo" style:family="text">
      <style:text-properties style:font-name-complex="Calibri" fo:color="#000000" style:letter-kerning="true" fo:font-size="10pt" style:font-size-asian="10pt" style:font-size-complex="10pt"/>
    </style:style>
    <style:style style:name="P110" style:parent-style-name="Normale" style:family="paragraph">
      <style:paragraph-properties fo:text-align="center" style:vertical-align="auto" fo:margin-bottom="0.0555in" fo:line-height="90%"/>
    </style:style>
    <style:style style:name="T111" style:parent-style-name="Car.predefinitoparagrafo" style:family="text">
      <style:text-properties style:font-name-complex="Calibri" fo:color="#000000" style:letter-kerning="true" fo:font-size="10pt" style:font-size-asian="10pt" style:font-size-complex="10pt"/>
    </style:style>
    <style:style style:family="graphic" style:name="a20">
      <style:graphic-properties fo:wrap-option="wrap" fo:padding-top="0.04073in" fo:padding-bottom="0.04073in" fo:padding-left="0.04073in" fo:padding-right="0.04073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26274in" fo:padding-right="0.26275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328in" fo:padding-bottom="0.02328in" fo:padding-left="0.02328in" fo:padding-right="0.02328in" draw:textarea-vertical-align="middle" draw:textarea-horizontal-align="center" draw:fill="solid" draw:fill-color="#d0cec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.36062in" fo:padding-right="0.36062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409in" fo:padding-bottom="0.02409in" fo:padding-left="0.02409in" fo:padding-right="0.02409in" draw:textarea-vertical-align="middle" draw:textarea-horizontal-align="center" draw:fill="solid" draw:fill-color="#d0cec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.6123in" fo:padding-right="0.6123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349in" fo:padding-bottom="0.02349in" fo:padding-left="0.02349in" fo:padding-right="0.02349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.8757in" fo:padding-right="0.8757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139in" fo:padding-bottom="0.02139in" fo:padding-left="0.02139in" fo:padding-right="0.02139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1.14314in" fo:padding-right="1.14313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257in" fo:padding-bottom="0.03257in" fo:padding-left="0.03257in" fo:padding-right="0.0325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48747in" fo:padding-right="0.48747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291in" fo:padding-right="0.291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1.31953in" fo:padding-right="1.31953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2684in" fo:padding-right="0.2684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.39762in" fo:padding-right="0.39762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211in" fo:padding-bottom="0.03211in" fo:padding-left="0.03211in" fo:padding-right="0.03211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2.06723in" fo:padding-right="2.06723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1.61989in" fo:padding-right="1.61989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894in" fo:padding-bottom="0.02894in" fo:padding-left="0.02894in" fo:padding-right="0.02894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36955in" fo:padding-right="0.36955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1.19475in" fo:padding-right="1.1947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.80799in" fo:padding-right="0.808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139in" fo:padding-bottom="0.02139in" fo:padding-left="0.02139in" fo:padding-right="0.02139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68094in" fo:padding-right="0.68094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072in" fo:padding-bottom="0.03072in" fo:padding-left="0.03072in" fo:padding-right="0.03072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2.02465in" fo:padding-right="2.0246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37in" fo:padding-bottom="0.0337in" fo:padding-left="0.0337in" fo:padding-right="0.0337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bookmark-start text:name="_Hlk76548640"/><text:bookmark-start text:name="_Toc531948500"/><text:bookmark-start text:name="_Toc532298168"/><text:bookmark-start text:name="_Toc532302031"/><text:bookmark-start text:name="_Toc532302154"/><text:bookmark-start text:name="_Toc532376528"/><text:bookmark-start text:name="_Toc532376705"/></text:p>
      <text:p text:style-name="P3"/>
      <text:p text:style-name="P4"><text:tab/></text:p>
      <text:p text:style-name="P5">Comune di Villamarzana</text:p>
      <text:p text:style-name="P6">Provincia di Rovigo</text:p>
      <text:p text:style-name="P7"><text:bookmark-end text:name="_Hlk76548640"/></text:p>
      <text:p text:style-name="P8"/>
      <text:p text:style-name="P9"/>
      <text:p text:style-name="P10"><text:bookmark-end text:name="_Toc531948500"/><text:bookmark-end text:name="_Toc532298168"/><text:bookmark-end text:name="_Toc532302031"/><text:bookmark-end text:name="_Toc532302154"/><text:bookmark-end text:name="_Toc532376528"/><text:bookmark-end text:name="_Toc532376705"/></text:p>
      <text:p text:style-name="P11"><text:span text:style-name="T12">Rappresentazione delle partecipazioni pubbliche al<text:s/></text:span><text:span text:style-name="T13">31/12/2020</text:span></text:p>
      <text:p text:style-name="P14"><text:tab/></text:p>
      <text:p text:style-name="P15"/>
      <text:p text:style-name="P16">(articolo 20 del decreto legislativo 175/2016)</text:p>
      <text:p text:style-name="P17"/>
      <text:p text:style-name="P18"><text:bookmark-start text:name="_Toc90721833"/><text:soft-page-break/><text:span text:style-name="T19"><draw:g draw:name="Diagramma 1" draw:id="id35" draw:style-name="a35" text:anchor-type="as-char"><svg:title/><svg:desc/><draw:custom-shape svg:x="0.21798in" svg:y="4.27519in" svg:width="1.62341in" svg:height="0.81171in" draw:id="id0" draw:style-name="a0" draw:name="Figura a mano libera 3"><svg:title/><svg:desc/><text:p text:style-name="P20"><text:span text:style-name="T21">COMUNE DI <text:s/>VILLAMARZANA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4.32283in" svg:height="0.01702in" draw:id="id1" draw:style-name="a1" draw:transform="translate(-2.16141in -0.00851in) rotate(-4.86099) translate(2.16141in 2.54344in)" draw:name="Figura a mano libera 4"><svg:title/><svg:desc/><text:p text:style-name="P22"/><draw:enhanced-geometry draw:type="non-primitive" svg:viewBox="0 0 3952795 15563" draw:enhanced-path="M ?f0 ?f3 L ?f1 ?f3 N" draw:text-areas="?f14 ?f16 ?f15 ?f17" draw:glue-points="?f18 ?f19 ?f20 ?f19" draw:glue-point-leaving-directions="-90, -90"><draw:equation draw:name="f0" draw:formula="0"/><draw:equation draw:name="f1" draw:formula="3952795"/><draw:equation draw:name="f2" draw:formula="15563"/><draw:equation draw:name="f3" draw:formula="7781"/><draw:equation draw:name="f4" draw:formula="?f2 - ?f0"/><draw:equation draw:name="f5" draw:formula="?f1 - ?f0"/><draw:equation draw:name="f6" draw:formula="?f5 / 3952795"/><draw:equation draw:name="f7" draw:formula="?f4 / 15563"/><draw:equation draw:name="f8" draw:formula="0 * ?f5"/><draw:equation draw:name="f9" draw:formula="7781 * ?f4"/><draw:equation draw:name="f10" draw:formula="3952795 * ?f5"/><draw:equation draw:name="f11" draw:formula="?f8 / 3952795"/><draw:equation draw:name="f12" draw:formula="?f9 / 15563"/><draw:equation draw:name="f13" draw:formula="?f10 / 395279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142in" svg:y="0in" svg:width="1.62341in" svg:height="0.81171in" draw:id="id2" draw:style-name="a2" draw:name="Figura a mano libera 5"><svg:title/><svg:desc/><text:p text:style-name="P23"><text:span text:style-name="T24">0,09%</text:span></text:p><text:p text:style-name="P25"><text:span text:style-name="T26">AZIENDA SERVIZI STRUMENTALI SRL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3.38106in" svg:height="0.01702in" draw:id="id3" draw:style-name="a3" draw:transform="translate(-1.69053in -0.00851in) rotate(-4.90711) translate(2.1685in 3.02246in)" draw:name="Figura a mano libera 6"><svg:title/><svg:desc/><text:p text:style-name="P27"/><draw:enhanced-geometry draw:type="non-primitive" svg:viewBox="0 0 3091639 15563" draw:enhanced-path="M ?f0 ?f3 L ?f1 ?f3 N" draw:text-areas="?f14 ?f16 ?f15 ?f17" draw:glue-points="?f18 ?f19 ?f20 ?f19" draw:glue-point-leaving-directions="-90, -90"><draw:equation draw:name="f0" draw:formula="0"/><draw:equation draw:name="f1" draw:formula="3091639"/><draw:equation draw:name="f2" draw:formula="15563"/><draw:equation draw:name="f3" draw:formula="7781"/><draw:equation draw:name="f4" draw:formula="?f2 - ?f0"/><draw:equation draw:name="f5" draw:formula="?f1 - ?f0"/><draw:equation draw:name="f6" draw:formula="?f5 / 3091639"/><draw:equation draw:name="f7" draw:formula="?f4 / 15563"/><draw:equation draw:name="f8" draw:formula="0 * ?f5"/><draw:equation draw:name="f9" draw:formula="7781 * ?f4"/><draw:equation draw:name="f10" draw:formula="3091639 * ?f5"/><draw:equation draw:name="f11" draw:formula="?f8 / 3091639"/><draw:equation draw:name="f12" draw:formula="?f9 / 15563"/><draw:equation draw:name="f13" draw:formula="?f10 / 309163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9561in" svg:y="0.9884in" svg:width="1.72004in" svg:height="0.75096in" draw:id="id4" draw:style-name="a4" draw:name="Figura a mano libera 7"><svg:title/><svg:desc/><text:p text:style-name="P28"><text:span text:style-name="T29">0,31% (quotata)</text:span></text:p><text:p text:style-name="P30"><text:span text:style-name="T31">ACQUEVENETE SPA</text:span></text:p><draw:enhanced-geometry draw:type="non-primitive" svg:viewBox="0 0 1572804 6866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72804"/><draw:equation draw:name="f2" draw:formula="686676"/><draw:equation draw:name="f3" draw:formula="68668"/><draw:equation draw:name="f4" draw:formula="30744"/><draw:equation draw:name="f5" draw:formula="1504136"/><draw:equation draw:name="f6" draw:formula="1542060"/><draw:equation draw:name="f7" draw:formula="618008"/><draw:equation draw:name="f8" draw:formula="655932"/><draw:equation draw:name="f9" draw:formula="?f2 - ?f0"/><draw:equation draw:name="f10" draw:formula="?f1 - ?f0"/><draw:equation draw:name="f11" draw:formula="?f10 / 1572804"/><draw:equation draw:name="f12" draw:formula="?f9 / 686676"/><draw:equation draw:name="f13" draw:formula="0 * ?f10"/><draw:equation draw:name="f14" draw:formula="68668 * ?f9"/><draw:equation draw:name="f15" draw:formula="68668 * ?f10"/><draw:equation draw:name="f16" draw:formula="0 * ?f9"/><draw:equation draw:name="f17" draw:formula="1504136 * ?f10"/><draw:equation draw:name="f18" draw:formula="1572804 * ?f10"/><draw:equation draw:name="f19" draw:formula="618008 * ?f9"/><draw:equation draw:name="f20" draw:formula="686676 * ?f9"/><draw:equation draw:name="f21" draw:formula="?f13 / 1572804"/><draw:equation draw:name="f22" draw:formula="?f14 / 686676"/><draw:equation draw:name="f23" draw:formula="?f15 / 1572804"/><draw:equation draw:name="f24" draw:formula="?f16 / 686676"/><draw:equation draw:name="f25" draw:formula="?f17 / 1572804"/><draw:equation draw:name="f26" draw:formula="?f18 / 1572804"/><draw:equation draw:name="f27" draw:formula="?f19 / 686676"/><draw:equation draw:name="f28" draw:formula="?f20 / 6866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4876in" svg:height="0.01702in" draw:id="id5" draw:style-name="a5" draw:transform="translate(-0.37438in -0.00851in) rotate(-5.58004) translate(4.50123in 1.12179in)" draw:name="Figura a mano libera 8"><svg:title/><svg:desc/><text:p text:style-name="P32"/><draw:enhanced-geometry draw:type="non-primitive" svg:viewBox="0 0 684670 15563" draw:enhanced-path="M ?f0 ?f3 L ?f1 ?f3 N" draw:text-areas="?f14 ?f16 ?f15 ?f17" draw:glue-points="?f18 ?f19 ?f20 ?f19" draw:glue-point-leaving-directions="-90, -90"><draw:equation draw:name="f0" draw:formula="0"/><draw:equation draw:name="f1" draw:formula="684670"/><draw:equation draw:name="f2" draw:formula="15563"/><draw:equation draw:name="f3" draw:formula="7781"/><draw:equation draw:name="f4" draw:formula="?f2 - ?f0"/><draw:equation draw:name="f5" draw:formula="?f1 - ?f0"/><draw:equation draw:name="f6" draw:formula="?f5 / 684670"/><draw:equation draw:name="f7" draw:formula="?f4 / 15563"/><draw:equation draw:name="f8" draw:formula="0 * ?f5"/><draw:equation draw:name="f9" draw:formula="7781 * ?f4"/><draw:equation draw:name="f10" draw:formula="684670 * ?f5"/><draw:equation draw:name="f11" draw:formula="?f8 / 684670"/><draw:equation draw:name="f12" draw:formula="?f9 / 15563"/><draw:equation draw:name="f13" draw:formula="?f10 / 684670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78681in" svg:y="0.47386in" svg:width="1.62341in" svg:height="0.81171in" draw:id="id6" draw:style-name="a6" draw:name="Figura a mano libera 9"><svg:title/><svg:desc/><text:p text:style-name="P33"><text:span text:style-name="T34">11,.84%</text:span></text:p><text:p text:style-name="P35"><text:span text:style-name="T36">Viveracqua scarl<text:s/>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2.48602in" svg:height="0.01702in" draw:id="id7" draw:style-name="a7" draw:transform="translate(-1.24301in -0.00851in) rotate(-4.97925) translate(2.16918in 3.48203in)" draw:name="Figura a mano libera 10"><svg:title/><svg:desc/><text:p text:style-name="P37"/><draw:enhanced-geometry draw:type="non-primitive" svg:viewBox="0 0 2273217 15563" draw:enhanced-path="M ?f0 ?f3 L ?f1 ?f3 N" draw:text-areas="?f14 ?f16 ?f15 ?f17" draw:glue-points="?f18 ?f19 ?f20 ?f19" draw:glue-point-leaving-directions="-90, -90"><draw:equation draw:name="f0" draw:formula="0"/><draw:equation draw:name="f1" draw:formula="2273217"/><draw:equation draw:name="f2" draw:formula="15563"/><draw:equation draw:name="f3" draw:formula="7781"/><draw:equation draw:name="f4" draw:formula="?f2 - ?f0"/><draw:equation draw:name="f5" draw:formula="?f1 - ?f0"/><draw:equation draw:name="f6" draw:formula="?f5 / 2273217"/><draw:equation draw:name="f7" draw:formula="?f4 / 15563"/><draw:equation draw:name="f8" draw:formula="0 * ?f5"/><draw:equation draw:name="f9" draw:formula="7781 * ?f4"/><draw:equation draw:name="f10" draw:formula="2273217 * ?f5"/><draw:equation draw:name="f11" draw:formula="?f8 / 2273217"/><draw:equation draw:name="f12" draw:formula="?f9 / 15563"/><draw:equation draw:name="f13" draw:formula="?f10 / 227321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9697in" svg:y="1.87716in" svg:width="1.62341in" svg:height="0.81171in" draw:id="id8" draw:style-name="a8" draw:name="Figura a mano libera 11"><svg:title/><svg:desc/><text:p text:style-name="P38"><text:span text:style-name="T39">0,006 %</text:span></text:p><text:p text:style-name="P40"><text:span text:style-name="T41">ATTIVA S.P.A. in liquidazione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1.6718in" svg:height="0.01702in" draw:id="id9" draw:style-name="a9" draw:transform="translate(-0.8359in -0.00851in) rotate(-5.10523) translate(2.16139in 3.90881in)" draw:name="Figura a mano libera 12"><svg:title/><svg:desc/><text:p text:style-name="P42"/><draw:enhanced-geometry draw:type="non-primitive" svg:viewBox="0 0 1528696 15563" draw:enhanced-path="M ?f0 ?f3 L ?f1 ?f3 N" draw:text-areas="?f14 ?f16 ?f15 ?f17" draw:glue-points="?f18 ?f19 ?f20 ?f19" draw:glue-point-leaving-directions="-90, -90"><draw:equation draw:name="f0" draw:formula="0"/><draw:equation draw:name="f1" draw:formula="1528696"/><draw:equation draw:name="f2" draw:formula="15563"/><draw:equation draw:name="f3" draw:formula="7781"/><draw:equation draw:name="f4" draw:formula="?f2 - ?f0"/><draw:equation draw:name="f5" draw:formula="?f1 - ?f0"/><draw:equation draw:name="f6" draw:formula="?f5 / 1528696"/><draw:equation draw:name="f7" draw:formula="?f4 / 15563"/><draw:equation draw:name="f8" draw:formula="0 * ?f5"/><draw:equation draw:name="f9" draw:formula="7781 * ?f4"/><draw:equation draw:name="f10" draw:formula="1528696 * ?f5"/><draw:equation draw:name="f11" draw:formula="?f8 / 1528696"/><draw:equation draw:name="f12" draw:formula="?f9 / 15563"/><draw:equation draw:name="f13" draw:formula="?f10 / 152869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138in" svg:y="2.6991in" svg:width="1.62341in" svg:height="0.87498in" draw:id="id10" draw:style-name="a10" draw:name="Figura a mano libera 13"><svg:title/><svg:desc/><text:p text:style-name="P43"><text:span text:style-name="T44">0,2506%</text:span></text:p><text:p text:style-name="P45"><text:span text:style-name="T46">ECOAMBIENTE S.r.l. <text:s/></text:span></text:p><draw:enhanced-geometry draw:type="non-primitive" svg:viewBox="0 0 1484450 80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84450"/><draw:equation draw:name="f2" draw:formula="800081"/><draw:equation draw:name="f3" draw:formula="80008"/><draw:equation draw:name="f4" draw:formula="35821"/><draw:equation draw:name="f5" draw:formula="1404442"/><draw:equation draw:name="f6" draw:formula="1448629"/><draw:equation draw:name="f7" draw:formula="720073"/><draw:equation draw:name="f8" draw:formula="764260"/><draw:equation draw:name="f9" draw:formula="?f2 - ?f0"/><draw:equation draw:name="f10" draw:formula="?f1 - ?f0"/><draw:equation draw:name="f11" draw:formula="?f10 / 1484450"/><draw:equation draw:name="f12" draw:formula="?f9 / 800081"/><draw:equation draw:name="f13" draw:formula="0 * ?f10"/><draw:equation draw:name="f14" draw:formula="80008 * ?f9"/><draw:equation draw:name="f15" draw:formula="80008 * ?f10"/><draw:equation draw:name="f16" draw:formula="0 * ?f9"/><draw:equation draw:name="f17" draw:formula="1404442 * ?f10"/><draw:equation draw:name="f18" draw:formula="1484450 * ?f10"/><draw:equation draw:name="f19" draw:formula="720073 * ?f9"/><draw:equation draw:name="f20" draw:formula="800081 * ?f9"/><draw:equation draw:name="f21" draw:formula="?f13 / 1484450"/><draw:equation draw:name="f22" draw:formula="?f14 / 800081"/><draw:equation draw:name="f23" draw:formula="?f15 / 1484450"/><draw:equation draw:name="f24" draw:formula="?f16 / 800081"/><draw:equation draw:name="f25" draw:formula="?f17 / 1484450"/><draw:equation draw:name="f26" draw:formula="?f18 / 1484450"/><draw:equation draw:name="f27" draw:formula="?f19 / 800081"/><draw:equation draw:name="f28" draw:formula="?f20 / 80008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99702in" svg:height="0.01702in" draw:id="id11" draw:style-name="a11" draw:transform="translate(-0.49851in -0.00851in) rotate(-5.32727) translate(4.39237in 2.72939in)" draw:name="Figura a mano libera 14"><svg:title/><svg:desc/><text:p text:style-name="P47"/><draw:enhanced-geometry draw:type="non-primitive" svg:viewBox="0 0 911671 15563" draw:enhanced-path="M ?f0 ?f3 L ?f1 ?f3 N" draw:text-areas="?f14 ?f16 ?f15 ?f17" draw:glue-points="?f18 ?f19 ?f20 ?f19" draw:glue-point-leaving-directions="-90, -90"><draw:equation draw:name="f0" draw:formula="0"/><draw:equation draw:name="f1" draw:formula="911671"/><draw:equation draw:name="f2" draw:formula="15563"/><draw:equation draw:name="f3" draw:formula="7781"/><draw:equation draw:name="f4" draw:formula="?f2 - ?f0"/><draw:equation draw:name="f5" draw:formula="?f1 - ?f0"/><draw:equation draw:name="f6" draw:formula="?f5 / 911671"/><draw:equation draw:name="f7" draw:formula="?f4 / 15563"/><draw:equation draw:name="f8" draw:formula="0 * ?f5"/><draw:equation draw:name="f9" draw:formula="7781 * ?f4"/><draw:equation draw:name="f10" draw:formula="911671 * ?f5"/><draw:equation draw:name="f11" draw:formula="?f8 / 911671"/><draw:equation draw:name="f12" draw:formula="?f9 / 15563"/><draw:equation draw:name="f13" draw:formula="?f10 / 91167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67994in" svg:y="1.91633in" svg:width="1.62341in" svg:height="0.81171in" draw:id="id12" draw:style-name="a12" draw:name="Figura a mano libera 15"><svg:title/><svg:desc/><text:p text:style-name="P48"><text:span text:style-name="T49">2,00%</text:span></text:p><text:p text:style-name="P50"><text:span text:style-name="T51">POLESINE TLC S.R.L.<text:s/>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58338in" svg:height="0.01702in" draw:id="id13" draw:style-name="a13" draw:transform="translate(-0.29169in -0.00851in) rotate(-0.21452) translate(4.38981in 3.19868in)" draw:name="Figura a mano libera 16"><svg:title/><svg:desc/><text:p text:style-name="P52"/><draw:enhanced-geometry draw:type="non-primitive" svg:viewBox="0 0 533447 15563" draw:enhanced-path="M ?f0 ?f3 L ?f1 ?f3 N" draw:text-areas="?f14 ?f16 ?f15 ?f17" draw:glue-points="?f18 ?f19 ?f20 ?f19" draw:glue-point-leaving-directions="-90, -90"><draw:equation draw:name="f0" draw:formula="0"/><draw:equation draw:name="f1" draw:formula="533447"/><draw:equation draw:name="f2" draw:formula="15563"/><draw:equation draw:name="f3" draw:formula="7781"/><draw:equation draw:name="f4" draw:formula="?f2 - ?f0"/><draw:equation draw:name="f5" draw:formula="?f1 - ?f0"/><draw:equation draw:name="f6" draw:formula="?f5 / 533447"/><draw:equation draw:name="f7" draw:formula="?f4 / 15563"/><draw:equation draw:name="f8" draw:formula="0 * ?f5"/><draw:equation draw:name="f9" draw:formula="7781 * ?f4"/><draw:equation draw:name="f10" draw:formula="533447 * ?f5"/><draw:equation draw:name="f11" draw:formula="?f8 / 533447"/><draw:equation draw:name="f12" draw:formula="?f9 / 15563"/><draw:equation draw:name="f13" draw:formula="?f10 / 53344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67481in" svg:y="2.85492in" svg:width="1.62341in" svg:height="0.81171in" draw:id="id14" draw:style-name="a14" draw:name="Figura a mano libera 17"><svg:title/><svg:desc/><text:p text:style-name="P53"><text:span text:style-name="T54">100,00%</text:span></text:p><text:p text:style-name="P55"><text:span text:style-name="T56">POLARIS S.R.L.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2.74871in" svg:height="0.01702in" draw:id="id15" draw:style-name="a15" draw:transform="translate(-1.37435in -0.00851in) rotate(-1.34602) translate(2.14773in 6.02081in)" draw:name="Figura a mano libera 18"><svg:title/><svg:desc/><text:p text:style-name="P57"/><draw:enhanced-geometry draw:type="non-primitive" svg:viewBox="0 0 2513424 15563" draw:enhanced-path="M ?f0 ?f3 L ?f1 ?f3 N" draw:text-areas="?f14 ?f16 ?f15 ?f17" draw:glue-points="?f18 ?f19 ?f20 ?f19" draw:glue-point-leaving-directions="-90, -90"><draw:equation draw:name="f0" draw:formula="0"/><draw:equation draw:name="f1" draw:formula="2513424"/><draw:equation draw:name="f2" draw:formula="15563"/><draw:equation draw:name="f3" draw:formula="7781"/><draw:equation draw:name="f4" draw:formula="?f2 - ?f0"/><draw:equation draw:name="f5" draw:formula="?f1 - ?f0"/><draw:equation draw:name="f6" draw:formula="?f5 / 2513424"/><draw:equation draw:name="f7" draw:formula="?f4 / 15563"/><draw:equation draw:name="f8" draw:formula="0 * ?f5"/><draw:equation draw:name="f9" draw:formula="7781 * ?f4"/><draw:equation draw:name="f10" draw:formula="2513424 * ?f5"/><draw:equation draw:name="f11" draw:formula="?f8 / 2513424"/><draw:equation draw:name="f12" draw:formula="?f9 / 15563"/><draw:equation draw:name="f13" draw:formula="?f10 / 251342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5406in" svg:y="6.95475in" svg:width="1.62341in" svg:height="0.81171in" draw:id="id16" draw:style-name="a16" draw:name="Figura a mano libera 19"><svg:title/><svg:desc/><text:p text:style-name="P58"><text:span text:style-name="T59">0,408</text:span><text:span text:style-name="T60">%</text:span></text:p><text:p text:style-name="P61"><text:span text:style-name="T62">CONSIGLIO DI BACINO RIFIUTI ROVIGO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53581in" svg:height="0.01702in" draw:id="id17" draw:style-name="a17" draw:transform="translate(-0.2679in -0.00851in) rotate(-0.00435) translate(4.34538in 7.36177in)" draw:name="Figura a mano libera 20"><svg:title/><svg:desc/><text:p text:style-name="P63"/><draw:enhanced-geometry draw:type="non-primitive" svg:viewBox="0 0 489947 15563" draw:enhanced-path="M ?f0 ?f3 L ?f1 ?f3 N" draw:text-areas="?f14 ?f16 ?f15 ?f17" draw:glue-points="?f18 ?f19 ?f20 ?f19" draw:glue-point-leaving-directions="-90, -90"><draw:equation draw:name="f0" draw:formula="0"/><draw:equation draw:name="f1" draw:formula="489947"/><draw:equation draw:name="f2" draw:formula="15563"/><draw:equation draw:name="f3" draw:formula="7781"/><draw:equation draw:name="f4" draw:formula="?f2 - ?f0"/><draw:equation draw:name="f5" draw:formula="?f1 - ?f0"/><draw:equation draw:name="f6" draw:formula="?f5 / 489947"/><draw:equation draw:name="f7" draw:formula="?f4 / 15563"/><draw:equation draw:name="f8" draw:formula="0 * ?f5"/><draw:equation draw:name="f9" draw:formula="7781 * ?f4"/><draw:equation draw:name="f10" draw:formula="489947 * ?f5"/><draw:equation draw:name="f11" draw:formula="?f8 / 489947"/><draw:equation draw:name="f12" draw:formula="?f9 / 15563"/><draw:equation draw:name="f13" draw:formula="?f10 / 48994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61329in" svg:y="6.95708in" svg:width="1.62341in" svg:height="0.81171in" draw:id="id18" draw:style-name="a18" draw:name="Figura a mano libera 21"><svg:title/><svg:desc/><text:p text:style-name="P64"><text:span text:style-name="T65">12,54%</text:span></text:p><text:p text:style-name="P66"><text:span text:style-name="T67">AZIENDA SERVIZI STRUMENTALI SRL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80785in" svg:height="0.01702in" draw:id="id19" draw:style-name="a19" draw:transform="translate(-0.40392in -0.00851in) rotate(-5.69793) translate(2.1781in 4.45791in)" draw:name="Figura a mano libera 22"><svg:title/><svg:desc/><text:p text:style-name="P68"/><draw:enhanced-geometry draw:type="non-primitive" svg:viewBox="0 0 738696 15563" draw:enhanced-path="M ?f0 ?f3 L ?f1 ?f3 N" draw:text-areas="?f14 ?f16 ?f15 ?f17" draw:glue-points="?f18 ?f19 ?f20 ?f19" draw:glue-point-leaving-directions="-90, -90"><draw:equation draw:name="f0" draw:formula="0"/><draw:equation draw:name="f1" draw:formula="738696"/><draw:equation draw:name="f2" draw:formula="15563"/><draw:equation draw:name="f3" draw:formula="7781"/><draw:equation draw:name="f4" draw:formula="?f2 - ?f0"/><draw:equation draw:name="f5" draw:formula="?f1 - ?f0"/><draw:equation draw:name="f6" draw:formula="?f5 / 738696"/><draw:equation draw:name="f7" draw:formula="?f4 / 15563"/><draw:equation draw:name="f8" draw:formula="0 * ?f5"/><draw:equation draw:name="f9" draw:formula="7781 * ?f4"/><draw:equation draw:name="f10" draw:formula="738696 * ?f5"/><draw:equation draw:name="f11" draw:formula="?f8 / 738696"/><draw:equation draw:name="f12" draw:formula="?f9 / 15563"/><draw:equation draw:name="f13" draw:formula="?f10 / 73869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51479in" svg:y="3.65794in" svg:width="1.49279in" svg:height="1.15368in" draw:id="id20" draw:style-name="a20" draw:name="Figura a mano libera 23"><svg:title/><svg:desc/><text:p text:style-name="P69"><text:span text:style-name="T70">0,28<text:s/></text:span><text:span text:style-name="T71">%<text:s/></text:span></text:p><text:p text:style-name="P72"><text:span text:style-name="T73">CONSORZIO PER LO SVILUPPO<text:s/></text:span><text:span text:style-name="T74">DEL POLESINE - CONSVIPO in liquidazione<text:s/></text:span></text:p><draw:enhanced-geometry draw:type="non-primitive" svg:viewBox="0 0 1365011 105492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65011"/><draw:equation draw:name="f2" draw:formula="1054924"/><draw:equation draw:name="f3" draw:formula="105492"/><draw:equation draw:name="f4" draw:formula="47230"/><draw:equation draw:name="f5" draw:formula="1259519"/><draw:equation draw:name="f6" draw:formula="1317781"/><draw:equation draw:name="f7" draw:formula="949432"/><draw:equation draw:name="f8" draw:formula="1007694"/><draw:equation draw:name="f9" draw:formula="?f2 - ?f0"/><draw:equation draw:name="f10" draw:formula="?f1 - ?f0"/><draw:equation draw:name="f11" draw:formula="?f10 / 1365011"/><draw:equation draw:name="f12" draw:formula="?f9 / 1054924"/><draw:equation draw:name="f13" draw:formula="0 * ?f10"/><draw:equation draw:name="f14" draw:formula="105492 * ?f9"/><draw:equation draw:name="f15" draw:formula="105492 * ?f10"/><draw:equation draw:name="f16" draw:formula="0 * ?f9"/><draw:equation draw:name="f17" draw:formula="1259519 * ?f10"/><draw:equation draw:name="f18" draw:formula="1365011 * ?f10"/><draw:equation draw:name="f19" draw:formula="949432 * ?f9"/><draw:equation draw:name="f20" draw:formula="1054924 * ?f9"/><draw:equation draw:name="f21" draw:formula="?f13 / 1365011"/><draw:equation draw:name="f22" draw:formula="?f14 / 1054924"/><draw:equation draw:name="f23" draw:formula="?f15 / 1365011"/><draw:equation draw:name="f24" draw:formula="?f16 / 1054924"/><draw:equation draw:name="f25" draw:formula="?f17 / 1365011"/><draw:equation draw:name="f26" draw:formula="?f18 / 1365011"/><draw:equation draw:name="f27" draw:formula="?f19 / 1054924"/><draw:equation draw:name="f28" draw:formula="?f20 / 105492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52391in" svg:height="0.01702in" draw:id="id21" draw:style-name="a21" draw:transform="translate(-0.26195in -0.00851in) rotate(-6.01978) translate(4.26052in 4.16657in)" draw:name="Figura a mano libera 24"><svg:title/><svg:desc/><text:p text:style-name="P75"/><draw:enhanced-geometry draw:type="non-primitive" svg:viewBox="0 0 479063 15563" draw:enhanced-path="M ?f0 ?f3 L ?f1 ?f3 N" draw:text-areas="?f14 ?f16 ?f15 ?f17" draw:glue-points="?f18 ?f19 ?f20 ?f19" draw:glue-point-leaving-directions="-90, -90"><draw:equation draw:name="f0" draw:formula="0"/><draw:equation draw:name="f1" draw:formula="479063"/><draw:equation draw:name="f2" draw:formula="15563"/><draw:equation draw:name="f3" draw:formula="7781"/><draw:equation draw:name="f4" draw:formula="?f2 - ?f0"/><draw:equation draw:name="f5" draw:formula="?f1 - ?f0"/><draw:equation draw:name="f6" draw:formula="?f5 / 479063"/><draw:equation draw:name="f7" draw:formula="?f4 / 15563"/><draw:equation draw:name="f8" draw:formula="0 * ?f5"/><draw:equation draw:name="f9" draw:formula="7781 * ?f4"/><draw:equation draw:name="f10" draw:formula="479063 * ?f5"/><draw:equation draw:name="f11" draw:formula="?f8 / 479063"/><draw:equation draw:name="f12" draw:formula="?f9 / 15563"/><draw:equation draw:name="f13" draw:formula="?f10 / 47906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51343in" svg:y="3.81944in" svg:width="1.62341in" svg:height="0.55786in" draw:id="id22" draw:style-name="a22" draw:name="Figura a mano libera 25"><svg:title/><svg:desc/><text:p text:style-name="P76"><text:span text:style-name="T77">12,63%</text:span></text:p><text:p text:style-name="P78"><text:span text:style-name="T79">AZIENDA SERVIZI STRUMENTALI SRL</text:span></text:p><draw:enhanced-geometry draw:type="non-primitive" svg:viewBox="0 0 1484450 5101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84450"/><draw:equation draw:name="f2" draw:formula="510109"/><draw:equation draw:name="f3" draw:formula="51011"/><draw:equation draw:name="f4" draw:formula="22838"/><draw:equation draw:name="f5" draw:formula="1433439"/><draw:equation draw:name="f6" draw:formula="1461612"/><draw:equation draw:name="f7" draw:formula="459098"/><draw:equation draw:name="f8" draw:formula="487271"/><draw:equation draw:name="f9" draw:formula="?f2 - ?f0"/><draw:equation draw:name="f10" draw:formula="?f1 - ?f0"/><draw:equation draw:name="f11" draw:formula="?f10 / 1484450"/><draw:equation draw:name="f12" draw:formula="?f9 / 510109"/><draw:equation draw:name="f13" draw:formula="0 * ?f10"/><draw:equation draw:name="f14" draw:formula="51011 * ?f9"/><draw:equation draw:name="f15" draw:formula="51011 * ?f10"/><draw:equation draw:name="f16" draw:formula="0 * ?f9"/><draw:equation draw:name="f17" draw:formula="1433439 * ?f10"/><draw:equation draw:name="f18" draw:formula="1484450 * ?f10"/><draw:equation draw:name="f19" draw:formula="459098 * ?f9"/><draw:equation draw:name="f20" draw:formula="510109 * ?f9"/><draw:equation draw:name="f21" draw:formula="?f13 / 1484450"/><draw:equation draw:name="f22" draw:formula="?f14 / 510109"/><draw:equation draw:name="f23" draw:formula="?f15 / 1484450"/><draw:equation draw:name="f24" draw:formula="?f16 / 510109"/><draw:equation draw:name="f25" draw:formula="?f17 / 1484450"/><draw:equation draw:name="f26" draw:formula="?f18 / 1484450"/><draw:equation draw:name="f27" draw:formula="?f19 / 510109"/><draw:equation draw:name="f28" draw:formula="?f20 / 51010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2996in" svg:height="0.01702in" draw:id="id23" draw:style-name="a23" draw:transform="translate(-0.36498in -0.00851in) rotate(-0.8052) translate(4.26051in 4.49792in)" draw:name="Figura a mano libera 26"><svg:title/><svg:desc/><text:p text:style-name="P80"/><draw:enhanced-geometry draw:type="non-primitive" svg:viewBox="0 0 667478 15563" draw:enhanced-path="M ?f0 ?f3 L ?f1 ?f3 N" draw:text-areas="?f14 ?f16 ?f15 ?f17" draw:glue-points="?f18 ?f19 ?f20 ?f19" draw:glue-point-leaving-directions="-90, -90"><draw:equation draw:name="f0" draw:formula="0"/><draw:equation draw:name="f1" draw:formula="667478"/><draw:equation draw:name="f2" draw:formula="15563"/><draw:equation draw:name="f3" draw:formula="7781"/><draw:equation draw:name="f4" draw:formula="?f2 - ?f0"/><draw:equation draw:name="f5" draw:formula="?f1 - ?f0"/><draw:equation draw:name="f6" draw:formula="?f5 / 667478"/><draw:equation draw:name="f7" draw:formula="?f4 / 15563"/><draw:equation draw:name="f8" draw:formula="0 * ?f5"/><draw:equation draw:name="f9" draw:formula="7781 * ?f4"/><draw:equation draw:name="f10" draw:formula="667478 * ?f5"/><draw:equation draw:name="f11" draw:formula="?f8 / 667478"/><draw:equation draw:name="f12" draw:formula="?f9 / 15563"/><draw:equation draw:name="f13" draw:formula="?f10 / 66747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51343in" svg:y="4.46829in" svg:width="1.62341in" svg:height="0.58554in" draw:id="id24" draw:style-name="a24" draw:name="Figura a mano libera 27"><svg:title/><svg:desc/><text:p text:style-name="P81"><text:span text:style-name="T82">0,04%</text:span></text:p><text:p text:style-name="P83"><text:span text:style-name="T84">ATTIVA S.P.A. in liquidazione</text:span></text:p><draw:enhanced-geometry draw:type="non-primitive" svg:viewBox="0 0 1484450 5354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84450"/><draw:equation draw:name="f2" draw:formula="535418"/><draw:equation draw:name="f3" draw:formula="53542"/><draw:equation draw:name="f4" draw:formula="23972"/><draw:equation draw:name="f5" draw:formula="1430908"/><draw:equation draw:name="f6" draw:formula="1460478"/><draw:equation draw:name="f7" draw:formula="481876"/><draw:equation draw:name="f8" draw:formula="511446"/><draw:equation draw:name="f9" draw:formula="?f2 - ?f0"/><draw:equation draw:name="f10" draw:formula="?f1 - ?f0"/><draw:equation draw:name="f11" draw:formula="?f10 / 1484450"/><draw:equation draw:name="f12" draw:formula="?f9 / 535418"/><draw:equation draw:name="f13" draw:formula="0 * ?f10"/><draw:equation draw:name="f14" draw:formula="53542 * ?f9"/><draw:equation draw:name="f15" draw:formula="53542 * ?f10"/><draw:equation draw:name="f16" draw:formula="0 * ?f9"/><draw:equation draw:name="f17" draw:formula="1430908 * ?f10"/><draw:equation draw:name="f18" draw:formula="1484450 * ?f10"/><draw:equation draw:name="f19" draw:formula="481876 * ?f9"/><draw:equation draw:name="f20" draw:formula="535418 * ?f9"/><draw:equation draw:name="f21" draw:formula="?f13 / 1484450"/><draw:equation draw:name="f22" draw:formula="?f14 / 535418"/><draw:equation draw:name="f23" draw:formula="?f15 / 1484450"/><draw:equation draw:name="f24" draw:formula="?f16 / 535418"/><draw:equation draw:name="f25" draw:formula="?f17 / 1484450"/><draw:equation draw:name="f26" draw:formula="?f18 / 1484450"/><draw:equation draw:name="f27" draw:formula="?f19 / 535418"/><draw:equation draw:name="f28" draw:formula="?f20 / 53541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25981in" svg:height="0.01702in" draw:id="id25" draw:style-name="a25" draw:transform="translate(-0.6299in -0.00851in) rotate(-1.15317) translate(4.26307in 4.81054in)" draw:name="Figura a mano libera 28"><svg:title/><svg:desc/><text:p text:style-name="P85"/><draw:enhanced-geometry draw:type="non-primitive" svg:viewBox="0 0 1151972 15563" draw:enhanced-path="M ?f0 ?f3 L ?f1 ?f3 N" draw:text-areas="?f14 ?f16 ?f15 ?f17" draw:glue-points="?f18 ?f19 ?f20 ?f19" draw:glue-point-leaving-directions="-90, -90"><draw:equation draw:name="f0" draw:formula="0"/><draw:equation draw:name="f1" draw:formula="1151972"/><draw:equation draw:name="f2" draw:formula="15563"/><draw:equation draw:name="f3" draw:formula="7781"/><draw:equation draw:name="f4" draw:formula="?f2 - ?f0"/><draw:equation draw:name="f5" draw:formula="?f1 - ?f0"/><draw:equation draw:name="f6" draw:formula="?f5 / 1151972"/><draw:equation draw:name="f7" draw:formula="?f4 / 15563"/><draw:equation draw:name="f8" draw:formula="0 * ?f5"/><draw:equation draw:name="f9" draw:formula="7781 * ?f4"/><draw:equation draw:name="f10" draw:formula="1151972 * ?f5"/><draw:equation draw:name="f11" draw:formula="?f8 / 1151972"/><draw:equation draw:name="f12" draw:formula="?f9 / 15563"/><draw:equation draw:name="f13" draw:formula="?f10 / 1151972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51856in" svg:y="5.1038in" svg:width="1.62341in" svg:height="0.56503in" draw:id="id26" draw:style-name="a26" draw:name="Figura a mano libera 29"><svg:title/><svg:desc/><text:p text:style-name="P86"><text:span text:style-name="T87">0,95%</text:span></text:p><text:p text:style-name="P88"><text:span text:style-name="T89">INTERPORTO DI ROVIGO S.P.A.<text:s/></text:span></text:p><draw:enhanced-geometry draw:type="non-primitive" svg:viewBox="0 0 1484450 5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84450"/><draw:equation draw:name="f2" draw:formula="516662"/><draw:equation draw:name="f3" draw:formula="51666"/><draw:equation draw:name="f4" draw:formula="23132"/><draw:equation draw:name="f5" draw:formula="1432784"/><draw:equation draw:name="f6" draw:formula="1461318"/><draw:equation draw:name="f7" draw:formula="464996"/><draw:equation draw:name="f8" draw:formula="493530"/><draw:equation draw:name="f9" draw:formula="?f2 - ?f0"/><draw:equation draw:name="f10" draw:formula="?f1 - ?f0"/><draw:equation draw:name="f11" draw:formula="?f10 / 1484450"/><draw:equation draw:name="f12" draw:formula="?f9 / 516662"/><draw:equation draw:name="f13" draw:formula="0 * ?f10"/><draw:equation draw:name="f14" draw:formula="51666 * ?f9"/><draw:equation draw:name="f15" draw:formula="51666 * ?f10"/><draw:equation draw:name="f16" draw:formula="0 * ?f9"/><draw:equation draw:name="f17" draw:formula="1432784 * ?f10"/><draw:equation draw:name="f18" draw:formula="1484450 * ?f10"/><draw:equation draw:name="f19" draw:formula="464996 * ?f9"/><draw:equation draw:name="f20" draw:formula="516662 * ?f9"/><draw:equation draw:name="f21" draw:formula="?f13 / 1484450"/><draw:equation draw:name="f22" draw:formula="?f14 / 516662"/><draw:equation draw:name="f23" draw:formula="?f15 / 1484450"/><draw:equation draw:name="f24" draw:formula="?f16 / 516662"/><draw:equation draw:name="f25" draw:formula="?f17 / 1484450"/><draw:equation draw:name="f26" draw:formula="?f18 / 1484450"/><draw:equation draw:name="f27" draw:formula="?f19 / 516662"/><draw:equation draw:name="f28" draw:formula="?f20 / 51666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81434in" svg:height="0.01702in" draw:id="id27" draw:style-name="a27" draw:transform="translate(-0.90717in -0.00851in) rotate(-1.28531) translate(4.26307in 5.10523in)" draw:name="Figura a mano libera 30"><svg:title/><svg:desc/><text:p text:style-name="P90"/><draw:enhanced-geometry draw:type="non-primitive" svg:viewBox="0 0 1659031 15563" draw:enhanced-path="M ?f0 ?f3 L ?f1 ?f3 N" draw:text-areas="?f14 ?f16 ?f15 ?f17" draw:glue-points="?f18 ?f19 ?f20 ?f19" draw:glue-point-leaving-directions="-90, -90"><draw:equation draw:name="f0" draw:formula="0"/><draw:equation draw:name="f1" draw:formula="1659031"/><draw:equation draw:name="f2" draw:formula="15563"/><draw:equation draw:name="f3" draw:formula="7781"/><draw:equation draw:name="f4" draw:formula="?f2 - ?f0"/><draw:equation draw:name="f5" draw:formula="?f1 - ?f0"/><draw:equation draw:name="f6" draw:formula="?f5 / 1659031"/><draw:equation draw:name="f7" draw:formula="?f4 / 15563"/><draw:equation draw:name="f8" draw:formula="0 * ?f5"/><draw:equation draw:name="f9" draw:formula="7781 * ?f4"/><draw:equation draw:name="f10" draw:formula="1659031 * ?f5"/><draw:equation draw:name="f11" draw:formula="?f8 / 1659031"/><draw:equation draw:name="f12" draw:formula="?f9 / 15563"/><draw:equation draw:name="f13" draw:formula="?f10 / 165903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51856in" svg:y="5.72906in" svg:width="1.62341in" svg:height="0.49324in" draw:id="id28" draw:style-name="a28" draw:name="Figura a mano libera 31"><svg:title/><svg:desc/><text:p text:style-name="P91"><text:span text:style-name="T92">54,57%</text:span></text:p><text:p text:style-name="P93"><text:span text:style-name="T94">POLESINE TLC S.R.L.<text:s/></text:span></text:p><draw:enhanced-geometry draw:type="non-primitive" svg:viewBox="0 0 1484450 4510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84450"/><draw:equation draw:name="f2" draw:formula="451020"/><draw:equation draw:name="f3" draw:formula="45102"/><draw:equation draw:name="f4" draw:formula="20193"/><draw:equation draw:name="f5" draw:formula="1439348"/><draw:equation draw:name="f6" draw:formula="1464257"/><draw:equation draw:name="f7" draw:formula="405918"/><draw:equation draw:name="f8" draw:formula="430827"/><draw:equation draw:name="f9" draw:formula="?f2 - ?f0"/><draw:equation draw:name="f10" draw:formula="?f1 - ?f0"/><draw:equation draw:name="f11" draw:formula="?f10 / 1484450"/><draw:equation draw:name="f12" draw:formula="?f9 / 451020"/><draw:equation draw:name="f13" draw:formula="0 * ?f10"/><draw:equation draw:name="f14" draw:formula="45102 * ?f9"/><draw:equation draw:name="f15" draw:formula="45102 * ?f10"/><draw:equation draw:name="f16" draw:formula="0 * ?f9"/><draw:equation draw:name="f17" draw:formula="1439348 * ?f10"/><draw:equation draw:name="f18" draw:formula="1484450 * ?f10"/><draw:equation draw:name="f19" draw:formula="405918 * ?f9"/><draw:equation draw:name="f20" draw:formula="451020 * ?f9"/><draw:equation draw:name="f21" draw:formula="?f13 / 1484450"/><draw:equation draw:name="f22" draw:formula="?f14 / 451020"/><draw:equation draw:name="f23" draw:formula="?f15 / 1484450"/><draw:equation draw:name="f24" draw:formula="?f16 / 451020"/><draw:equation draw:name="f25" draw:formula="?f17 / 1484450"/><draw:equation draw:name="f26" draw:formula="?f18 / 1484450"/><draw:equation draw:name="f27" draw:formula="?f19 / 451020"/><draw:equation draw:name="f28" draw:formula="?f20 / 4510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2.37736in" svg:height="0.01702in" draw:id="id29" draw:style-name="a29" draw:transform="translate(-1.18868in -0.00851in) rotate(-1.3608) translate(4.25538in 5.39734in)" draw:name="Figura a mano libera 32"><svg:title/><svg:desc/><text:p text:style-name="P95"/><draw:enhanced-geometry draw:type="non-primitive" svg:viewBox="0 0 2173860 15563" draw:enhanced-path="M ?f0 ?f3 L ?f1 ?f3 N" draw:text-areas="?f14 ?f16 ?f15 ?f17" draw:glue-points="?f18 ?f19 ?f20 ?f19" draw:glue-point-leaving-directions="-90, -90"><draw:equation draw:name="f0" draw:formula="0"/><draw:equation draw:name="f1" draw:formula="2173860"/><draw:equation draw:name="f2" draw:formula="15563"/><draw:equation draw:name="f3" draw:formula="7781"/><draw:equation draw:name="f4" draw:formula="?f2 - ?f0"/><draw:equation draw:name="f5" draw:formula="?f1 - ?f0"/><draw:equation draw:name="f6" draw:formula="?f5 / 2173860"/><draw:equation draw:name="f7" draw:formula="?f4 / 15563"/><draw:equation draw:name="f8" draw:formula="0 * ?f5"/><draw:equation draw:name="f9" draw:formula="7781 * ?f4"/><draw:equation draw:name="f10" draw:formula="2173860 * ?f5"/><draw:equation draw:name="f11" draw:formula="?f8 / 2173860"/><draw:equation draw:name="f12" draw:formula="?f9 / 15563"/><draw:equation draw:name="f13" draw:formula="?f10 / 2173860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50317in" svg:y="6.3133in" svg:width="1.62341in" svg:height="0.49323in" draw:id="id30" draw:style-name="a30" draw:name="Figura a mano libera 33"><svg:title/><svg:desc/><text:p text:style-name="P96"><text:span text:style-name="T97">4,3%</text:span></text:p><text:p text:style-name="P98"><text:span text:style-name="T99">URBANIA S.P.A. <text:s/></text:span></text:p><draw:enhanced-geometry draw:type="non-primitive" svg:viewBox="0 0 1484450 4510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451005"/><draw:equation draw:name="f3" draw:formula="45101"/><draw:equation draw:name="f4" draw:formula="20192"/><draw:equation draw:name="f5" draw:formula="1439350"/><draw:equation draw:name="f6" draw:formula="1464259"/><draw:equation draw:name="f7" draw:formula="1484451"/><draw:equation draw:name="f8" draw:formula="165369"/><draw:equation draw:name="f9" draw:formula="285637"/><draw:equation draw:name="f10" draw:formula="405905"/><draw:equation draw:name="f11" draw:formula="430814"/><draw:equation draw:name="f12" draw:formula="1464258"/><draw:equation draw:name="f13" draw:formula="451006"/><draw:equation draw:name="f14" draw:formula="1439349"/><draw:equation draw:name="f15" draw:formula="430813"/><draw:equation draw:name="f16" draw:formula="405904"/><draw:equation draw:name="f17" draw:formula="?f2 - ?f0"/><draw:equation draw:name="f18" draw:formula="?f1 - ?f0"/><draw:equation draw:name="f19" draw:formula="?f18 / 1484450"/><draw:equation draw:name="f20" draw:formula="?f17 / 451005"/><draw:equation draw:name="f21" draw:formula="0 * ?f18"/><draw:equation draw:name="f22" draw:formula="45101 * ?f17"/><draw:equation draw:name="f23" draw:formula="45101 * ?f18"/><draw:equation draw:name="f24" draw:formula="0 * ?f17"/><draw:equation draw:name="f25" draw:formula="1439350 * ?f18"/><draw:equation draw:name="f26" draw:formula="1484451 * ?f18"/><draw:equation draw:name="f27" draw:formula="1484450 * ?f18"/><draw:equation draw:name="f28" draw:formula="405905 * ?f17"/><draw:equation draw:name="f29" draw:formula="1439349 * ?f18"/><draw:equation draw:name="f30" draw:formula="451006 * ?f17"/><draw:equation draw:name="f31" draw:formula="451005 * ?f17"/><draw:equation draw:name="f32" draw:formula="405904 * ?f17"/><draw:equation draw:name="f33" draw:formula="?f21 / 1484450"/><draw:equation draw:name="f34" draw:formula="?f22 / 451005"/><draw:equation draw:name="f35" draw:formula="?f23 / 1484450"/><draw:equation draw:name="f36" draw:formula="?f24 / 451005"/><draw:equation draw:name="f37" draw:formula="?f25 / 1484450"/><draw:equation draw:name="f38" draw:formula="?f26 / 1484450"/><draw:equation draw:name="f39" draw:formula="?f27 / 1484450"/><draw:equation draw:name="f40" draw:formula="?f28 / 451005"/><draw:equation draw:name="f41" draw:formula="?f29 / 1484450"/><draw:equation draw:name="f42" draw:formula="?f30 / 451005"/><draw:equation draw:name="f43" draw:formula="?f31 / 451005"/><draw:equation draw:name="f44" draw:formula="?f32 / 45100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1.40431in" svg:height="0.01702in" draw:id="id31" draw:style-name="a31" draw:transform="translate(-0.70215in -0.00851in) rotate(-1.09548) translate(2.16272in 5.30536in)" draw:name="Figura a mano libera 34"><svg:title/><svg:desc/><text:p text:style-name="P100"/><draw:enhanced-geometry draw:type="non-primitive" svg:viewBox="0 0 1284099 15563" draw:enhanced-path="M ?f0 ?f3 L ?f1 ?f3 N" draw:text-areas="?f14 ?f16 ?f15 ?f17" draw:glue-points="?f18 ?f19 ?f20 ?f19" draw:glue-point-leaving-directions="-90, -90"><draw:equation draw:name="f0" draw:formula="0"/><draw:equation draw:name="f1" draw:formula="1284099"/><draw:equation draw:name="f2" draw:formula="15563"/><draw:equation draw:name="f3" draw:formula="7781"/><draw:equation draw:name="f4" draw:formula="?f2 - ?f0"/><draw:equation draw:name="f5" draw:formula="?f1 - ?f0"/><draw:equation draw:name="f6" draw:formula="?f5 / 1284099"/><draw:equation draw:name="f7" draw:formula="?f4 / 15563"/><draw:equation draw:name="f8" draw:formula="0 * ?f5"/><draw:equation draw:name="f9" draw:formula="7781 * ?f4"/><draw:equation draw:name="f10" draw:formula="1284099 * ?f5"/><draw:equation draw:name="f11" draw:formula="?f8 / 1284099"/><draw:equation draw:name="f12" draw:formula="?f9 / 15563"/><draw:equation draw:name="f13" draw:formula="?f10 / 128409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403in" svg:y="5.52383in" svg:width="1.62341in" svg:height="0.81171in" draw:id="id32" draw:style-name="a32" draw:name="Figura a mano libera 35"><svg:title/><svg:desc/><text:p text:style-name="P101"><text:span text:style-name="T102">0,0496</text:span><text:span text:style-name="T103">%</text:span></text:p><text:p text:style-name="P104"><text:span text:style-name="T105">CONSIGLIO DI<text:s/></text:span><text:span text:style-name="T106">BACINO POLESINE</text:span></text:p><draw:enhanced-geometry draw:type="non-primitive" svg:viewBox="0 0 1484450 7422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84450"/><draw:equation draw:name="f2" draw:formula="742225"/><draw:equation draw:name="f3" draw:formula="74223"/><draw:equation draw:name="f4" draw:formula="33231"/><draw:equation draw:name="f5" draw:formula="1410228"/><draw:equation draw:name="f6" draw:formula="1451220"/><draw:equation draw:name="f7" draw:formula="1484451"/><draw:equation draw:name="f8" draw:formula="272150"/><draw:equation draw:name="f9" draw:formula="470076"/><draw:equation draw:name="f10" draw:formula="668003"/><draw:equation draw:name="f11" draw:formula="708995"/><draw:equation draw:name="f12" draw:formula="1451219"/><draw:equation draw:name="f13" draw:formula="742226"/><draw:equation draw:name="f14" draw:formula="1410227"/><draw:equation draw:name="f15" draw:formula="708994"/><draw:equation draw:name="f16" draw:formula="668002"/><draw:equation draw:name="f17" draw:formula="?f2 - ?f0"/><draw:equation draw:name="f18" draw:formula="?f1 - ?f0"/><draw:equation draw:name="f19" draw:formula="?f18 / 1484450"/><draw:equation draw:name="f20" draw:formula="?f17 / 742225"/><draw:equation draw:name="f21" draw:formula="0 * ?f18"/><draw:equation draw:name="f22" draw:formula="74223 * ?f17"/><draw:equation draw:name="f23" draw:formula="74223 * ?f18"/><draw:equation draw:name="f24" draw:formula="0 * ?f17"/><draw:equation draw:name="f25" draw:formula="1410228 * ?f18"/><draw:equation draw:name="f26" draw:formula="1484451 * ?f18"/><draw:equation draw:name="f27" draw:formula="1484450 * ?f18"/><draw:equation draw:name="f28" draw:formula="668003 * ?f17"/><draw:equation draw:name="f29" draw:formula="1410227 * ?f18"/><draw:equation draw:name="f30" draw:formula="742226 * ?f17"/><draw:equation draw:name="f31" draw:formula="742225 * ?f17"/><draw:equation draw:name="f32" draw:formula="668002 * ?f17"/><draw:equation draw:name="f33" draw:formula="?f21 / 1484450"/><draw:equation draw:name="f34" draw:formula="?f22 / 742225"/><draw:equation draw:name="f35" draw:formula="?f23 / 1484450"/><draw:equation draw:name="f36" draw:formula="?f24 / 742225"/><draw:equation draw:name="f37" draw:formula="?f25 / 1484450"/><draw:equation draw:name="f38" draw:formula="?f26 / 1484450"/><draw:equation draw:name="f39" draw:formula="?f27 / 1484450"/><draw:equation draw:name="f40" draw:formula="?f28 / 742225"/><draw:equation draw:name="f41" draw:formula="?f29 / 1484450"/><draw:equation draw:name="f42" draw:formula="?f30 / 742225"/><draw:equation draw:name="f43" draw:formula="?f31 / 742225"/><draw:equation draw:name="f44" draw:formula="?f32 / 7422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4.23319in" svg:height="0.01702in" draw:id="id33" draw:style-name="a33" draw:transform="translate(-2.11659in -0.00851in) rotate(-1.42032) translate(2.15869in 6.77372in)" draw:name="Figura a mano libera 36"><svg:title/><svg:desc/><text:p text:style-name="P107"/><draw:enhanced-geometry draw:type="non-primitive" svg:viewBox="0 0 3870825 15563" draw:enhanced-path="M ?f0 ?f3 L ?f1 ?f3 N" draw:text-areas="?f14 ?f16 ?f15 ?f17" draw:glue-points="?f18 ?f19 ?f20 ?f19" draw:glue-point-leaving-directions="-90, -90"><draw:equation draw:name="f0" draw:formula="0"/><draw:equation draw:name="f1" draw:formula="3870825"/><draw:equation draw:name="f2" draw:formula="15563"/><draw:equation draw:name="f3" draw:formula="7781"/><draw:equation draw:name="f4" draw:formula="?f2 - ?f0"/><draw:equation draw:name="f5" draw:formula="?f1 - ?f0"/><draw:equation draw:name="f6" draw:formula="?f5 / 3870825"/><draw:equation draw:name="f7" draw:formula="?f4 / 15563"/><draw:equation draw:name="f8" draw:formula="0 * ?f5"/><draw:equation draw:name="f9" draw:formula="7781 * ?f4"/><draw:equation draw:name="f10" draw:formula="3870825 * ?f5"/><draw:equation draw:name="f11" draw:formula="?f8 / 3870825"/><draw:equation draw:name="f12" draw:formula="?f9 / 15563"/><draw:equation draw:name="f13" draw:formula="?f10 / 387082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7598in" svg:y="8.40968in" svg:width="1.41117in" svg:height="0.91342in" draw:id="id34" draw:style-name="a34" draw:name="Figura a mano libera 37"><svg:title/><svg:desc/><text:p text:style-name="P108"><text:span text:style-name="T109">20 %</text:span></text:p><text:p text:style-name="P110"><text:span text:style-name="T111">INIZIATIVE INDUSTRIALI IMMOBILIARI - I3 SPA in fallimento</text:span></text:p><draw:enhanced-geometry draw:type="non-primitive" svg:viewBox="0 0 1290373 8352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90373"/><draw:equation draw:name="f2" draw:formula="835233"/><draw:equation draw:name="f3" draw:formula="83523"/><draw:equation draw:name="f4" draw:formula="37395"/><draw:equation draw:name="f5" draw:formula="1206850"/><draw:equation draw:name="f6" draw:formula="1252978"/><draw:equation draw:name="f7" draw:formula="751710"/><draw:equation draw:name="f8" draw:formula="797838"/><draw:equation draw:name="f9" draw:formula="?f2 - ?f0"/><draw:equation draw:name="f10" draw:formula="?f1 - ?f0"/><draw:equation draw:name="f11" draw:formula="?f10 / 1290373"/><draw:equation draw:name="f12" draw:formula="?f9 / 835233"/><draw:equation draw:name="f13" draw:formula="0 * ?f10"/><draw:equation draw:name="f14" draw:formula="83523 * ?f9"/><draw:equation draw:name="f15" draw:formula="83523 * ?f10"/><draw:equation draw:name="f16" draw:formula="0 * ?f9"/><draw:equation draw:name="f17" draw:formula="1206850 * ?f10"/><draw:equation draw:name="f18" draw:formula="1290373 * ?f10"/><draw:equation draw:name="f19" draw:formula="751710 * ?f9"/><draw:equation draw:name="f20" draw:formula="835233 * ?f9"/><draw:equation draw:name="f21" draw:formula="?f13 / 1290373"/><draw:equation draw:name="f22" draw:formula="?f14 / 835233"/><draw:equation draw:name="f23" draw:formula="?f15 / 1290373"/><draw:equation draw:name="f24" draw:formula="?f16 / 835233"/><draw:equation draw:name="f25" draw:formula="?f17 / 1290373"/><draw:equation draw:name="f26" draw:formula="?f18 / 1290373"/><draw:equation draw:name="f27" draw:formula="?f19 / 835233"/><draw:equation draw:name="f28" draw:formula="?f20 / 83523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bookmark-end text:name="_Toc907218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bottom="0in" fo:line-height="106%"/>
      <style:text-properties style:font-name="Calibri Light" style:font-name-complex="Times New Roman" fo:font-weight="normal" style:font-weight-asian="normal" style:font-weight-complex="normal" fo:color="#2E74B5" style:letter-kerning="false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ParagrafoelencoCarattere" style:display-name="Paragrafo elenco Carattere" style:family="text"/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gretario</meta:initial-creator>
    <dc:creator>Amministrazione</dc:creator>
    <meta:creation-date>2022-05-24T09:27:00Z</meta:creation-date>
    <dc:date>2022-05-24T09:55:00Z</dc:date>
    <meta:print-date>2021-12-20T11:3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24" meta:character-count="165" meta:row-count="1" meta:non-whitespace-character-count="142"/>
  </office:meta>
</office:document-meta>
</file>