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font-size="12pt" style:font-size-asian="12pt" style:font-size-complex="12pt" style:language-asian="it" style:country-asian="IT"/>
    </style:style>
    <style:style style:family="graphic" style:name="a122">
      <style:graphic-properties fo:wrap-option="wrap" fo:padding-top="0.02105in" fo:padding-bottom="0.02105in" fo:padding-left="0.02105in" fo:padding-right="0.02105in" draw:textarea-vertical-align="middle" draw:textarea-horizontal-align="center" draw:fill="solid" draw:fill-color="#c9c9c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in" fo:padding-bottom="0in" fo:padding-left="1.30513in" fo:padding-right="1.30514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3016in" fo:padding-bottom="0.03016in" fo:padding-left="0.03016in" fo:padding-right="0.03016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1.42505in" fo:padding-right="1.42505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4757in" fo:padding-bottom="0.04757in" fo:padding-left="0.04757in" fo:padding-right="0.04757in" draw:textarea-vertical-align="middle" draw:textarea-horizontal-align="center" draw:fill="solid" draw:fill-color="#7f7f7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.62957in" fo:padding-right="0.62957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016in" fo:padding-bottom="0.03016in" fo:padding-left="0.03016in" fo:padding-right="0.03016in" draw:textarea-vertical-align="middle" draw:textarea-horizontal-align="center" draw:fill="solid" draw:fill-color="#7f7f7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3429in" fo:padding-right="0.3429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3197in" fo:padding-bottom="0.03197in" fo:padding-left="0.03197in" fo:padding-right="0.03197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3016in" fo:padding-bottom="0.03016in" fo:padding-left="0.03016in" fo:padding-right="0.03016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/>
    </style:style>
    <style:style style:family="graphic" style:name="a45">
      <style:graphic-properties fo:wrap-option="wrap" fo:padding-top="0in" fo:padding-bottom="0in" fo:padding-left="0.27626in" fo:padding-right="0.27626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229in" fo:padding-bottom="0.0229in" fo:padding-left="0.0229in" fo:padding-right="0.0229in" draw:textarea-vertical-align="middle" draw:textarea-horizontal-align="center" draw:fill="solid" draw:fill-color="#d0cec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61633in" fo:padding-right="0.61633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369in" fo:padding-bottom="0.02369in" fo:padding-left="0.02369in" fo:padding-right="0.02369in" draw:textarea-vertical-align="middle" draw:textarea-horizontal-align="center" draw:fill="solid" draw:fill-color="#d0cec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3016in" fo:padding-bottom="0.03016in" fo:padding-left="0.03016in" fo:padding-right="0.03016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48603in" fo:padding-right="0.48603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016in" fo:padding-bottom="0.03016in" fo:padding-left="0.03016in" fo:padding-right="0.03016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154in" fo:padding-bottom="0.03154in" fo:padding-left="0.03154in" fo:padding-right="0.0315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98145in" fo:padding-right="0.98145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36933in" fo:padding-right="0.36933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016in" fo:padding-bottom="0.03016in" fo:padding-left="0.03016in" fo:padding-right="0.03016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31in" fo:padding-bottom="0.0231in" fo:padding-left="0.0231in" fo:padding-right="0.0231in" draw:textarea-vertical-align="middle" draw:textarea-horizontal-align="center" draw:fill="solid" draw:fill-color="#c9c9c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1.8231in" fo:padding-right="1.8231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.251in" fo:padding-right="0.251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016in" fo:padding-bottom="0.03016in" fo:padding-left="0.03016in" fo:padding-right="0.03016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1.7292in" fo:padding-right="1.72921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016in" fo:padding-bottom="0.03016in" fo:padding-left="0.03016in" fo:padding-right="0.03016in" draw:textarea-vertical-align="middle" draw:textarea-horizontal-align="center" draw:fill="solid" draw:fill-color="#7f7f7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.25293in" fo:padding-right="0.25294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2105in" fo:padding-bottom="0.02105in" fo:padding-left="0.02105in" fo:padding-right="0.02105in" draw:textarea-vertical-align="middle" draw:textarea-horizontal-align="center" draw:fill="solid" draw:fill-color="#c9c9c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in" fo:padding-bottom="0in" fo:padding-left="0.27731in" fo:padding-right="0.27731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in" fo:padding-bottom="0in" fo:padding-left="0.37562in" fo:padding-right="0.37562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016in" fo:padding-bottom="0.03016in" fo:padding-left="0.03016in" fo:padding-right="0.03016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59045in" fo:padding-right="0.59045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016in" fo:padding-bottom="0.03016in" fo:padding-left="0.03016in" fo:padding-right="0.03016in" draw:textarea-vertical-align="middle" draw:textarea-horizontal-align="center" draw:fill="solid" draw:fill-color="#c9c9c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68907in" fo:padding-right="0.68907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Normale"/>
      <text:p text:style-name="Normale">Partecipazioni<text:s/>AL 31.12.2022</text:p>
      <text:soft-page-break/>
      <text:p text:style-name="P2"><text:span text:style-name="T3"><draw:g draw:name="Diagramma 1" draw:id="id35" draw:style-name="a139" text:anchor-type="as-char"><svg:title/><svg:desc/><draw:custom-shape svg:x="0in" svg:y="4.30019in" svg:width="1.58499in" svg:height="0.79249in" draw:id="id0" draw:style-name="a2"><svg:title/><svg:desc/><text:p text:style-name="a1" text:class-names="" text:cond-style-name=""><text:span text:style-name="a0" text:class-names="">COMUNE DI <text:s text:c="1"/>VILLAMARZANA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03698in" svg:height="0.01656in" draw:id="id1" draw:style-name="a5" draw:transform="translate(-1.01849in -0.00828in) rotate(-5.03952) translate(1.91226in 3.73196in)"><svg:title/><svg:desc/><text:p text:style-name="a4" text:class-names="" text:cond-style-name=""><text:span text:style-name="a3" text:class-names=""/></text:p><draw:enhanced-geometry draw:type="non-primitive" svg:viewBox="0 0 1862611 15146" draw:enhanced-path="M 0 7635 L 1937601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2611"/><draw:equation draw:name="f7" draw:formula="?f4 / 15146"/><draw:equation draw:name="f8" draw:formula="0 * ?f5 / 1862611"/><draw:equation draw:name="f9" draw:formula="7635 * ?f4 / 15146"/><draw:equation draw:name="f10" draw:formula="1937601 * ?f5 / 186261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23952in" svg:y="2.37123in" svg:width="1.58499in" svg:height="0.79249in" draw:id="id2" draw:style-name="a10"><svg:title/><svg:desc/><text:p text:style-name="a7" text:class-names="" text:cond-style-name=""><text:span text:style-name="a6" text:class-names="">0,09%</text:span></text:p><text:p text:style-name="a9" text:class-names="" text:cond-style-name=""><text:span text:style-name="a8" text:class-names="">AZIENDA SERVIZI STRUMENTALI SRL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3.80886in" svg:height="0.01656in" draw:id="id3" draw:style-name="a13" draw:transform="translate(-1.90443in -0.00828in) rotate(-4.88178) translate(1.90604in 2.81926in)"><svg:title/><svg:desc/><text:p text:style-name="a12" text:class-names="" text:cond-style-name=""><text:span text:style-name="a11" text:class-names=""/></text:p><draw:enhanced-geometry draw:type="non-primitive" svg:viewBox="0 0 3482820 15146" draw:enhanced-path="M 0 7635 L 3623443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2820"/><draw:equation draw:name="f7" draw:formula="?f4 / 15146"/><draw:equation draw:name="f8" draw:formula="0 * ?f5 / 3482820"/><draw:equation draw:name="f9" draw:formula="7635 * ?f4 / 15146"/><draw:equation draw:name="f10" draw:formula="3623443 * ?f5 / 348282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2271in" svg:y="0.54584in" svg:width="1.58499in" svg:height="0.79249in" draw:id="id4" draw:style-name="a18"><svg:title/><svg:desc/><text:p text:style-name="a15" text:class-names="" text:cond-style-name=""><text:span text:style-name="a14" text:class-names="">0,31% (quotata)</text:span></text:p><text:p text:style-name="a17" text:class-names="" text:cond-style-name=""><text:span text:style-name="a16" text:class-names="">ACQUEVENETE SPA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55457in" svg:height="0.01656in" draw:id="id5" draw:style-name="a21" draw:transform="translate(-0.27728in -0.00828in) rotate(-0.04954) translate(4.08903in 0.95582in)"><svg:title/><svg:desc/><text:p text:style-name="a20" text:class-names="" text:cond-style-name=""><text:span text:style-name="a19" text:class-names=""/></text:p><draw:enhanced-geometry draw:type="non-primitive" svg:viewBox="0 0 507099 15146" draw:enhanced-path="M 0 7635 L 527596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099"/><draw:equation draw:name="f7" draw:formula="?f4 / 15146"/><draw:equation draw:name="f8" draw:formula="0 * ?f5 / 507099"/><draw:equation draw:name="f9" draw:formula="7635 * ?f4 / 15146"/><draw:equation draw:name="f10" draw:formula="527596 * ?f5 / 50709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36598in" svg:y="0.5733in" svg:width="1.58499in" svg:height="0.79249in" draw:id="id6" draw:style-name="a26"><svg:title/><svg:desc/><text:p text:style-name="a23" text:class-names="" text:cond-style-name=""><text:span text:style-name="a22" text:class-names="">11,.84%</text:span></text:p><text:p text:style-name="a25" text:class-names="" text:cond-style-name=""><text:span text:style-name="a24" text:class-names="">Viveracqua scarl<text:s text:c="1"/>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21381in" svg:height="0.01656in" draw:id="id7" draw:style-name="a29" draw:transform="translate(-0.6069in -0.00828in) rotate(-5.29582) translate(1.91932in 4.18992in)"><svg:title/><svg:desc/><text:p text:style-name="a28" text:class-names="" text:cond-style-name=""><text:span text:style-name="a27" text:class-names=""/></text:p><draw:enhanced-geometry draw:type="non-primitive" svg:viewBox="0 0 1109907 15146" draw:enhanced-path="M 0 7635 L 1154257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907"/><draw:equation draw:name="f7" draw:formula="?f4 / 15146"/><draw:equation draw:name="f8" draw:formula="0 * ?f5 / 1109907"/><draw:equation draw:name="f9" draw:formula="7635 * ?f4 / 15146"/><draw:equation draw:name="f10" draw:formula="1154257 * ?f5 / 110990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25366in" svg:y="3.28717in" svg:width="1.58499in" svg:height="0.79249in" draw:id="id8" draw:style-name="a34"><svg:title/><svg:desc/><text:p text:style-name="a31" text:class-names="" text:cond-style-name=""><text:span text:style-name="a30" text:class-names="">0,006%</text:span></text:p><text:p text:style-name="a33" text:class-names="" text:cond-style-name=""><text:span text:style-name="a32" text:class-names="">ATTIVA S.P.A. in liquidazione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97087in" svg:height="0.01656in" draw:id="id9" draw:style-name="a37" draw:transform="translate(-1.48543in -0.00828in) rotate(-4.93107) translate(1.90724in 3.24637in)"><svg:title/><svg:desc/><text:p text:style-name="a36" text:class-names="" text:cond-style-name=""><text:span text:style-name="a35" text:class-names=""/></text:p><draw:enhanced-geometry draw:type="non-primitive" svg:viewBox="0 0 2716563 15146" draw:enhanced-path="M 0 7635 L 2826168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6563"/><draw:equation draw:name="f7" draw:formula="?f4 / 15146"/><draw:equation draw:name="f8" draw:formula="0 * ?f5 / 2716563"/><draw:equation draw:name="f9" draw:formula="7635 * ?f4 / 15146"/><draw:equation draw:name="f10" draw:formula="2826168 * ?f5 / 271656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22949in" svg:y="1.36918in" svg:width="1.58499in" svg:height="0.85427in" draw:id="id10" draw:style-name="a42"><svg:title/><svg:desc/><text:p text:style-name="a39" text:class-names="" text:cond-style-name=""><text:span text:style-name="a38" text:class-names="">0,2506%</text:span></text:p><text:p text:style-name="a41" text:class-names="" text:cond-style-name=""><text:span text:style-name="a40" text:class-names="">ECOAMBIENTE S.r.l. <text:s text:c="1"/></text:span></text:p><draw:enhanced-geometry draw:type="non-primitive" svg:viewBox="0 0 1449313 781143" draw:enhanced-path="M 0 78114 C 0 34973 34973 0 78114 0 L 1371199 0 C 1414340 0 1449313 34973 1449313 78114 L 1449313 703029 C 1449313 746170 1414340 781143 1371199 781143 L 78114 781143 C 34973 781143 0 746170 0 703029 L 0 781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81143"/><draw:equation draw:name="f8" draw:formula="0 * ?f5 / 1449313"/><draw:equation draw:name="f9" draw:formula="78114 * ?f4 / 781143"/><draw:equation draw:name="f10" draw:formula="78114 * ?f5 / 1449313"/><draw:equation draw:name="f11" draw:formula="0 * ?f4 / 781143"/><draw:equation draw:name="f12" draw:formula="1371199 * ?f5 / 1449313"/><draw:equation draw:name="f13" draw:formula="1449313 * ?f5 / 1449313"/><draw:equation draw:name="f14" draw:formula="703029 * ?f4 / 781143"/><draw:equation draw:name="f15" draw:formula="781143 * ?f4 / 7811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55236in" svg:height="0.01656in" draw:id="id11" draw:style-name="a45" draw:transform="translate(-0.27618in -0.00828in) rotate(-0.05529) translate(4.09023in 1.81158in)"><svg:title/><svg:desc/><text:p text:style-name="a44" text:class-names="" text:cond-style-name=""><text:span text:style-name="a43" text:class-names=""/></text:p><draw:enhanced-geometry draw:type="non-primitive" svg:viewBox="0 0 505075 15146" draw:enhanced-path="M 0 7635 L 525490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5"/><draw:equation draw:name="f7" draw:formula="?f4 / 15146"/><draw:equation draw:name="f8" draw:formula="0 * ?f5 / 505075"/><draw:equation draw:name="f9" draw:formula="7635 * ?f4 / 15146"/><draw:equation draw:name="f10" draw:formula="525490 * ?f5 / 50507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36599in" svg:y="1.4306in" svg:width="1.58499in" svg:height="0.79249in" draw:id="id12" draw:style-name="a50"><svg:title/><svg:desc/><text:p text:style-name="a47" text:class-names="" text:cond-style-name=""><text:span text:style-name="a46" text:class-names="">2,00%</text:span></text:p><text:p text:style-name="a49" text:class-names="" text:cond-style-name=""><text:span text:style-name="a48" text:class-names="">POLESINE TLC S.R.L.<text:s text:c="1"/>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99398in" svg:height="0.01656in" draw:id="id13" draw:style-name="a53" draw:transform="translate(-0.49699in -0.00828in) rotate(-1.00068) translate(4.08272in 2.2147in)"><svg:title/><svg:desc/><text:p text:style-name="a52" text:class-names="" text:cond-style-name=""><text:span text:style-name="a51" text:class-names=""/></text:p><draw:enhanced-geometry draw:type="non-primitive" svg:viewBox="0 0 908898 15146" draw:enhanced-path="M 0 7635 L 945637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898"/><draw:equation draw:name="f7" draw:formula="?f4 / 15146"/><draw:equation draw:name="f8" draw:formula="0 * ?f5 / 908898"/><draw:equation draw:name="f9" draw:formula="7635 * ?f4 / 15146"/><draw:equation draw:name="f10" draw:formula="945637 * ?f5 / 90889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35097in" svg:y="2.23684in" svg:width="1.58499in" svg:height="0.79249in" draw:id="id14" draw:style-name="a58"><svg:title/><svg:desc/><text:p text:style-name="a55" text:class-names="" text:cond-style-name=""><text:span text:style-name="a54" text:class-names="">100,00%</text:span></text:p><text:p text:style-name="a57" text:class-names="" text:cond-style-name=""><text:span text:style-name="a56" text:class-names="">POLARIS S.R.L.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3.61119in" svg:height="0.01656in" draw:id="id15" draw:style-name="a61" draw:transform="translate(-1.8056in -0.00828in) rotate(-1.40449) translate(1.88388in 6.47712in)"><svg:title/><svg:desc/><text:p text:style-name="a60" text:class-names="" text:cond-style-name=""><text:span text:style-name="a59" text:class-names=""/></text:p><draw:enhanced-geometry draw:type="non-primitive" svg:viewBox="0 0 3302076 15146" draw:enhanced-path="M 0 7635 L 3435395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76"/><draw:equation draw:name="f7" draw:formula="?f4 / 15146"/><draw:equation draw:name="f8" draw:formula="0 * ?f5 / 3302076"/><draw:equation draw:name="f9" draw:formula="7635 * ?f4 / 15146"/><draw:equation draw:name="f10" draw:formula="3435395 * ?f5 / 330207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18278in" svg:y="7.86156in" svg:width="1.58499in" svg:height="0.79249in" draw:id="id16" draw:style-name="a66"><svg:title/><svg:desc/><text:p text:style-name="a63" text:class-names="" text:cond-style-name=""><text:span text:style-name="a62" text:class-names="">0,408%</text:span></text:p><text:p text:style-name="a65" text:class-names="" text:cond-style-name=""><text:span text:style-name="a64" text:class-names="">CONSIGLIO DI BACINO RIFIUTI ROVIGO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50326in" svg:height="0.01656in" draw:id="id17" draw:style-name="a69" draw:transform="translate(-0.25163in -0.00828in) rotate(-0.02443) translate(4.01932in 8.26395in)"><svg:title/><svg:desc/><text:p text:style-name="a68" text:class-names="" text:cond-style-name=""><text:span text:style-name="a67" text:class-names=""/></text:p><draw:enhanced-geometry draw:type="non-primitive" svg:viewBox="0 0 460178 15146" draw:enhanced-path="M 0 7635 L 478779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78"/><draw:equation draw:name="f7" draw:formula="?f4 / 15146"/><draw:equation draw:name="f8" draw:formula="0 * ?f5 / 460178"/><draw:equation draw:name="f9" draw:formula="7635 * ?f4 / 15146"/><draw:equation draw:name="f10" draw:formula="478779 * ?f5 / 46017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27088in" svg:y="7.87385in" svg:width="1.58499in" svg:height="0.79249in" draw:id="id18" draw:style-name="a74"><svg:title/><svg:desc/><text:p text:style-name="a71" text:class-names="" text:cond-style-name=""><text:span text:style-name="a70" text:class-names="">12,54%</text:span></text:p><text:p text:style-name="a73" text:class-names="" text:cond-style-name=""><text:span text:style-name="a72" text:class-names="">AZIENDA SERVIZI STRUMENTALI SRL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42144in" svg:height="0.01656in" draw:id="id19" draw:style-name="a77" draw:transform="translate(-0.71072in -0.00828in) rotate(-1.09024) translate(1.91353in 5.32666in)"><svg:title/><svg:desc/><text:p text:style-name="a76" text:class-names="" text:cond-style-name=""><text:span text:style-name="a75" text:class-names=""/></text:p><draw:enhanced-geometry draw:type="non-primitive" svg:viewBox="0 0 1299762 15146" draw:enhanced-path="M 0 7635 L 1351869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9762"/><draw:equation draw:name="f7" draw:formula="?f4 / 15146"/><draw:equation draw:name="f8" draw:formula="0 * ?f5 / 1299762"/><draw:equation draw:name="f9" draw:formula="7635 * ?f4 / 15146"/><draw:equation draw:name="f10" draw:formula="1351869 * ?f5 / 129976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24208in" svg:y="5.26332in" svg:width="1.58499in" svg:height="1.38712in" draw:id="id20" draw:style-name="a82"><svg:title/><svg:desc/><text:p text:style-name="a79" text:class-names="" text:cond-style-name=""><text:span text:style-name="a78" text:class-names="">0,28%<text:s text:c="1"/></text:span></text:p><text:p text:style-name="a81" text:class-names="" text:cond-style-name=""><text:span text:style-name="a80" text:class-names="">CONSORZIO PER LO SVILUPPO DEL POLESINE - CONSVIPO in liquidazione<text:s text:c="1"/></text:span></text:p><draw:enhanced-geometry draw:type="non-primitive" svg:viewBox="0 0 1449313 1268381" draw:enhanced-path="M 0 126838 C 0 56787 56787 0 126838 0 L 1322475 0 C 1392526 0 1449313 56787 1449313 126838 L 1449313 1141543 C 1449313 1211594 1392526 1268381 1322475 1268381 L 126838 1268381 C 56787 1268381 0 1211594 0 1141543 L 0 12683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1268381"/><draw:equation draw:name="f8" draw:formula="0 * ?f5 / 1449313"/><draw:equation draw:name="f9" draw:formula="126838 * ?f4 / 1268381"/><draw:equation draw:name="f10" draw:formula="126838 * ?f5 / 1449313"/><draw:equation draw:name="f11" draw:formula="0 * ?f4 / 1268381"/><draw:equation draw:name="f12" draw:formula="1322475 * ?f5 / 1449313"/><draw:equation draw:name="f13" draw:formula="1449313 * ?f5 / 1449313"/><draw:equation draw:name="f14" draw:formula="1141543 * ?f4 / 1268381"/><draw:equation draw:name="f15" draw:formula="1268381 * ?f4 / 126838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29617in" svg:height="0.01656in" draw:id="id21" draw:style-name="a85" draw:transform="translate(-0.64809in -0.00828in) rotate(-1.1799) translate(4.074in 6.55608in)"><svg:title/><svg:desc/><text:p text:style-name="a84" text:class-names="" text:cond-style-name=""><text:span text:style-name="a83" text:class-names=""/></text:p><draw:enhanced-geometry draw:type="non-primitive" svg:viewBox="0 0 1185219 15146" draw:enhanced-path="M 0 7635 L 1233127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219"/><draw:equation draw:name="f7" draw:formula="?f4 / 15146"/><draw:equation draw:name="f8" draw:formula="0 * ?f5 / 1185219"/><draw:equation draw:name="f9" draw:formula="7635 * ?f4 / 15146"/><draw:equation draw:name="f10" draw:formula="1233127 * ?f5 / 118521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32093in" svg:y="6.88295in" svg:width="1.58499in" svg:height="0.54466in" draw:id="id22" draw:style-name="a90"><svg:title/><svg:desc/><text:p text:style-name="a87" text:class-names="" text:cond-style-name=""><text:span text:style-name="a86" text:class-names="">12,63%</text:span></text:p><text:p text:style-name="a89" text:class-names="" text:cond-style-name=""><text:span text:style-name="a88" text:class-names="">AZIENDA SERVIZI STRUMENTALI SRL</text:span></text:p><draw:enhanced-geometry draw:type="non-primitive" svg:viewBox="0 0 1449313 498034" draw:enhanced-path="M 0 49803 C 0 22298 22298 0 49803 0 L 1399510 0 C 1427015 0 1449313 22298 1449313 49803 L 1449313 448231 C 1449313 475736 1427015 498034 1399510 498034 L 49803 498034 C 22298 498034 0 475736 0 448231 L 0 4980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498034"/><draw:equation draw:name="f8" draw:formula="0 * ?f5 / 1449313"/><draw:equation draw:name="f9" draw:formula="49803 * ?f4 / 498034"/><draw:equation draw:name="f10" draw:formula="49803 * ?f5 / 1449313"/><draw:equation draw:name="f11" draw:formula="0 * ?f4 / 498034"/><draw:equation draw:name="f12" draw:formula="1399510 * ?f5 / 1449313"/><draw:equation draw:name="f13" draw:formula="1449313 * ?f5 / 1449313"/><draw:equation draw:name="f14" draw:formula="448231 * ?f4 / 498034"/><draw:equation draw:name="f15" draw:formula="498034 * ?f4 / 49803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2683in" svg:height="0.01656in" draw:id="id23" draw:style-name="a93" draw:transform="translate(-0.63415in -0.00828in) rotate(-5.11236) translate(4.074in 5.37278in)"><svg:title/><svg:desc/><text:p text:style-name="a92" text:class-names="" text:cond-style-name=""><text:span text:style-name="a91" text:class-names=""/></text:p><draw:enhanced-geometry draw:type="non-primitive" svg:viewBox="0 0 1159733 15146" draw:enhanced-path="M 0 7635 L 1206611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733"/><draw:equation draw:name="f7" draw:formula="?f4 / 15146"/><draw:equation draw:name="f8" draw:formula="0 * ?f5 / 1159733"/><draw:equation draw:name="f9" draw:formula="7635 * ?f4 / 15146"/><draw:equation draw:name="f10" draw:formula="1206611 * ?f5 / 115973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32093in" svg:y="4.50284in" svg:width="1.58499in" svg:height="0.57168in" draw:id="id24" draw:style-name="a98"><svg:title/><svg:desc/><text:p text:style-name="a95" text:class-names="" text:cond-style-name=""><text:span text:style-name="a94" text:class-names="">0,04%</text:span></text:p><text:p text:style-name="a97" text:class-names="" text:cond-style-name=""><text:span text:style-name="a96" text:class-names="">ATTIVA S.P.A. in liquidazione</text:span></text:p><draw:enhanced-geometry draw:type="non-primitive" svg:viewBox="0 0 1449313 522745" draw:enhanced-path="M 0 52275 C 0 23404 23404 0 52275 0 L 1397039 0 C 1425910 0 1449314 23404 1449314 52275 1449314 191674 1449313 331072 1449313 470471 1449313 499342 1425909 522746 1397038 522746 L 52275 522745 C 23404 522745 0 499341 0 470470 L 0 52275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522745"/><draw:equation draw:name="f8" draw:formula="0 * ?f5 / 1449313"/><draw:equation draw:name="f9" draw:formula="52275 * ?f4 / 522745"/><draw:equation draw:name="f10" draw:formula="52275 * ?f5 / 1449313"/><draw:equation draw:name="f11" draw:formula="0 * ?f4 / 522745"/><draw:equation draw:name="f12" draw:formula="1397039 * ?f5 / 1449313"/><draw:equation draw:name="f13" draw:formula="1449314 * ?f5 / 1449313"/><draw:equation draw:name="f14" draw:formula="1449313 * ?f5 / 1449313"/><draw:equation draw:name="f15" draw:formula="470471 * ?f4 / 522745"/><draw:equation draw:name="f16" draw:formula="1397038 * ?f5 / 1449313"/><draw:equation draw:name="f17" draw:formula="522746 * ?f4 / 522745"/><draw:equation draw:name="f18" draw:formula="522745 * ?f4 / 522745"/><draw:equation draw:name="f19" draw:formula="470470 * ?f4 / 5227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7483in" svg:height="0.01656in" draw:id="id25" draw:style-name="a101" draw:transform="translate(-0.37415in -0.00828in) rotate(-5.44213) translate(4.0765in 5.67801in)"><svg:title/><svg:desc/><text:p text:style-name="a100" text:class-names="" text:cond-style-name=""><text:span text:style-name="a99" text:class-names=""/></text:p><draw:enhanced-geometry draw:type="non-primitive" svg:viewBox="0 0 684244 15146" draw:enhanced-path="M 0 7635 L 711902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44"/><draw:equation draw:name="f7" draw:formula="?f4 / 15146"/><draw:equation draw:name="f8" draw:formula="0 * ?f5 / 684244"/><draw:equation draw:name="f9" draw:formula="7635 * ?f4 / 15146"/><draw:equation draw:name="f10" draw:formula="711902 * ?f5 / 68424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32594in" svg:y="5.12331in" svg:width="1.58499in" svg:height="0.55165in" draw:id="id26" draw:style-name="a106"><svg:title/><svg:desc/><text:p text:style-name="a103" text:class-names="" text:cond-style-name=""><text:span text:style-name="a102" text:class-names="">0,95%</text:span></text:p><text:p text:style-name="a105" text:class-names="" text:cond-style-name=""><text:span text:style-name="a104" text:class-names="">INTERPORTO DI ROVIGO S.P.A.<text:s text:c="1"/></text:span></text:p><draw:enhanced-geometry draw:type="non-primitive" svg:viewBox="0 0 1449313 504433" draw:enhanced-path="M 0 50443 C 0 22584 22584 0 50443 0 L 1398870 0 C 1426729 0 1449313 22584 1449313 50443 L 1449313 453990 C 1449313 481849 1426729 504433 1398870 504433 L 50443 504433 C 22584 504433 0 481849 0 453990 L 0 5044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504433"/><draw:equation draw:name="f8" draw:formula="0 * ?f5 / 1449313"/><draw:equation draw:name="f9" draw:formula="50443 * ?f4 / 504433"/><draw:equation draw:name="f10" draw:formula="50443 * ?f5 / 1449313"/><draw:equation draw:name="f11" draw:formula="0 * ?f4 / 504433"/><draw:equation draw:name="f12" draw:formula="1398870 * ?f5 / 1449313"/><draw:equation draw:name="f13" draw:formula="1449313 * ?f5 / 1449313"/><draw:equation draw:name="f14" draw:formula="453990 * ?f4 / 504433"/><draw:equation draw:name="f15" draw:formula="504433 * ?f4 / 50443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49919in" svg:height="0.01656in" draw:id="id27" draw:style-name="a109" draw:transform="translate(-0.24959in -0.00828in) rotate(-0.03541) translate(4.0765in 5.96572in)"><svg:title/><svg:desc/><text:p text:style-name="a108" text:class-names="" text:cond-style-name=""><text:span text:style-name="a107" text:class-names=""/></text:p><draw:enhanced-geometry draw:type="non-primitive" svg:viewBox="0 0 456457 15146" draw:enhanced-path="M 0 7635 L 474908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457"/><draw:equation draw:name="f7" draw:formula="?f4 / 15146"/><draw:equation draw:name="f8" draw:formula="0 * ?f5 / 456457"/><draw:equation draw:name="f9" draw:formula="7635 * ?f4 / 15146"/><draw:equation draw:name="f10" draw:formula="474908 * ?f5 / 45645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32594in" svg:y="5.73377in" svg:width="1.58499in" svg:height="0.48157in" draw:id="id28" draw:style-name="a114"><svg:title/><svg:desc/><text:p text:style-name="a111" text:class-names="" text:cond-style-name=""><text:span text:style-name="a110" text:class-names="">54,57%</text:span></text:p><text:p text:style-name="a113" text:class-names="" text:cond-style-name=""><text:span text:style-name="a112" text:class-names="">POLESINE TLC S.R.L.<text:s text:c="1"/></text:span></text:p><draw:enhanced-geometry draw:type="non-primitive" svg:viewBox="0 0 1449313 440344" draw:enhanced-path="M 0 44034 C 0 19715 19715 0 44034 0 L 1405279 0 C 1429598 0 1449313 19715 1449313 44034 L 1449313 396310 C 1449313 420629 1429598 440344 1405279 440344 L 44034 440344 C 19715 440344 0 420629 0 396310 L 0 4403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440344"/><draw:equation draw:name="f8" draw:formula="0 * ?f5 / 1449313"/><draw:equation draw:name="f9" draw:formula="44034 * ?f4 / 440344"/><draw:equation draw:name="f10" draw:formula="44034 * ?f5 / 1449313"/><draw:equation draw:name="f11" draw:formula="0 * ?f4 / 440344"/><draw:equation draw:name="f12" draw:formula="1405279 * ?f5 / 1449313"/><draw:equation draw:name="f13" draw:formula="1449313 * ?f5 / 1449313"/><draw:equation draw:name="f14" draw:formula="396310 * ?f4 / 440344"/><draw:equation draw:name="f15" draw:formula="440344 * ?f4 / 4403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6154in" svg:height="0.01656in" draw:id="id29" draw:style-name="a117" draw:transform="translate(-0.38077in -0.00828in) rotate(-0.88233) translate(4.06899in 6.25092in)"><svg:title/><svg:desc/><text:p text:style-name="a116" text:class-names="" text:cond-style-name=""><text:span text:style-name="a115" text:class-names=""/></text:p><draw:enhanced-geometry draw:type="non-primitive" svg:viewBox="0 0 696354 15146" draw:enhanced-path="M 0 7635 L 724501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354"/><draw:equation draw:name="f7" draw:formula="?f4 / 15146"/><draw:equation draw:name="f8" draw:formula="0 * ?f5 / 696354"/><draw:equation draw:name="f9" draw:formula="7635 * ?f4 / 15146"/><draw:equation draw:name="f10" draw:formula="724501 * ?f5 / 69635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31091in" svg:y="6.30418in" svg:width="1.58499in" svg:height="0.48155in" draw:id="id30" draw:style-name="a122"><svg:title/><svg:desc/><text:p text:style-name="a119" text:class-names="" text:cond-style-name=""><text:span text:style-name="a118" text:class-names="">4,3%</text:span></text:p><text:p text:style-name="a121" text:class-names="" text:cond-style-name=""><text:span text:style-name="a120" text:class-names="">URBANIA S.P.A. <text:s text:c="1"/></text:span></text:p><draw:enhanced-geometry draw:type="non-primitive" svg:viewBox="0 0 1449313 440330" draw:enhanced-path="M 0 44033 C 0 19714 19714 0 44033 0 L 1405280 0 C 1429599 0 1449313 19714 1449313 44033 L 1449313 396297 C 1449313 420616 1429599 440330 1405280 440330 L 44033 440330 C 19714 440330 0 420616 0 396297 L 0 4403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440330"/><draw:equation draw:name="f8" draw:formula="0 * ?f5 / 1449313"/><draw:equation draw:name="f9" draw:formula="44033 * ?f4 / 440330"/><draw:equation draw:name="f10" draw:formula="44033 * ?f5 / 1449313"/><draw:equation draw:name="f11" draw:formula="0 * ?f4 / 440330"/><draw:equation draw:name="f12" draw:formula="1405280 * ?f5 / 1449313"/><draw:equation draw:name="f13" draw:formula="1449313 * ?f5 / 1449313"/><draw:equation draw:name="f14" draw:formula="396297 * ?f4 / 440330"/><draw:equation draw:name="f15" draw:formula="440330 * ?f4 / 4403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71841in" svg:height="0.01656in" draw:id="id31" draw:style-name="a125" draw:transform="translate(-1.35921in -0.00828in) rotate(-1.33803) translate(1.89851in 6.01899in)"><svg:title/><svg:desc/><text:p text:style-name="a124" text:class-names="" text:cond-style-name=""><text:span text:style-name="a123" text:class-names=""/></text:p><draw:enhanced-geometry draw:type="non-primitive" svg:viewBox="0 0 2485718 15146" draw:enhanced-path="M 0 7635 L 2585979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5718"/><draw:equation draw:name="f7" draw:formula="?f4 / 15146"/><draw:equation draw:name="f8" draw:formula="0 * ?f5 / 2485718"/><draw:equation draw:name="f9" draw:formula="7635 * ?f4 / 15146"/><draw:equation draw:name="f10" draw:formula="2585979 * ?f5 / 248571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21204in" svg:y="6.94529in" svg:width="1.58499in" svg:height="0.79249in" draw:id="id32" draw:style-name="a130"><svg:title/><svg:desc/><text:p text:style-name="a127" text:class-names="" text:cond-style-name=""><text:span text:style-name="a126" text:class-names="">0,0496%</text:span></text:p><text:p text:style-name="a129" text:class-names="" text:cond-style-name=""><text:span text:style-name="a128" text:class-names="">CONSIGLIO DI BACINO POLESINE<text:s text:c="1"/>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69267in" svg:height="0.01656in" draw:id="id33" draw:style-name="a133" draw:transform="translate(-0.34633in -0.00828in) rotate(-6.08209) translate(1.92434in 4.62726in)"><svg:title/><svg:desc/><text:p text:style-name="a132" text:class-names="" text:cond-style-name=""><text:span text:style-name="a131" text:class-names=""/></text:p><draw:enhanced-geometry draw:type="non-primitive" svg:viewBox="0 0 633373 15146" draw:enhanced-path="M 0 7635 L 658061 763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373"/><draw:equation draw:name="f7" draw:formula="?f4 / 15146"/><draw:equation draw:name="f8" draw:formula="0 * ?f5 / 633373"/><draw:equation draw:name="f9" draw:formula="7635 * ?f4 / 15146"/><draw:equation draw:name="f10" draw:formula="658061 * ?f5 / 63337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26369in" svg:y="4.16183in" svg:width="1.58499in" svg:height="0.79249in" draw:id="id34" draw:style-name="a138"><svg:title/><svg:desc/><text:p text:style-name="a135" text:class-names="" text:cond-style-name=""><text:span text:style-name="a134" text:class-names="">20%</text:span></text:p><text:p text:style-name="a137" text:class-names="" text:cond-style-name=""><text:span text:style-name="a136" text:class-names="">INIZIATIVE INDUSTRIALI IMMOBILIARI - I3 SPA in fallimento</text:span></text:p><draw:enhanced-geometry draw:type="non-primitive" svg:viewBox="0 0 1449313 724656" draw:enhanced-path="M 0 72466 C 0 32444 32444 0 72466 0 L 1376847 0 C 1416869 0 1449313 32444 1449313 72466 L 1449313 652190 C 1449313 692212 1416869 724656 1376847 724656 L 72466 724656 C 32444 724656 0 692212 0 652190 L 0 7246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13"/><draw:equation draw:name="f7" draw:formula="?f4 / 724656"/><draw:equation draw:name="f8" draw:formula="0 * ?f5 / 1449313"/><draw:equation draw:name="f9" draw:formula="72466 * ?f4 / 724656"/><draw:equation draw:name="f10" draw:formula="72466 * ?f5 / 1449313"/><draw:equation draw:name="f11" draw:formula="0 * ?f4 / 724656"/><draw:equation draw:name="f12" draw:formula="1376847 * ?f5 / 1449313"/><draw:equation draw:name="f13" draw:formula="1449313 * ?f5 / 1449313"/><draw:equation draw:name="f14" draw:formula="652190 * ?f4 / 724656"/><draw:equation draw:name="f15" draw:formula="724656 * ?f4 / 7246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4-05-27T10:07:00Z</meta:creation-date>
    <dc:date>2024-05-27T10:07:00Z</dc:date>
    <meta:template xlink:href="Normal.dotm" xlink:type="simple"/>
    <meta:editing-cycles>2</meta:editing-cycles>
    <meta:editing-duration>PT60S</meta:editing-duration>
    <meta:document-statistic meta:page-count="2" meta:paragraph-count="1" meta:word-count="5" meta:character-count="33" meta:row-count="1" meta:non-whitespace-character-count="29"/>
  </office:meta>
</office:document-meta>
</file>