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size="12pt" style:font-size-asian="12pt" style:font-size-complex="12pt" style:language-asian="it" style:country-asian="IT"/>
    </style:style>
    <style:style style:family="graphic" style:name="a122">
      <style:graphic-properties fo:wrap-option="wrap" fo:padding-top="0.02162in" fo:padding-bottom="0.02162in" fo:padding-left="0.02162in" fo:padding-right="0.02162in" draw:textarea-vertical-align="middle" draw:textarea-horizontal-align="center" draw:fill="solid" draw:fill-color="#c3d69b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in" fo:padding-bottom="0in" fo:padding-left="1.35722in" fo:padding-right="1.35722in" draw:textarea-vertical-align="middle" draw:textarea-horizontal-align="center" draw:fill="none" draw:stroke="solid" svg:stroke-width="0.02778in" svg:stroke-color="#3d6696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3109in" fo:padding-bottom="0.03109in" fo:padding-left="0.03109in" fo:padding-right="0.03109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1.48199in" fo:padding-right="1.48199in" draw:textarea-vertical-align="middle" draw:textarea-horizontal-align="center" draw:fill="none" draw:stroke="solid" svg:stroke-width="0.02778in" svg:stroke-color="#3d6696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4921in" fo:padding-bottom="0.04921in" fo:padding-left="0.04921in" fo:padding-right="0.04921in" draw:textarea-vertical-align="middle" draw:textarea-horizontal-align="center" draw:fill="solid" draw:fill-color="#7f7f7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.65446in" fo:padding-right="0.65446in" draw:textarea-vertical-align="middle" draw:textarea-horizontal-align="center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3109in" fo:padding-bottom="0.03109in" fo:padding-left="0.03109in" fo:padding-right="0.03109in" draw:textarea-vertical-align="middle" draw:textarea-horizontal-align="center" draw:fill="solid" draw:fill-color="#7f7f7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.35573in" fo:padding-right="0.35573in" draw:textarea-vertical-align="middle" draw:textarea-horizontal-align="center" draw:fill="none" draw:stroke="solid" svg:stroke-width="0.02778in" svg:stroke-color="#3d6696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3298in" fo:padding-bottom="0.03298in" fo:padding-left="0.03298in" fo:padding-right="0.03298in" draw:textarea-vertical-align="middle" draw:textarea-horizontal-align="center" draw:fill="solid" draw:fill-color="#c0504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.03109in" fo:padding-bottom="0.03109in" fo:padding-left="0.03109in" fo:padding-right="0.03109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/>
    </style:style>
    <style:style style:family="graphic" style:name="a45">
      <style:graphic-properties fo:wrap-option="wrap" fo:padding-top="0in" fo:padding-bottom="0in" fo:padding-left="0.2865in" fo:padding-right="0.28649in" draw:textarea-vertical-align="middle" draw:textarea-horizontal-align="center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2354in" fo:padding-bottom="0.02354in" fo:padding-left="0.02354in" fo:padding-right="0.02354in" draw:textarea-vertical-align="middle" draw:textarea-horizontal-align="center" draw:fill="solid" draw:fill-color="#ddd9c3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.64068in" fo:padding-right="0.64068in" draw:textarea-vertical-align="middle" draw:textarea-horizontal-align="center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437in" fo:padding-bottom="0.02437in" fo:padding-left="0.02437in" fo:padding-right="0.02437in" draw:textarea-vertical-align="middle" draw:textarea-horizontal-align="center" draw:fill="solid" draw:fill-color="#ddd9c3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3109in" fo:padding-bottom="0.03109in" fo:padding-left="0.03109in" fo:padding-right="0.03109in" draw:textarea-vertical-align="middle" draw:textarea-horizontal-align="center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50511in" fo:padding-right="0.50512in" draw:textarea-vertical-align="middle" draw:textarea-horizontal-align="center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109in" fo:padding-bottom="0.03109in" fo:padding-left="0.03109in" fo:padding-right="0.03109in" draw:textarea-vertical-align="middle" draw:textarea-horizontal-align="center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248in" fo:padding-bottom="0.03248in" fo:padding-left="0.03248in" fo:padding-right="0.03248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1.02041in" fo:padding-right="1.02041in" draw:textarea-vertical-align="middle" draw:textarea-horizontal-align="center" draw:fill="none" draw:stroke="solid" svg:stroke-width="0.02778in" svg:stroke-color="#3d6696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.3837in" fo:padding-right="0.3837in" draw:textarea-vertical-align="middle" draw:textarea-horizontal-align="center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109in" fo:padding-bottom="0.03109in" fo:padding-left="0.03109in" fo:padding-right="0.03109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2376in" fo:padding-bottom="0.02376in" fo:padding-left="0.02376in" fo:padding-right="0.02376in" draw:textarea-vertical-align="middle" draw:textarea-horizontal-align="center" draw:fill="solid" draw:fill-color="#c3d69b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1.89615in" fo:padding-right="1.89615in" draw:textarea-vertical-align="middle" draw:textarea-horizontal-align="center" draw:fill="none" draw:stroke="solid" svg:stroke-width="0.02778in" svg:stroke-color="#3d6696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.26059in" fo:padding-right="0.26059in" draw:textarea-vertical-align="middle" draw:textarea-horizontal-align="center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109in" fo:padding-bottom="0.03109in" fo:padding-left="0.03109in" fo:padding-right="0.03109in" draw:textarea-vertical-align="middle" draw:textarea-horizontal-align="center" draw:fill="solid" draw:fill-color="#c0504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1.79846in" fo:padding-right="1.79846in" draw:textarea-vertical-align="middle" draw:textarea-horizontal-align="center" draw:fill="none" draw:stroke="solid" svg:stroke-width="0.02778in" svg:stroke-color="#3d6696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109in" fo:padding-bottom="0.03109in" fo:padding-left="0.03109in" fo:padding-right="0.03109in" draw:textarea-vertical-align="middle" draw:textarea-horizontal-align="center" draw:fill="solid" draw:fill-color="#7f7f7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.2626in" fo:padding-right="0.2626in" draw:textarea-vertical-align="middle" draw:textarea-horizontal-align="center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2162in" fo:padding-bottom="0.02162in" fo:padding-left="0.02162in" fo:padding-right="0.02162in" draw:textarea-vertical-align="middle" draw:textarea-horizontal-align="center" draw:fill="solid" draw:fill-color="#c3d69b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in" fo:padding-bottom="0in" fo:padding-left="0.28796in" fo:padding-right="0.28796in" draw:textarea-vertical-align="middle" draw:textarea-horizontal-align="center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fo:wrap-option="wrap" fo:padding-top="0in" fo:padding-bottom="0in" fo:padding-left="0.39024in" fo:padding-right="0.39024in" draw:textarea-vertical-align="middle" draw:textarea-horizontal-align="center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109in" fo:padding-bottom="0.03109in" fo:padding-left="0.03109in" fo:padding-right="0.03109in" draw:textarea-vertical-align="middle" draw:textarea-horizontal-align="center" draw:fill="solid" draw:fill-color="#8064a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61349in" fo:padding-right="0.61349in" draw:textarea-vertical-align="middle" draw:textarea-horizontal-align="center" draw:fill="none" draw:stroke="solid" svg:stroke-width="0.02778in" svg:stroke-color="#3d6696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109in" fo:padding-bottom="0.03109in" fo:padding-left="0.03109in" fo:padding-right="0.03109in" draw:textarea-vertical-align="middle" draw:textarea-horizontal-align="center" draw:fill="solid" draw:fill-color="#c3d69b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71614in" fo:padding-right="0.71614in" draw:textarea-vertical-align="middle" draw:textarea-horizontal-align="center" draw:fill="none" draw:stroke="solid" svg:stroke-width="0.02778in" svg:stroke-color="#3d6696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/>
      <text:p text:style-name="Normale">Partecipazioni<text:s/>al<text:s/>31_12_2021</text:p>
      <text:p text:style-name="P2"/>
      <text:soft-page-break/>
      <text:p text:style-name="P3"><text:span text:style-name="T4"><draw:g draw:name="Diagramma 1" draw:id="id35" draw:style-name="a139" text:anchor-type="as-char"><svg:title/><svg:desc/><draw:custom-shape svg:x="0in" svg:y="4.43401in" svg:width="1.64906in" svg:height="0.82453in" draw:id="id0" draw:style-name="a2"><svg:title/><svg:desc/><text:p text:style-name="a1" text:class-names="" text:cond-style-name=""><text:span text:style-name="a0" text:class-names="">COMUNE DI <text:s text:c="1"/>VILLAMARZANA</text:span></text:p><draw:enhanced-geometry draw:type="non-primitive" svg:viewBox="0 0 1507896 753948" draw:enhanced-path="M 0 75395 C 0 33755 33755 0 75395 0 L 1432501 0 C 1474141 0 1507896 33755 1507896 75395 L 1507896 678553 C 1507896 720193 1474141 753948 1432501 753948 L 75395 753948 C 33755 753948 0 720193 0 678553 L 0 7539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896"/><draw:equation draw:name="f7" draw:formula="?f4 / 753948"/><draw:equation draw:name="f8" draw:formula="0 * ?f5 / 1507896"/><draw:equation draw:name="f9" draw:formula="75395 * ?f4 / 753948"/><draw:equation draw:name="f10" draw:formula="75395 * ?f5 / 1507896"/><draw:equation draw:name="f11" draw:formula="0 * ?f4 / 753948"/><draw:equation draw:name="f12" draw:formula="1432501 * ?f5 / 1507896"/><draw:equation draw:name="f13" draw:formula="1507896 * ?f5 / 1507896"/><draw:equation draw:name="f14" draw:formula="678553 * ?f4 / 753948"/><draw:equation draw:name="f15" draw:formula="753948 * ?f4 / 7539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2.11899in" svg:height="0.0167in" draw:id="id1" draw:style-name="a5" draw:transform="translate(-1.05949in -0.00835in) rotate(-5.03906) translate(1.98904in 3.84281in)"><svg:title/><svg:desc/><text:p text:style-name="a4" text:class-names="" text:cond-style-name=""><text:span text:style-name="a3" text:class-names=""/></text:p><draw:enhanced-geometry draw:type="non-primitive" svg:viewBox="0 0 1937601 15270" draw:enhanced-path="M 0 7635 L 1937601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7601"/><draw:equation draw:name="f7" draw:formula="?f4 / 15270"/><draw:equation draw:name="f8" draw:formula="0 * ?f5 / 1937601"/><draw:equation draw:name="f9" draw:formula="7635 * ?f4 / 15270"/><draw:equation draw:name="f10" draw:formula="1937601 * ?f5 / 1937601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32903in" svg:y="2.42709in" svg:width="1.64906in" svg:height="0.82453in" draw:id="id2" draw:style-name="a10"><svg:title/><svg:desc/><text:p text:style-name="a7" text:class-names="" text:cond-style-name=""><text:span text:style-name="a6" text:class-names="">0,09%</text:span></text:p><text:p text:style-name="a9" text:class-names="" text:cond-style-name=""><text:span text:style-name="a8" text:class-names="">AZIENDA SERVIZI STRUMENTALI SRL</text:span></text:p><draw:enhanced-geometry draw:type="non-primitive" svg:viewBox="0 0 1507896 753948" draw:enhanced-path="M 0 75395 C 0 33755 33755 0 75395 0 L 1432501 0 C 1474141 0 1507896 33755 1507896 75395 L 1507896 678553 C 1507896 720193 1474141 753948 1432501 753948 L 75395 753948 C 33755 753948 0 720193 0 678553 L 0 7539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896"/><draw:equation draw:name="f7" draw:formula="?f4 / 753948"/><draw:equation draw:name="f8" draw:formula="0 * ?f5 / 1507896"/><draw:equation draw:name="f9" draw:formula="75395 * ?f4 / 753948"/><draw:equation draw:name="f10" draw:formula="75395 * ?f5 / 1507896"/><draw:equation draw:name="f11" draw:formula="0 * ?f4 / 753948"/><draw:equation draw:name="f12" draw:formula="1432501 * ?f5 / 1507896"/><draw:equation draw:name="f13" draw:formula="1507896 * ?f5 / 1507896"/><draw:equation draw:name="f14" draw:formula="678553 * ?f4 / 753948"/><draw:equation draw:name="f15" draw:formula="753948 * ?f4 / 7539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3.96265in" svg:height="0.0167in" draw:id="id3" draw:style-name="a13" draw:transform="translate(-1.98132in -0.00835in) rotate(-4.88153) translate(1.98258in 2.89322in)"><svg:title/><svg:desc/><text:p text:style-name="a12" text:class-names="" text:cond-style-name=""><text:span text:style-name="a11" text:class-names=""/></text:p><draw:enhanced-geometry draw:type="non-primitive" svg:viewBox="0 0 3623443 15270" draw:enhanced-path="M 0 7635 L 3623443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3443"/><draw:equation draw:name="f7" draw:formula="?f4 / 15270"/><draw:equation draw:name="f8" draw:formula="0 * ?f5 / 3623443"/><draw:equation draw:name="f9" draw:formula="7635 * ?f4 / 15270"/><draw:equation draw:name="f10" draw:formula="3623443 * ?f5 / 3623443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3161in" svg:y="0.52791in" svg:width="1.64906in" svg:height="0.82453in" draw:id="id4" draw:style-name="a18"><svg:title/><svg:desc/><text:p text:style-name="a15" text:class-names="" text:cond-style-name=""><text:span text:style-name="a14" text:class-names="">0,31% (quotata)</text:span></text:p><text:p text:style-name="a17" text:class-names="" text:cond-style-name=""><text:span text:style-name="a16" text:class-names="">ACQUEVENETE SPA</text:span></text:p><draw:enhanced-geometry draw:type="non-primitive" svg:viewBox="0 0 1507896 753948" draw:enhanced-path="M 0 75395 C 0 33755 33755 0 75395 0 L 1432501 0 C 1474141 0 1507896 33755 1507896 75395 L 1507896 678553 C 1507896 720193 1474141 753948 1432501 753948 L 75395 753948 C 33755 753948 0 720193 0 678553 L 0 7539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896"/><draw:equation draw:name="f7" draw:formula="?f4 / 753948"/><draw:equation draw:name="f8" draw:formula="0 * ?f5 / 1507896"/><draw:equation draw:name="f9" draw:formula="75395 * ?f4 / 753948"/><draw:equation draw:name="f10" draw:formula="75395 * ?f5 / 1507896"/><draw:equation draw:name="f11" draw:formula="0 * ?f4 / 753948"/><draw:equation draw:name="f12" draw:formula="1432501 * ?f5 / 1507896"/><draw:equation draw:name="f13" draw:formula="1507896 * ?f5 / 1507896"/><draw:equation draw:name="f14" draw:formula="678553 * ?f4 / 753948"/><draw:equation draw:name="f15" draw:formula="753948 * ?f4 / 7539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57699in" svg:height="0.0167in" draw:id="id5" draw:style-name="a21" draw:transform="translate(-0.28849in -0.00835in) rotate(-0.04954) translate(4.25329in 0.95446in)"><svg:title/><svg:desc/><text:p text:style-name="a20" text:class-names="" text:cond-style-name=""><text:span text:style-name="a19" text:class-names=""/></text:p><draw:enhanced-geometry draw:type="non-primitive" svg:viewBox="0 0 527596 15270" draw:enhanced-path="M 0 7635 L 527596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596"/><draw:equation draw:name="f7" draw:formula="?f4 / 15270"/><draw:equation draw:name="f8" draw:formula="0 * ?f5 / 527596"/><draw:equation draw:name="f9" draw:formula="7635 * ?f4 / 15270"/><draw:equation draw:name="f10" draw:formula="527596 * ?f5 / 52759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54143in" svg:y="0.55648in" svg:width="1.64906in" svg:height="0.82453in" draw:id="id6" draw:style-name="a26"><svg:title/><svg:desc/><text:p text:style-name="a23" text:class-names="" text:cond-style-name=""><text:span text:style-name="a22" text:class-names="">11,.84%</text:span></text:p><text:p text:style-name="a25" text:class-names="" text:cond-style-name=""><text:span text:style-name="a24" text:class-names="">Viveracqua scarl<text:s text:c="1"/></text:span></text:p><draw:enhanced-geometry draw:type="non-primitive" svg:viewBox="0 0 1507896 753948" draw:enhanced-path="M 0 75395 C 0 33755 33755 0 75395 0 L 1432501 0 C 1474141 0 1507896 33755 1507896 75395 L 1507896 678553 C 1507896 720193 1474141 753948 1432501 753948 L 75395 753948 C 33755 753948 0 720193 0 678553 L 0 7539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896"/><draw:equation draw:name="f7" draw:formula="?f4 / 753948"/><draw:equation draw:name="f8" draw:formula="0 * ?f5 / 1507896"/><draw:equation draw:name="f9" draw:formula="75395 * ?f4 / 753948"/><draw:equation draw:name="f10" draw:formula="75395 * ?f5 / 1507896"/><draw:equation draw:name="f11" draw:formula="0 * ?f4 / 753948"/><draw:equation draw:name="f12" draw:formula="1432501 * ?f5 / 1507896"/><draw:equation draw:name="f13" draw:formula="1507896 * ?f5 / 1507896"/><draw:equation draw:name="f14" draw:formula="678553 * ?f4 / 753948"/><draw:equation draw:name="f15" draw:formula="753948 * ?f4 / 7539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26231in" svg:height="0.0167in" draw:id="id7" draw:style-name="a29" draw:transform="translate(-0.63115in -0.00835in) rotate(-5.29514) translate(1.9964in 4.31929in)"><svg:title/><svg:desc/><text:p text:style-name="a28" text:class-names="" text:cond-style-name=""><text:span text:style-name="a27" text:class-names=""/></text:p><draw:enhanced-geometry draw:type="non-primitive" svg:viewBox="0 0 1154257 15270" draw:enhanced-path="M 0 7635 L 1154257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257"/><draw:equation draw:name="f7" draw:formula="?f4 / 15270"/><draw:equation draw:name="f8" draw:formula="0 * ?f5 / 1154257"/><draw:equation draw:name="f9" draw:formula="7635 * ?f4 / 15270"/><draw:equation draw:name="f10" draw:formula="1154257 * ?f5 / 115425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34374in" svg:y="3.38004in" svg:width="1.64906in" svg:height="0.82453in" draw:id="id8" draw:style-name="a34"><svg:title/><svg:desc/><text:p text:style-name="a31" text:class-names="" text:cond-style-name=""><text:span text:style-name="a30" text:class-names="">0,006%</text:span></text:p><text:p text:style-name="a33" text:class-names="" text:cond-style-name=""><text:span text:style-name="a32" text:class-names="">ATTIVA S.P.A. in liquidazione</text:span></text:p><draw:enhanced-geometry draw:type="non-primitive" svg:viewBox="0 0 1507896 753948" draw:enhanced-path="M 0 75395 C 0 33755 33755 0 75395 0 L 1432501 0 C 1474141 0 1507896 33755 1507896 75395 L 1507896 678553 C 1507896 720193 1474141 753948 1432501 753948 L 75395 753948 C 33755 753948 0 720193 0 678553 L 0 7539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896"/><draw:equation draw:name="f7" draw:formula="?f4 / 753948"/><draw:equation draw:name="f8" draw:formula="0 * ?f5 / 1507896"/><draw:equation draw:name="f9" draw:formula="75395 * ?f4 / 753948"/><draw:equation draw:name="f10" draw:formula="75395 * ?f5 / 1507896"/><draw:equation draw:name="f11" draw:formula="0 * ?f4 / 753948"/><draw:equation draw:name="f12" draw:formula="1432501 * ?f5 / 1507896"/><draw:equation draw:name="f13" draw:formula="1507896 * ?f5 / 1507896"/><draw:equation draw:name="f14" draw:formula="678553 * ?f4 / 753948"/><draw:equation draw:name="f15" draw:formula="753948 * ?f4 / 7539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3.09073in" svg:height="0.0167in" draw:id="id9" draw:style-name="a37" draw:transform="translate(-1.54537in -0.00835in) rotate(-4.93075) translate(1.98382in 3.3376in)"><svg:title/><svg:desc/><text:p text:style-name="a36" text:class-names="" text:cond-style-name=""><text:span text:style-name="a35" text:class-names=""/></text:p><draw:enhanced-geometry draw:type="non-primitive" svg:viewBox="0 0 2826168 15270" draw:enhanced-path="M 0 7635 L 2826168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6168"/><draw:equation draw:name="f7" draw:formula="?f4 / 15270"/><draw:equation draw:name="f8" draw:formula="0 * ?f5 / 2826168"/><draw:equation draw:name="f9" draw:formula="7635 * ?f4 / 15270"/><draw:equation draw:name="f10" draw:formula="2826168 * ?f5 / 282616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31859in" svg:y="1.38453in" svg:width="1.64906in" svg:height="0.8888in" draw:id="id10" draw:style-name="a42"><svg:title/><svg:desc/><text:p text:style-name="a39" text:class-names="" text:cond-style-name=""><text:span text:style-name="a38" text:class-names="">0,2506%</text:span></text:p><text:p text:style-name="a41" text:class-names="" text:cond-style-name=""><text:span text:style-name="a40" text:class-names="">ECOAMBIENTE S.r.l. <text:s text:c="1"/></text:span></text:p><draw:enhanced-geometry draw:type="non-primitive" svg:viewBox="0 0 1507896 812718" draw:enhanced-path="M 0 81272 C 0 36387 36387 0 81272 0 L 1426624 0 C 1471509 0 1507896 36387 1507896 81272 L 1507896 731446 C 1507896 776331 1471509 812718 1426624 812718 L 81272 812718 C 36387 812718 0 776331 0 731446 L 0 8127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896"/><draw:equation draw:name="f7" draw:formula="?f4 / 812718"/><draw:equation draw:name="f8" draw:formula="0 * ?f5 / 1507896"/><draw:equation draw:name="f9" draw:formula="81272 * ?f4 / 812718"/><draw:equation draw:name="f10" draw:formula="81272 * ?f5 / 1507896"/><draw:equation draw:name="f11" draw:formula="0 * ?f4 / 812718"/><draw:equation draw:name="f12" draw:formula="1426624 * ?f5 / 1507896"/><draw:equation draw:name="f13" draw:formula="1507896 * ?f5 / 1507896"/><draw:equation draw:name="f14" draw:formula="731446 * ?f4 / 812718"/><draw:equation draw:name="f15" draw:formula="812718 * ?f4 / 81271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57391in" svg:height="0.0167in" draw:id="id11" draw:style-name="a45" draw:transform="translate(-0.28695in -0.00835in) rotate(-0.01904) translate(4.25455in 1.83439in)"><svg:title/><svg:desc/><text:p text:style-name="a44" text:class-names="" text:cond-style-name=""><text:span text:style-name="a43" text:class-names=""/></text:p><draw:enhanced-geometry draw:type="non-primitive" svg:viewBox="0 0 524782 15270" draw:enhanced-path="M 0 7635 L 524782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782"/><draw:equation draw:name="f7" draw:formula="?f4 / 15270"/><draw:equation draw:name="f8" draw:formula="0 * ?f5 / 524782"/><draw:equation draw:name="f9" draw:formula="7635 * ?f4 / 15270"/><draw:equation draw:name="f10" draw:formula="524782 * ?f5 / 524782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54145in" svg:y="1.42759in" svg:width="1.64906in" svg:height="0.82453in" draw:id="id12" draw:style-name="a50"><svg:title/><svg:desc/><text:p text:style-name="a47" text:class-names="" text:cond-style-name=""><text:span text:style-name="a46" text:class-names="">2,00%</text:span></text:p><text:p text:style-name="a49" text:class-names="" text:cond-style-name=""><text:span text:style-name="a48" text:class-names="">POLESINE TLC S.R.L.<text:s text:c="1"/></text:span></text:p><draw:enhanced-geometry draw:type="non-primitive" svg:viewBox="0 0 1507896 753948" draw:enhanced-path="M 0 75395 C 0 33755 33755 0 75395 0 L 1432501 0 C 1474141 0 1507896 33755 1507896 75395 L 1507896 678553 C 1507896 720193 1474141 753948 1432501 753948 L 75395 753948 C 33755 753948 0 720193 0 678553 L 0 7539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896"/><draw:equation draw:name="f7" draw:formula="?f4 / 753948"/><draw:equation draw:name="f8" draw:formula="0 * ?f5 / 1507896"/><draw:equation draw:name="f9" draw:formula="75395 * ?f4 / 753948"/><draw:equation draw:name="f10" draw:formula="75395 * ?f5 / 1507896"/><draw:equation draw:name="f11" draw:formula="0 * ?f4 / 753948"/><draw:equation draw:name="f12" draw:formula="1432501 * ?f5 / 1507896"/><draw:equation draw:name="f13" draw:formula="1507896 * ?f5 / 1507896"/><draw:equation draw:name="f14" draw:formula="678553 * ?f4 / 753948"/><draw:equation draw:name="f15" draw:formula="753948 * ?f4 / 7539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03416in" svg:height="0.0167in" draw:id="id13" draw:style-name="a53" draw:transform="translate(-0.51708in -0.00835in) rotate(-1.00068) translate(4.24673in 2.26422in)"><svg:title/><svg:desc/><text:p text:style-name="a52" text:class-names="" text:cond-style-name=""><text:span text:style-name="a51" text:class-names=""/></text:p><draw:enhanced-geometry draw:type="non-primitive" svg:viewBox="0 0 945637 15270" draw:enhanced-path="M 0 7635 L 945637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5637"/><draw:equation draw:name="f7" draw:formula="?f4 / 15270"/><draw:equation draw:name="f8" draw:formula="0 * ?f5 / 945637"/><draw:equation draw:name="f9" draw:formula="7635 * ?f4 / 15270"/><draw:equation draw:name="f10" draw:formula="945637 * ?f5 / 94563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52582in" svg:y="2.28726in" svg:width="1.64906in" svg:height="0.82453in" draw:id="id14" draw:style-name="a58"><svg:title/><svg:desc/><text:p text:style-name="a55" text:class-names="" text:cond-style-name=""><text:span text:style-name="a54" text:class-names="">100,00%</text:span></text:p><text:p text:style-name="a57" text:class-names="" text:cond-style-name=""><text:span text:style-name="a56" text:class-names="">POLARIS S.R.L.</text:span></text:p><draw:enhanced-geometry draw:type="non-primitive" svg:viewBox="0 0 1507896 753948" draw:enhanced-path="M 0 75395 C 0 33755 33755 0 75395 0 L 1432501 0 C 1474141 0 1507896 33755 1507896 75395 L 1507896 678553 C 1507896 720193 1474141 753948 1432501 753948 L 75395 753948 C 33755 753948 0 720193 0 678553 L 0 7539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896"/><draw:equation draw:name="f7" draw:formula="?f4 / 753948"/><draw:equation draw:name="f8" draw:formula="0 * ?f5 / 1507896"/><draw:equation draw:name="f9" draw:formula="75395 * ?f4 / 753948"/><draw:equation draw:name="f10" draw:formula="75395 * ?f5 / 1507896"/><draw:equation draw:name="f11" draw:formula="0 * ?f4 / 753948"/><draw:equation draw:name="f12" draw:formula="1432501 * ?f5 / 1507896"/><draw:equation draw:name="f13" draw:formula="1507896 * ?f5 / 1507896"/><draw:equation draw:name="f14" draw:formula="678553 * ?f4 / 753948"/><draw:equation draw:name="f15" draw:formula="753948 * ?f4 / 7539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3.75699in" svg:height="0.0167in" draw:id="id15" draw:style-name="a61" draw:transform="translate(-1.8785in -0.00835in) rotate(-1.40476) translate(1.95952in 6.69894in)"><svg:title/><svg:desc/><text:p text:style-name="a60" text:class-names="" text:cond-style-name=""><text:span text:style-name="a59" text:class-names=""/></text:p><draw:enhanced-geometry draw:type="non-primitive" svg:viewBox="0 0 3435395 15270" draw:enhanced-path="M 0 7635 L 3435395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5395"/><draw:equation draw:name="f7" draw:formula="?f4 / 15270"/><draw:equation draw:name="f8" draw:formula="0 * ?f5 / 3435395"/><draw:equation draw:name="f9" draw:formula="7635 * ?f4 / 15270"/><draw:equation draw:name="f10" draw:formula="3435395 * ?f5 / 3435395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26999in" svg:y="8.13934in" svg:width="1.64906in" svg:height="0.82453in" draw:id="id16" draw:style-name="a66"><svg:title/><svg:desc/><text:p text:style-name="a63" text:class-names="" text:cond-style-name=""><text:span text:style-name="a62" text:class-names="">0,408%</text:span></text:p><text:p text:style-name="a65" text:class-names="" text:cond-style-name=""><text:span text:style-name="a64" text:class-names="">CONSIGLIO DI BACINO RIFIUTI ROVIGO</text:span></text:p><draw:enhanced-geometry draw:type="non-primitive" svg:viewBox="0 0 1507896 753948" draw:enhanced-path="M 0 75395 C 0 33755 33755 0 75395 0 L 1432501 0 C 1474141 0 1507896 33755 1507896 75395 L 1507896 678553 C 1507896 720193 1474141 753948 1432501 753948 L 75395 753948 C 33755 753948 0 720193 0 678553 L 0 7539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896"/><draw:equation draw:name="f7" draw:formula="?f4 / 753948"/><draw:equation draw:name="f8" draw:formula="0 * ?f5 / 1507896"/><draw:equation draw:name="f9" draw:formula="75395 * ?f4 / 753948"/><draw:equation draw:name="f10" draw:formula="75395 * ?f5 / 1507896"/><draw:equation draw:name="f11" draw:formula="0 * ?f4 / 753948"/><draw:equation draw:name="f12" draw:formula="1432501 * ?f5 / 1507896"/><draw:equation draw:name="f13" draw:formula="1507896 * ?f5 / 1507896"/><draw:equation draw:name="f14" draw:formula="678553 * ?f4 / 753948"/><draw:equation draw:name="f15" draw:formula="753948 * ?f4 / 7539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5236in" svg:height="0.0167in" draw:id="id17" draw:style-name="a69" draw:transform="translate(-0.2618in -0.00835in) rotate(-0.02443) translate(4.18077in 8.55799in)"><svg:title/><svg:desc/><text:p text:style-name="a68" text:class-names="" text:cond-style-name=""><text:span text:style-name="a67" text:class-names=""/></text:p><draw:enhanced-geometry draw:type="non-primitive" svg:viewBox="0 0 478779 15270" draw:enhanced-path="M 0 7635 L 478779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79"/><draw:equation draw:name="f7" draw:formula="?f4 / 15270"/><draw:equation draw:name="f8" draw:formula="0 * ?f5 / 478779"/><draw:equation draw:name="f9" draw:formula="7635 * ?f4 / 15270"/><draw:equation draw:name="f10" draw:formula="478779 * ?f5 / 478779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44249in" svg:y="8.15212in" svg:width="1.64906in" svg:height="0.82453in" draw:id="id18" draw:style-name="a74"><svg:title/><svg:desc/><text:p text:style-name="a71" text:class-names="" text:cond-style-name=""><text:span text:style-name="a70" text:class-names="">12,54%</text:span></text:p><text:p text:style-name="a73" text:class-names="" text:cond-style-name=""><text:span text:style-name="a72" text:class-names="">AZIENDA SERVIZI STRUMENTALI SRL</text:span></text:p><draw:enhanced-geometry draw:type="non-primitive" svg:viewBox="0 0 1507896 753948" draw:enhanced-path="M 0 75395 C 0 33755 33755 0 75395 0 L 1432501 0 C 1474141 0 1507896 33755 1507896 75395 L 1507896 678553 C 1507896 720193 1474141 753948 1432501 753948 L 75395 753948 C 33755 753948 0 720193 0 678553 L 0 7539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896"/><draw:equation draw:name="f7" draw:formula="?f4 / 753948"/><draw:equation draw:name="f8" draw:formula="0 * ?f5 / 1507896"/><draw:equation draw:name="f9" draw:formula="75395 * ?f4 / 753948"/><draw:equation draw:name="f10" draw:formula="75395 * ?f5 / 1507896"/><draw:equation draw:name="f11" draw:formula="0 * ?f4 / 753948"/><draw:equation draw:name="f12" draw:formula="1432501 * ?f5 / 1507896"/><draw:equation draw:name="f13" draw:formula="1507896 * ?f5 / 1507896"/><draw:equation draw:name="f14" draw:formula="678553 * ?f4 / 753948"/><draw:equation draw:name="f15" draw:formula="753948 * ?f4 / 7539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47842in" svg:height="0.0167in" draw:id="id19" draw:style-name="a77" draw:transform="translate(-0.73921in -0.00835in) rotate(-1.09085) translate(1.99037in 5.50197in)"><svg:title/><svg:desc/><text:p text:style-name="a76" text:class-names="" text:cond-style-name=""><text:span text:style-name="a75" text:class-names=""/></text:p><draw:enhanced-geometry draw:type="non-primitive" svg:viewBox="0 0 1351869 15270" draw:enhanced-path="M 0 7635 L 1351869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869"/><draw:equation draw:name="f7" draw:formula="?f4 / 15270"/><draw:equation draw:name="f8" draw:formula="0 * ?f5 / 1351869"/><draw:equation draw:name="f9" draw:formula="7635 * ?f4 / 15270"/><draw:equation draw:name="f10" draw:formula="1351869 * ?f5 / 1351869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33168in" svg:y="5.43607in" svg:width="1.64906in" svg:height="1.44319in" draw:id="id20" draw:style-name="a82"><svg:title/><svg:desc/><text:p text:style-name="a79" text:class-names="" text:cond-style-name=""><text:span text:style-name="a78" text:class-names="">0,28%<text:s text:c="1"/></text:span></text:p><text:p text:style-name="a81" text:class-names="" text:cond-style-name=""><text:span text:style-name="a80" text:class-names="">CONSORZIO PER LO SVILUPPO DEL POLESINE - CONSVIPO in liquidazione<text:s text:c="1"/></text:span></text:p><draw:enhanced-geometry draw:type="non-primitive" svg:viewBox="0 0 1507896 1319650" draw:enhanced-path="M 0 131965 C 0 59083 59083 0 131965 0 L 1375931 0 C 1448813 0 1507896 59083 1507896 131965 L 1507896 1187685 C 1507896 1260567 1448813 1319650 1375931 1319650 L 131965 1319650 C 59083 1319650 0 1260567 0 1187685 L 0 1319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896"/><draw:equation draw:name="f7" draw:formula="?f4 / 1319650"/><draw:equation draw:name="f8" draw:formula="0 * ?f5 / 1507896"/><draw:equation draw:name="f9" draw:formula="131965 * ?f4 / 1319650"/><draw:equation draw:name="f10" draw:formula="131965 * ?f5 / 1507896"/><draw:equation draw:name="f11" draw:formula="0 * ?f4 / 1319650"/><draw:equation draw:name="f12" draw:formula="1375931 * ?f5 / 1507896"/><draw:equation draw:name="f13" draw:formula="1507896 * ?f5 / 1507896"/><draw:equation draw:name="f14" draw:formula="1187685 * ?f4 / 1319650"/><draw:equation draw:name="f15" draw:formula="1319650 * ?f4 / 131965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34856in" svg:height="0.0167in" draw:id="id21" draw:style-name="a85" draw:transform="translate(-0.67428in -0.00835in) rotate(-1.1799) translate(4.23765in 6.78108in)"><svg:title/><svg:desc/><text:p text:style-name="a84" text:class-names="" text:cond-style-name=""><text:span text:style-name="a83" text:class-names=""/></text:p><draw:enhanced-geometry draw:type="non-primitive" svg:viewBox="0 0 1233127 15270" draw:enhanced-path="M 0 7635 L 1233127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3127"/><draw:equation draw:name="f7" draw:formula="?f4 / 15270"/><draw:equation draw:name="f8" draw:formula="0 * ?f5 / 1233127"/><draw:equation draw:name="f9" draw:formula="7635 * ?f4 / 15270"/><draw:equation draw:name="f10" draw:formula="1233127 * ?f5 / 123312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49457in" svg:y="7.12117in" svg:width="1.64906in" svg:height="0.56667in" draw:id="id22" draw:style-name="a90"><svg:title/><svg:desc/><text:p text:style-name="a87" text:class-names="" text:cond-style-name=""><text:span text:style-name="a86" text:class-names="">12,63%</text:span></text:p><text:p text:style-name="a89" text:class-names="" text:cond-style-name=""><text:span text:style-name="a88" text:class-names="">AZIENDA SERVIZI STRUMENTALI SRL</text:span></text:p><draw:enhanced-geometry draw:type="non-primitive" svg:viewBox="0 0 1507896 518165" draw:enhanced-path="M 0 51817 C 0 23199 23199 0 51817 0 L 1456080 0 C 1484698 0 1507897 23199 1507897 51817 1507897 189994 1507896 328172 1507896 466349 1507896 494967 1484697 518166 1456079 518166 L 51817 518165 C 23199 518165 0 494966 0 466348 L 0 51817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896"/><draw:equation draw:name="f7" draw:formula="?f4 / 518165"/><draw:equation draw:name="f8" draw:formula="0 * ?f5 / 1507896"/><draw:equation draw:name="f9" draw:formula="51817 * ?f4 / 518165"/><draw:equation draw:name="f10" draw:formula="51817 * ?f5 / 1507896"/><draw:equation draw:name="f11" draw:formula="0 * ?f4 / 518165"/><draw:equation draw:name="f12" draw:formula="1456080 * ?f5 / 1507896"/><draw:equation draw:name="f13" draw:formula="1507897 * ?f5 / 1507896"/><draw:equation draw:name="f14" draw:formula="1507896 * ?f5 / 1507896"/><draw:equation draw:name="f15" draw:formula="466349 * ?f4 / 518165"/><draw:equation draw:name="f16" draw:formula="1456079 * ?f5 / 1507896"/><draw:equation draw:name="f17" draw:formula="518166 * ?f4 / 518165"/><draw:equation draw:name="f18" draw:formula="518165 * ?f4 / 518165"/><draw:equation draw:name="f19" draw:formula="466348 * ?f4 / 51816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1.31957in" svg:height="0.0167in" draw:id="id23" draw:style-name="a93" draw:transform="translate(-0.65978in -0.00835in) rotate(-5.11236) translate(4.23765in 5.54996in)"><svg:title/><svg:desc/><text:p text:style-name="a92" text:class-names="" text:cond-style-name=""><text:span text:style-name="a91" text:class-names=""/></text:p><draw:enhanced-geometry draw:type="non-primitive" svg:viewBox="0 0 1206611 15270" draw:enhanced-path="M 0 7635 L 1206611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611"/><draw:equation draw:name="f7" draw:formula="?f4 / 15270"/><draw:equation draw:name="f8" draw:formula="0 * ?f5 / 1206611"/><draw:equation draw:name="f9" draw:formula="7635 * ?f4 / 15270"/><draw:equation draw:name="f10" draw:formula="1206611 * ?f5 / 1206611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49457in" svg:y="4.64485in" svg:width="1.64906in" svg:height="0.59479in" draw:id="id24" draw:style-name="a98"><svg:title/><svg:desc/><text:p text:style-name="a95" text:class-names="" text:cond-style-name=""><text:span text:style-name="a94" text:class-names="">0,04%</text:span></text:p><text:p text:style-name="a97" text:class-names="" text:cond-style-name=""><text:span text:style-name="a96" text:class-names="">ATTIVA S.P.A. in liquidazione</text:span></text:p><draw:enhanced-geometry draw:type="non-primitive" svg:viewBox="0 0 1507896 543875" draw:enhanced-path="M 0 54388 C 0 24350 24350 0 54388 0 L 1453509 0 C 1483547 0 1507897 24350 1507897 54388 1507897 199421 1507896 344455 1507896 489488 1507896 519526 1483546 543876 1453508 543876 L 54388 543875 C 24350 543875 0 519525 0 489487 L 0 5438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896"/><draw:equation draw:name="f7" draw:formula="?f4 / 543875"/><draw:equation draw:name="f8" draw:formula="0 * ?f5 / 1507896"/><draw:equation draw:name="f9" draw:formula="54388 * ?f4 / 543875"/><draw:equation draw:name="f10" draw:formula="54388 * ?f5 / 1507896"/><draw:equation draw:name="f11" draw:formula="0 * ?f4 / 543875"/><draw:equation draw:name="f12" draw:formula="1453509 * ?f5 / 1507896"/><draw:equation draw:name="f13" draw:formula="1507897 * ?f5 / 1507896"/><draw:equation draw:name="f14" draw:formula="1507896 * ?f5 / 1507896"/><draw:equation draw:name="f15" draw:formula="489488 * ?f4 / 543875"/><draw:equation draw:name="f16" draw:formula="1453508 * ?f5 / 1507896"/><draw:equation draw:name="f17" draw:formula="543876 * ?f4 / 543875"/><draw:equation draw:name="f18" draw:formula="543875 * ?f4 / 543875"/><draw:equation draw:name="f19" draw:formula="489487 * ?f4 / 5438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0.77855in" svg:height="0.0167in" draw:id="id25" draw:style-name="a101" draw:transform="translate(-0.38927in -0.00835in) rotate(-5.44213) translate(4.24026in 5.86752in)"><svg:title/><svg:desc/><text:p text:style-name="a100" text:class-names="" text:cond-style-name=""><text:span text:style-name="a99" text:class-names=""/></text:p><draw:enhanced-geometry draw:type="non-primitive" svg:viewBox="0 0 711902 15270" draw:enhanced-path="M 0 7635 L 711902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902"/><draw:equation draw:name="f7" draw:formula="?f4 / 15270"/><draw:equation draw:name="f8" draw:formula="0 * ?f5 / 711902"/><draw:equation draw:name="f9" draw:formula="7635 * ?f4 / 15270"/><draw:equation draw:name="f10" draw:formula="711902 * ?f5 / 711902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49978in" svg:y="5.2904in" svg:width="1.64906in" svg:height="0.57395in" draw:id="id26" draw:style-name="a106"><svg:title/><svg:desc/><text:p text:style-name="a103" text:class-names="" text:cond-style-name=""><text:span text:style-name="a102" text:class-names="">0,95%</text:span></text:p><text:p text:style-name="a105" text:class-names="" text:cond-style-name=""><text:span text:style-name="a104" text:class-names="">INTERPORTO DI ROVIGO S.P.A.<text:s text:c="1"/></text:span></text:p><draw:enhanced-geometry draw:type="non-primitive" svg:viewBox="0 0 1507896 524823" draw:enhanced-path="M 0 52482 C 0 23497 23497 0 52482 0 L 1455414 0 C 1484399 0 1507896 23497 1507896 52482 L 1507896 472341 C 1507896 501326 1484399 524823 1455414 524823 L 52482 524823 C 23497 524823 0 501326 0 472341 L 0 5248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896"/><draw:equation draw:name="f7" draw:formula="?f4 / 524823"/><draw:equation draw:name="f8" draw:formula="0 * ?f5 / 1507896"/><draw:equation draw:name="f9" draw:formula="52482 * ?f4 / 524823"/><draw:equation draw:name="f10" draw:formula="52482 * ?f5 / 1507896"/><draw:equation draw:name="f11" draw:formula="0 * ?f4 / 524823"/><draw:equation draw:name="f12" draw:formula="1455414 * ?f5 / 1507896"/><draw:equation draw:name="f13" draw:formula="1507896 * ?f5 / 1507896"/><draw:equation draw:name="f14" draw:formula="472341 * ?f4 / 524823"/><draw:equation draw:name="f15" draw:formula="524823 * ?f4 / 5248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51937in" svg:height="0.0167in" draw:id="id27" draw:style-name="a109" draw:transform="translate(-0.25968in -0.00835in) rotate(-0.03541) translate(4.24026in 6.16686in)"><svg:title/><svg:desc/><text:p text:style-name="a108" text:class-names="" text:cond-style-name=""><text:span text:style-name="a107" text:class-names=""/></text:p><draw:enhanced-geometry draw:type="non-primitive" svg:viewBox="0 0 474908 15270" draw:enhanced-path="M 0 7635 L 474908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908"/><draw:equation draw:name="f7" draw:formula="?f4 / 15270"/><draw:equation draw:name="f8" draw:formula="0 * ?f5 / 474908"/><draw:equation draw:name="f9" draw:formula="7635 * ?f4 / 15270"/><draw:equation draw:name="f10" draw:formula="474908 * ?f5 / 47490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49978in" svg:y="5.92554in" svg:width="1.64906in" svg:height="0.50103in" draw:id="id28" draw:style-name="a114"><svg:title/><svg:desc/><text:p text:style-name="a111" text:class-names="" text:cond-style-name=""><text:span text:style-name="a110" text:class-names="">54,57%</text:span></text:p><text:p text:style-name="a113" text:class-names="" text:cond-style-name=""><text:span text:style-name="a112" text:class-names="">POLESINE TLC S.R.L.<text:s text:c="1"/></text:span></text:p><draw:enhanced-geometry draw:type="non-primitive" svg:viewBox="0 0 1507896 458144" draw:enhanced-path="M 0 45814 C 0 20512 20512 0 45814 0 L 1462082 0 C 1487384 0 1507896 20512 1507896 45814 L 1507896 412330 C 1507896 437632 1487384 458144 1462082 458144 L 45814 458144 C 20512 458144 0 437632 0 412330 L 0 458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896"/><draw:equation draw:name="f7" draw:formula="?f4 / 458144"/><draw:equation draw:name="f8" draw:formula="0 * ?f5 / 1507896"/><draw:equation draw:name="f9" draw:formula="45814 * ?f4 / 458144"/><draw:equation draw:name="f10" draw:formula="45814 * ?f5 / 1507896"/><draw:equation draw:name="f11" draw:formula="0 * ?f4 / 458144"/><draw:equation draw:name="f12" draw:formula="1462082 * ?f5 / 1507896"/><draw:equation draw:name="f13" draw:formula="1507896 * ?f5 / 1507896"/><draw:equation draw:name="f14" draw:formula="412330 * ?f4 / 458144"/><draw:equation draw:name="f15" draw:formula="458144 * ?f4 / 4581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79232in" svg:height="0.0167in" draw:id="id29" draw:style-name="a117" draw:transform="translate(-0.39616in -0.00835in) rotate(-0.88233) translate(4.23244in 6.46359in)"><svg:title/><svg:desc/><text:p text:style-name="a116" text:class-names="" text:cond-style-name=""><text:span text:style-name="a115" text:class-names=""/></text:p><draw:enhanced-geometry draw:type="non-primitive" svg:viewBox="0 0 724501 15270" draw:enhanced-path="M 0 7635 L 724501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4501"/><draw:equation draw:name="f7" draw:formula="?f4 / 15270"/><draw:equation draw:name="f8" draw:formula="0 * ?f5 / 724501"/><draw:equation draw:name="f9" draw:formula="7635 * ?f4 / 15270"/><draw:equation draw:name="f10" draw:formula="724501 * ?f5 / 724501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48415in" svg:y="6.51901in" svg:width="1.64906in" svg:height="0.50102in" draw:id="id30" draw:style-name="a122"><svg:title/><svg:desc/><text:p text:style-name="a119" text:class-names="" text:cond-style-name=""><text:span text:style-name="a118" text:class-names="">4,3%</text:span></text:p><text:p text:style-name="a121" text:class-names="" text:cond-style-name=""><text:span text:style-name="a120" text:class-names="">URBANIA S.P.A. <text:s text:c="1"/></text:span></text:p><draw:enhanced-geometry draw:type="non-primitive" svg:viewBox="0 0 1507896 458129" draw:enhanced-path="M 0 45813 C 0 20511 20511 0 45813 0 L 1462083 0 C 1487385 0 1507896 20511 1507896 45813 L 1507896 412316 C 1507896 437618 1487385 458129 1462083 458129 L 45813 458129 C 20511 458129 0 437618 0 412316 L 0 4581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896"/><draw:equation draw:name="f7" draw:formula="?f4 / 458129"/><draw:equation draw:name="f8" draw:formula="0 * ?f5 / 1507896"/><draw:equation draw:name="f9" draw:formula="45813 * ?f4 / 458129"/><draw:equation draw:name="f10" draw:formula="45813 * ?f5 / 1507896"/><draw:equation draw:name="f11" draw:formula="0 * ?f4 / 458129"/><draw:equation draw:name="f12" draw:formula="1462083 * ?f5 / 1507896"/><draw:equation draw:name="f13" draw:formula="1507896 * ?f5 / 1507896"/><draw:equation draw:name="f14" draw:formula="412316 * ?f4 / 458129"/><draw:equation draw:name="f15" draw:formula="458129 * ?f4 / 45812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2.82806in" svg:height="0.0167in" draw:id="id31" draw:style-name="a125" draw:transform="translate(-1.41403in -0.00835in) rotate(-1.33838) translate(1.97474in 6.22228in)"><svg:title/><svg:desc/><text:p text:style-name="a124" text:class-names="" text:cond-style-name=""><text:span text:style-name="a123" text:class-names=""/></text:p><draw:enhanced-geometry draw:type="non-primitive" svg:viewBox="0 0 2585979 15270" draw:enhanced-path="M 0 7635 L 2585979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5979"/><draw:equation draw:name="f7" draw:formula="?f4 / 15270"/><draw:equation draw:name="f8" draw:formula="0 * ?f5 / 2585979"/><draw:equation draw:name="f9" draw:formula="7635 * ?f4 / 15270"/><draw:equation draw:name="f10" draw:formula="2585979 * ?f5 / 2585979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30043in" svg:y="7.18603in" svg:width="1.64906in" svg:height="0.82453in" draw:id="id32" draw:style-name="a130"><svg:title/><svg:desc/><text:p text:style-name="a127" text:class-names="" text:cond-style-name=""><text:span text:style-name="a126" text:class-names="">0,0496%</text:span></text:p><text:p text:style-name="a129" text:class-names="" text:cond-style-name=""><text:span text:style-name="a128" text:class-names="">CONSIGLIO DI BACINO POLESINE<text:s text:c="1"/></text:span></text:p><draw:enhanced-geometry draw:type="non-primitive" svg:viewBox="0 0 1507896 753948" draw:enhanced-path="M 0 75395 C 0 33755 33755 0 75395 0 L 1432501 0 C 1474141 0 1507896 33755 1507896 75395 L 1507896 678553 C 1507896 720193 1474141 753948 1432501 753948 L 75395 753948 C 33755 753948 0 720193 0 678553 L 0 7539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896"/><draw:equation draw:name="f7" draw:formula="?f4 / 753948"/><draw:equation draw:name="f8" draw:formula="0 * ?f5 / 1507896"/><draw:equation draw:name="f9" draw:formula="75395 * ?f4 / 753948"/><draw:equation draw:name="f10" draw:formula="75395 * ?f5 / 1507896"/><draw:equation draw:name="f11" draw:formula="0 * ?f4 / 753948"/><draw:equation draw:name="f12" draw:formula="1432501 * ?f5 / 1507896"/><draw:equation draw:name="f13" draw:formula="1507896 * ?f5 / 1507896"/><draw:equation draw:name="f14" draw:formula="678553 * ?f4 / 753948"/><draw:equation draw:name="f15" draw:formula="753948 * ?f4 / 7539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71966in" svg:height="0.0167in" draw:id="id33" draw:style-name="a133" draw:transform="translate(-0.35983in -0.00835in) rotate(-6.08181) translate(2.00162in 4.7743in)"><svg:title/><svg:desc/><text:p text:style-name="a132" text:class-names="" text:cond-style-name=""><text:span text:style-name="a131" text:class-names=""/></text:p><draw:enhanced-geometry draw:type="non-primitive" svg:viewBox="0 0 658061 15270" draw:enhanced-path="M 0 7635 L 658061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61"/><draw:equation draw:name="f7" draw:formula="?f4 / 15270"/><draw:equation draw:name="f8" draw:formula="0 * ?f5 / 658061"/><draw:equation draw:name="f9" draw:formula="7635 * ?f4 / 15270"/><draw:equation draw:name="f10" draw:formula="658061 * ?f5 / 658061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35418in" svg:y="4.29006in" svg:width="1.64906in" svg:height="0.82453in" draw:id="id34" draw:style-name="a138"><svg:title/><svg:desc/><text:p text:style-name="a135" text:class-names="" text:cond-style-name=""><text:span text:style-name="a134" text:class-names="">20%</text:span></text:p><text:p text:style-name="a137" text:class-names="" text:cond-style-name=""><text:span text:style-name="a136" text:class-names="">INIZIATIVE INDUSTRIALI IMMOBILIARI - I3 SPA in fallimento</text:span></text:p><draw:enhanced-geometry draw:type="non-primitive" svg:viewBox="0 0 1507896 753948" draw:enhanced-path="M 0 75395 C 0 33755 33755 0 75395 0 L 1432501 0 C 1474141 0 1507896 33755 1507896 75395 L 1507896 678553 C 1507896 720193 1474141 753948 1432501 753948 L 75395 753948 C 33755 753948 0 720193 0 678553 L 0 7539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896"/><draw:equation draw:name="f7" draw:formula="?f4 / 753948"/><draw:equation draw:name="f8" draw:formula="0 * ?f5 / 1507896"/><draw:equation draw:name="f9" draw:formula="75395 * ?f4 / 753948"/><draw:equation draw:name="f10" draw:formula="75395 * ?f5 / 1507896"/><draw:equation draw:name="f11" draw:formula="0 * ?f4 / 753948"/><draw:equation draw:name="f12" draw:formula="1432501 * ?f5 / 1507896"/><draw:equation draw:name="f13" draw:formula="1507896 * ?f5 / 1507896"/><draw:equation draw:name="f14" draw:formula="678553 * ?f4 / 753948"/><draw:equation draw:name="f15" draw:formula="753948 * ?f4 / 7539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buti</meta:initial-creator>
    <dc:creator>Amministrazione</dc:creator>
    <meta:creation-date>2024-05-27T10:04:00Z</meta:creation-date>
    <dc:date>2024-05-27T10:04:00Z</dc:date>
    <meta:template xlink:href="Normal.dotm" xlink:type="simple"/>
    <meta:editing-cycles>2</meta:editing-cycles>
    <meta:editing-duration>PT120S</meta:editing-duration>
    <meta:document-statistic meta:page-count="3" meta:paragraph-count="1" meta:word-count="5" meta:character-count="33" meta:row-count="1" meta:non-whitespace-character-count="29"/>
  </office:meta>
</office:document-meta>
</file>