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NewRoman" style:font-name-complex="TimesNewRoman"/>
    </style:style>
    <style:style style:name="P2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T4" style:parent-style-name="Car.predefinitoparagrafo" style:family="text">
      <style:text-properties style:font-name="TimesNewRoman" style:font-name-complex="TimesNewRoman"/>
    </style:style>
  </office:automatic-styles>
  <office:body>
    <office:text text:use-soft-page-breaks="true">
      <text:p text:style-name="P1">Enti pubblici vigilati</text:p>
      <text:p text:style-name="P2">Sezione relativa agli enti pubblici vigilati, come indicato all'art. 22, c. 1, lett. a), art. 22, c. 2,3 del d.lgs.</text:p>
      <text:p text:style-name="P3">33/2013</text:p>
      <text:p text:style-name="Normale"><text:span text:style-name="T4">Il Comune di Villamarzana non ha enti pubblici, comunque denominati, istituiti, vigilati e finanziati, ovvero per i quali il Comune abbia il potere di nomina degli amministratori dell’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2-05-03T16:01:00Z</meta:creation-date>
    <dc:date>2022-05-03T16:0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0" meta:character-count="335" meta:row-count="2" meta:non-whitespace-character-count="286"/>
  </office:meta>
</office:document-meta>
</file>