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RENDICONTO<text:s/>DELLE EROGAZIONI LIBERALI A SOSTEGNO DELL’EMERGENZA EPIDEMIOLOGICA DA COVID-19 (art. 99, comma 5, del decreto-legge 17 marzo 2020, n. 18, convertito dalla legge 24 aprile 2020, n. 27)</text:p>
      <text:p text:style-name="Normale"/>
      <text:p text:style-name="Normale">Il Comune di<text:s/>PONTECCHIO POLESINE ha ricevuto € 550,00 che non sono ancora stati erogati.</text:p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Ufficio Polizia Locale</dc:creator>
    <meta:creation-date>2022-10-07T09:19:00Z</meta:creation-date>
    <dc:date>2022-10-07T09:1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90" meta:row-count="2" meta:non-whitespace-character-count="248"/>
  </office:meta>
</office:document-meta>
</file>