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margin-left="0.2479in" fo:text-indent="0in">
        <style:tab-stops/>
      </style:paragraph-properties>
      <style:text-properties fo:font-size="12pt" style:font-size-asian="12pt" style:font-size-complex="12pt"/>
    </style:style>
    <style:style style:name="P5" style:parent-style-name="Normale" style:family="paragraph">
      <style:paragraph-properties fo:margin-left="0.2479in" fo:text-indent="0in">
        <style:tab-stops/>
      </style:paragraph-properties>
    </style:style>
    <style:style style:name="T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Paragrafoelenco" style:list-style-name="LFO1" style:family="paragraph">
      <style:text-properties fo:font-size="12pt" style:font-size-asian="12pt" style:font-size-complex="12pt"/>
    </style:style>
    <style:style style:name="P8" style:parent-style-name="Paragrafoelenco" style:list-style-name="LFO1" style:family="paragraph">
      <style:text-properties fo:font-size="12pt" style:font-size-asian="12pt" style:font-size-complex="12pt"/>
    </style:style>
    <style:style style:name="P9" style:parent-style-name="Paragrafoelenco" style:list-style-name="LFO1" style:family="paragraph">
      <style:text-properties fo:font-size="12pt" style:font-size-asian="12pt" style:font-size-complex="12pt"/>
    </style:style>
    <style:style style:name="P10" style:parent-style-name="Paragrafoelenco" style:list-style-name="LFO1" style:family="paragraph">
      <style:text-properties fo:font-size="12pt" style:font-size-asian="12pt" style:font-size-complex="12pt"/>
    </style:style>
    <style:style style:name="P11" style:parent-style-name="Normale" style:family="paragraph">
      <style:paragraph-properties fo:margin-left="0.2479in" fo:text-indent="0in">
        <style:tab-stops/>
      </style:paragraph-properties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Paragrafoelenco" style:list-style-name="LFO1" style:family="paragraph">
      <style:text-properties fo:font-size="12pt" style:font-size-asian="12pt" style:font-size-complex="12pt"/>
    </style:style>
    <style:style style:name="P25" style:parent-style-name="Paragrafoelenco" style:list-style-name="LFO1" style:family="paragraph">
      <style:text-properties fo:font-size="12pt" style:font-size-asian="12pt" style:font-size-complex="12pt"/>
    </style:style>
    <style:style style:name="P26" style:parent-style-name="Paragrafoelenco" style:list-style-name="LFO1" style:family="paragraph">
      <style:text-properties fo:font-size="12pt" style:font-size-asian="12pt" style:font-size-complex="12pt"/>
    </style:style>
    <style:style style:name="P27" style:parent-style-name="Paragrafoelenco" style:list-style-name="LFO1" style:family="paragraph">
      <style:text-properties fo:font-size="12pt" style:font-size-asian="12pt" style:font-size-complex="12pt"/>
    </style:style>
    <style:style style:name="P28" style:parent-style-name="Normale" style:family="paragraph">
      <style:paragraph-properties fo:margin-left="0.2479in" fo:text-indent="0in">
        <style:tab-stops/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">COMUNICAZIONE EMOLUMENTI COMPLESSIVI PERCEPITI A CARICO DELLA FINANZA PUBBLICA</text:p>
      <text:p text:style-name="P3">DALLA <text:s/>TITOLARE DI POSIZIONE ORGANIZZATIVA GIROTTI ORIANA:</text:p>
      <text:p text:style-name="P4"/>
      <text:p text:style-name="P5"><text:span text:style-name="T6">ANNO 2016</text:span></text:p>
      <text:list text:style-name="LFO1" text:continue-numbering="true">
        <text:list-item>
          <text:p text:style-name="P7">STIPENDIO ED INDENNITA’ CORRELATE<text:s/><text:tab/><text:tab/>€<text:s/><text:s/>32.600,00</text:p>
        </text:list-item>
        <text:list-item>
          <text:p text:style-name="P8">LAVORO STRAORDINARIO<text:tab/><text:tab/><text:tab/>€ <text:s text:c="6"/>163,20</text:p>
        </text:list-item>
        <text:list-item>
          <text:p text:style-name="P9">RETRIBUZIONE DI POSIZIONE<text:tab/><text:tab/><text:tab/>€ <text:s text:c="3"/>7.746,83</text:p>
        </text:list-item>
        <text:list-item>
          <text:p text:style-name="P10">INDENNITA’ DI RISULTATO<text:tab/><text:tab/><text:tab/>€ <text:s text:c="3"/>1.936,71</text:p>
        </text:list-item>
      </text:list>
      <text:p text:style-name="P11"><text:span text:style-name="T12">PER COMPLESSIVI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€ <text:s/>42.446,74</text:span><text:span text:style-name="T19"><text:s/></text:span></text:p>
      <text:p text:style-name="P20"/>
      <text:p text:style-name="P21"/>
      <text:p text:style-name="P22">ANNO 2015</text:p>
      <text:p text:style-name="P23"/>
      <text:list text:style-name="LFO1" text:continue-numbering="true">
        <text:list-item>
          <text:p text:style-name="P24"><text:s/>STIPENDIO ED INDENNITA’ CORRELATE<text:s/><text:tab/>€<text:s/><text:s/>32.600,00</text:p>
        </text:list-item>
        <text:list-item>
          <text:p text:style-name="P25">LAVORO STRAORDINARIO<text:tab/><text:tab/><text:tab/>€ <text:s text:c="6"/>213,23</text:p>
        </text:list-item>
        <text:list-item>
          <text:p text:style-name="P26">RETRIBUZIONE DI POSIZIONE<text:tab/><text:tab/><text:tab/>€ <text:s text:c="3"/>7.746,83</text:p>
        </text:list-item>
        <text:list-item>
          <text:p text:style-name="P27">INDENNITA’ DI RISULTATO<text:tab/><text:tab/><text:tab/>€ <text:s text:c="3"/>1.936,71</text:p>
        </text:list-item>
      </text:list>
      <text:p text:style-name="P28"><text:span text:style-name="T29">PER COMPLESSIVI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€ <text:s/>42.496,77</text:span><text:span text:style-name="T36"><text:s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1388in" fo:margin-left="0.495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rianagirotti</meta:initial-creator>
    <dc:creator>orianagirotti</dc:creator>
    <meta:creation-date>2017-03-28T08:55:00Z</meta:creation-date>
    <dc:date>2017-03-28T08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