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margin-left="0.2479in" fo:text-indent="0in">
        <style:tab-stops/>
      </style:paragraph-properties>
      <style:text-properties fo:font-size="12pt" style:font-size-asian="12pt" style:font-size-complex="12pt"/>
    </style:style>
    <style:style style:name="P5" style:parent-style-name="Normale" style:family="paragraph">
      <style:paragraph-properties fo:margin-left="0.2479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Paragrafoelenco" style:list-style-name="LFO1" style:family="paragraph">
      <style:text-properties fo:font-size="12pt" style:font-size-asian="12pt" style:font-size-complex="12pt"/>
    </style:style>
    <style:style style:name="P7" style:parent-style-name="Paragrafoelenco" style:list-style-name="LFO1" style:family="paragraph">
      <style:text-properties fo:font-size="12pt" style:font-size-asian="12pt" style:font-size-complex="12pt"/>
    </style:style>
    <style:style style:name="P8" style:parent-style-name="Paragrafoelenco" style:list-style-name="LFO1" style:family="paragraph">
      <style:text-properties fo:font-size="12pt" style:font-size-asian="12pt" style:font-size-complex="12pt"/>
    </style:style>
    <style:style style:name="P9" style:parent-style-name="Paragrafoelenco" style:family="paragraph">
      <style:text-properties fo:font-size="12pt" style:font-size-asian="12pt" style:font-size-complex="12pt"/>
    </style:style>
    <style:style style:name="P10" style:parent-style-name="Paragrafoelenco" style:list-style-name="LFO1" style:family="paragraph">
      <style:text-properties fo:font-size="12pt" style:font-size-asian="12pt" style:font-size-complex="12pt"/>
    </style:style>
    <style:style style:name="P11" style:parent-style-name="Normale" style:family="paragraph">
      <style:paragraph-properties fo:margin-left="0.2479in" fo:text-indent="0in">
        <style:tab-stops/>
      </style:paragraph-properties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e" style:family="paragraph">
      <style:text-properties fo:font-size="12pt" style:font-size-asian="12pt" style:font-size-complex="12pt"/>
    </style:style>
    <style:style style:name="P22" style:parent-style-name="Normale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e" style:family="paragraph">
      <style:text-properties fo:font-size="12pt" style:font-size-asian="12pt" style:font-size-complex="12pt"/>
    </style:style>
    <style:style style:name="P24" style:parent-style-name="Paragrafoelenco" style:list-style-name="LFO1" style:family="paragraph">
      <style:text-properties fo:font-size="12pt" style:font-size-asian="12pt" style:font-size-complex="12pt"/>
    </style:style>
    <style:style style:name="P25" style:parent-style-name="Paragrafoelenco" style:list-style-name="LFO1" style:family="paragraph">
      <style:text-properties fo:font-size="12pt" style:font-size-asian="12pt" style:font-size-complex="12pt"/>
    </style:style>
    <style:style style:name="P26" style:parent-style-name="Paragrafoelenco" style:list-style-name="LFO1" style:family="paragraph">
      <style:text-properties fo:font-size="12pt" style:font-size-asian="12pt" style:font-size-complex="12pt"/>
    </style:style>
    <style:style style:name="P27" style:parent-style-name="Paragrafoelenco" style:family="paragraph">
      <style:text-properties fo:font-size="12pt" style:font-size-asian="12pt" style:font-size-complex="12pt"/>
    </style:style>
    <style:style style:name="P28" style:parent-style-name="Paragrafoelenco" style:list-style-name="LFO1" style:family="paragraph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ale"/>
      <text:p text:style-name="Normale"/>
      <text:p text:style-name="P2">COMUNICAZIONE EMOLUMENTI COMPLESSIVI PERCEPITI A CARICO DELLA FINANZA PUBBLICA</text:p>
      <text:p text:style-name="P3">DAL <text:s/>RESPONSABILE AREA TECNICA <text:s/>ARCH.<text:s/>GHIROTTO PACO:</text:p>
      <text:p text:style-name="P4"/>
      <text:p text:style-name="P5">ANNO 2016</text:p>
      <text:list text:style-name="LFO1" text:continue-numbering="true">
        <text:list-item>
          <text:p text:style-name="P6">STIPENDIO ED INDENNITA’ CORRELATE<text:s/><text:tab/><text:tab/><text:tab/>€ <text:s/><text:tab/>11.862,00</text:p>
        </text:list-item>
        <text:list-item>
          <text:p text:style-name="P7">INDENNITA’ AD PERSONAM<text:tab/><text:tab/><text:tab/><text:tab/>€<text:tab/><text:s/><text:s/>9.999,99<text:s/></text:p>
        </text:list-item>
        <text:list-item>
          <text:p text:style-name="P8">INCARICHI RUP<text:tab/><text:tab/><text:tab/><text:tab/><text:tab/><text:tab/>€ <text:s text:c="2"/><text:tab/><text:s text:c="2"/>2.715,27</text:p>
        </text:list-item>
      </text:list>
      <text:p text:style-name="P9"/>
      <text:list text:style-name="LFO1" text:continue-numbering="true">
        <text:list-item>
          <text:p text:style-name="P10">EMOLUMENTI PERCEPITI DA ALTRE AMMINISTRAZIONI <text:s/>€ <text:s text:c="5"/>18.166,66</text:p>
        </text:list-item>
      </text:list>
      <text:p text:style-name="P11"><text:span text:style-name="T12">PER COMPLESSIVI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€ <text:s text:c="3"/></text:span><text:span text:style-name="T19"><text:s text:c="2"/></text:span><text:span text:style-name="T20"><text:s text:c="4"/>42.744,84 <text:s text:c="2"/></text:span></text:p>
      <text:p text:style-name="P21"/>
      <text:p text:style-name="P22">ANNO 2015</text:p>
      <text:p text:style-name="P23"/>
      <text:list text:style-name="LFO1" text:continue-numbering="true">
        <text:list-item>
          <text:p text:style-name="P24">STIPENDIO ED INDENNITA’ CORRELATE<text:s/><text:tab/><text:tab/><text:tab/>€ <text:s/><text:tab/>11.862,00</text:p>
        </text:list-item>
        <text:list-item>
          <text:p text:style-name="P25">INDENNITA’ AD PERSONAM<text:tab/><text:tab/><text:tab/><text:tab/>€<text:tab/><text:s/><text:s/>9.999,99<text:s/></text:p>
        </text:list-item>
        <text:list-item>
          <text:p text:style-name="P26">INCARICHI RUP<text:tab/><text:tab/><text:tab/><text:tab/><text:tab/><text:tab/>€ <text:s text:c="2"/><text:tab/><text:s text:c="2"/>1.493,54</text:p>
        </text:list-item>
      </text:list>
      <text:p text:style-name="P27"/>
      <text:list text:style-name="LFO1" text:continue-numbering="true">
        <text:list-item>
          <text:p text:style-name="P28">EMOLUMENTI PERCEPITI DA ALTRE AMMINISTRAZIONI <text:s/>€ <text:s text:c="5"/>31.657,49</text:p>
        </text:list-item>
      </text:list>
      <text:p text:style-name="Normale"><text:span text:style-name="T29">PER COMPLESSIVI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€ <text:s text:c="3"/></text:span><text:span text:style-name="T36"><text:s text:c="2"/></text:span><text:span text:style-name="T37"><text:s text:c="4"/>55.013,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1388in" fo:margin-left="0.4958in" fo:text-indent="-0.247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rianagirotti</meta:initial-creator>
    <dc:creator>orianagirotti</dc:creator>
    <meta:creation-date>2017-03-28T08:57:00Z</meta:creation-date>
    <dc:date>2017-03-28T08:57:00Z</dc:date>
    <meta:print-date>2017-03-23T07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