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it" style:country-asian="IT"/>
    </style:style>
    <style:style style:name="P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OMUNE DI FRASSINELLE POLESINE (ROVIGO)</text:p>
      <text:p text:style-name="P2">Estremi degl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dell'incarico e dell'ammontare erogato:</text:p>
      <text:p text:style-name="P3"/>
      <text:p text:style-name="P4">NEGATIVO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renalegnaro</meta:initial-creator>
    <dc:creator>morenalegnaro</dc:creator>
    <meta:creation-date>2014-01-31T09:59:00Z</meta:creation-date>
    <dc:date>2014-01-31T09:59:00Z</dc:date>
    <meta:print-date>2014-01-31T09:5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7" meta:character-count="385" meta:row-count="2" meta:non-whitespace-character-count="329"/>
  </office:meta>
</office:document-meta>
</file>