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OpenSymbol" svg:font-family="Open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fo:margin-left="0cm" table:align="left"/>
    </style:style>
    <style:style style:name="Tabella1.A" style:family="table-column">
      <style:table-column-properties style:column-width="8.5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1.B1" style:family="table-cell">
      <style:table-cell-properties fo:padding="0.097cm" fo:border="0.002cm solid #000000" style:writing-mode="lr-tb"/>
    </style:style>
    <style:style style:name="Tabel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2" style:family="table">
      <style:table-properties style:width="17cm" fo:margin-left="0cm" table:align="left"/>
    </style:style>
    <style:style style:name="Tabella2.A" style:family="table-column">
      <style:table-column-properties style:column-width="5.666cm"/>
    </style:style>
    <style:style style:name="Tabella2.B" style:family="table-column">
      <style:table-column-properties style:column-width="5.667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2.C1" style:family="table-cell">
      <style:table-cell-properties fo:padding="0.097cm" fo:border="0.002cm solid #000000" style:writing-mode="lr-tb"/>
    </style:style>
    <style:style style:name="Tabella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2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3" style:family="table">
      <style:table-properties style:width="17cm" fo:margin-left="0cm" table:align="left"/>
    </style:style>
    <style:style style:name="Tabella3.A" style:family="table-column">
      <style:table-column-properties style:column-width="8.5cm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3.B1" style:family="table-cell">
      <style:table-cell-properties fo:padding="0.097cm" fo:border="0.002cm solid #000000" style:writing-mode="lr-tb"/>
    </style:style>
    <style:style style:name="Tabella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3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4" style:family="table">
      <style:table-properties style:width="17cm" fo:margin-left="0cm" table:align="left"/>
    </style:style>
    <style:style style:name="Tabella4.A" style:family="table-column">
      <style:table-column-properties style:column-width="17cm"/>
    </style:style>
    <style:style style:name="Tabella4.A1" style:family="table-cell">
      <style:table-cell-properties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8pt" style:font-name-asian="Arial" style:font-size-asian="18pt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8pt" style:font-name-asian="Arial" style:font-size-asian="18pt" style:font-name-complex="Arial"/>
    </style:style>
    <style:style style:name="P4" style:family="paragraph" style:parent-style-name="Standard">
      <style:text-properties style:font-name="Arial" fo:font-size="12pt" style:font-name-asian="Arial" style:font-size-asian="12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name-asian="Arial" style:font-size-asian="12pt" style:font-name-complex="Arial"/>
    </style:style>
    <style:style style:name="P6" style:family="paragraph" style:parent-style-name="Standard">
      <style:text-properties style:font-name="Arial" fo:font-size="12pt" fo:font-weight="bold" style:font-name-asian="Arial" style:font-size-asian="12pt" style:font-weight-asian="bold" style:font-name-complex="Arial"/>
    </style:style>
    <style:style style:name="P7" style:family="paragraph" style:parent-style-name="Standard">
      <style:text-properties style:font-name="Arial" fo:font-size="14pt" style:font-name-asian="Arial" style:font-size-asian="14pt" style:font-name-complex="Arial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2pt" style:font-name-asian="Arial" style:font-size-asian="12pt" style:font-name-complex="Arial"/>
    </style:style>
    <style:style style:name="P13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Arial" fo:font-size="12pt" style:font-name-asian="Arial" style:font-size-asian="12pt" style:font-name-complex="Arial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2pt" fo:font-weight="bold" style:font-name-asian="Arial" style:font-size-asian="12pt" style:font-weight-asian="bold" style:font-name-complex="Arial"/>
    </style:style>
    <style:style style:name="P15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17" style:family="paragraph" style:parent-style-name="Table_20_Contents">
      <style:text-properties style:font-name="Arial" fo:font-size="14pt" style:font-name-asian="Arial" style:font-size-asian="14pt" style:font-name-complex="Arial" style:font-size-complex="14pt"/>
    </style:style>
    <style:style style:name="P18" style:family="paragraph" style:parent-style-name="Table_20_Contents">
      <style:text-properties fo:font-size="14pt" style:font-size-asian="14pt" style:font-size-complex="14pt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8pt" style:font-name-asian="Arial" style:font-size-asian="18pt" style:font-name-complex="Arial"/>
    </style:style>
    <style:style style:name="P20" style:family="paragraph" style:parent-style-name="Standard" style:list-style-name="WWNum1">
      <style:paragraph-properties fo:text-align="justify" style:justify-single-word="false"/>
    </style:style>
    <style:style style:name="P21" style:family="paragraph" style:parent-style-name="Standard" style:list-style-name="WWNum2">
      <style:paragraph-properties fo:text-align="justify" style:justify-single-word="false"/>
    </style:style>
    <style:style style:name="P22" style:family="paragraph" style:parent-style-name="Paragrafo_20_elenco" style:list-style-name="WWNum4">
      <style:paragraph-properties fo:text-align="justify" style:justify-single-word="false"/>
    </style:style>
    <style:style style:name="P23" style:family="paragraph" style:parent-style-name="Paragrafo_20_elenco" style:list-style-name="WWNum3">
      <style:paragraph-properties fo:text-align="justify" style:justify-single-word="false"/>
    </style:style>
    <style:style style:name="T1" style:family="text">
      <style:text-properties style:font-name="Arial" fo:font-size="18pt" style:font-name-asian="Arial" style:font-size-asian="18pt" style:font-name-complex="Arial"/>
    </style:style>
    <style:style style:name="T2" style:family="text">
      <style:text-properties style:font-name="Arial" fo:font-size="12pt" style:font-name-asian="Arial" style:font-size-asian="12pt" style:font-name-complex="Arial"/>
    </style:style>
    <style:style style:name="T3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1f497d" style:font-name="Arial1" fo:font-size="12pt" style:text-underline-style="solid" style:text-underline-width="auto" style:text-underline-color="font-color" style:font-name-asian="Arial" style:font-size-asian="12pt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COMUNE DI FRASINELLE POLESINE</text:p>
      <text:p text:style-name="P1"><text:span text:style-name="Car._20_predefinito_20_paragrafo"><text:span text:style-name="T1">PROVINCIA DI ROVIGO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Car._20_predefinito_20_paragrafo"><text:span text:style-name="T1">LINEE PROCEDURALI PER LA SEGNALAZIONE DI ILLECITO IRREGOLARITA’ E DISCIPLINA DEL DIPENDENTE PUBBLICO <text:s/>CHE SEGNALA ILLECITI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Car._20_predefinito_20_paragrafo"><text:span text:style-name="T2">Allegato al Piano per la prevenzione alla corruzione 201</text:span></text:span><text:span text:style-name="Car._20_predefinito_20_paragrafo"><text:span text:style-name="T2">7</text:span></text:span><text:span text:style-name="Car._20_predefinito_20_paragrafo"><text:span text:style-name="T2">/201</text:span></text:span><text:span text:style-name="Car._20_predefinito_20_paragrafo"><text:span text:style-name="T2">9</text:span></text:span></text:p>
      <text:p text:style-name="P4"/>
      <text:p text:style-name="P4"/>
      <text:p text:style-name="P1"><text:span text:style-name="Car._20_predefinito_20_paragrafo"><text:span text:style-name="T3">TITOLO – PROCEDURE PER LA SEGNALAZIONE</text:span></text:span></text:p>
      <text:p text:style-name="P4"><text:soft-page-break/></text:p>
      <text:p text:style-name="Standard"><text:span text:style-name="Car._20_predefinito_20_paragrafo"><text:span text:style-name="T3">Art. 1 – Soggetti e contenuti del sistema di segnalazione</text:span></text:span></text:p>
      <text:p text:style-name="P6"/>
      <text:p text:style-name="P4"/>
      <text:p text:style-name="P8"><text:span text:style-name="Car._20_predefinito_20_paragrafo"><text:span text:style-name="T2">Il Comune di Frassinelle Polesine individua nel Responsabile della Prevenzione alla </text:span></text:span><text:span text:style-name="Car._20_predefinito_20_paragrafo"><text:span text:style-name="T2">Corruzione, il soggetto destinatario delle segnalazioni da parte del dipendente o collaboratore che intende denunciare un illecito o un’irregolarità all’interno dell’Amministrazione comunale, di cui <text:s/>venuto a conoscenza, nell’esercizio dell’attività lavora</text:span></text:span><text:span text:style-name="Car._20_predefinito_20_paragrafo"><text:span text:style-name="T2">tiva e che può riguardare comportamenti, rischi, reati o irregolarità a danno dell’interesse pubblico.</text:span></text:span></text:p>
      <text:p text:style-name="P8"><text:span text:style-name="Car._20_predefinito_20_paragrafo"><text:span text:style-name="T2">Che non essendo possibile redigere una lista completa e tassativa di fattispecie <text:s/>di comportamenti , reati o irregolarità, per cui a titolo meramente ese</text:span></text:span><text:span text:style-name="Car._20_predefinito_20_paragrafo"><text:span text:style-name="T2">mplificativo, si può precisare che la segnalazione <text:s/>può riguardare azioni o omissioni:</text:span></text:span></text:p>
      <text:list xml:id="list1214053858173267340" text:style-name="WWNum1">
        <text:list-item>
          <text:p text:style-name="P20"><text:span text:style-name="Car._20_predefinito_20_paragrafo"><text:span text:style-name="T2">Che potrebbero configurare reati (es.: peculato, corruzione, concussione, abuso d’ufficio, malversazione a danno dello Stato, rifiuto o omissione d’atti d’ufficio, falso</text:span></text:span><text:span text:style-name="Car._20_predefinito_20_paragrafo"><text:span text:style-name="T2"> ideologico, falso materiale, turbata libertà degli incanti, frode nelle pubbliche forniture, truffa, furto, minaccia, violenza privata)</text:span></text:span></text:p>
        </text:list-item>
        <text:list-item>
          <text:p text:style-name="P20"><text:span text:style-name="Car._20_predefinito_20_paragrafo"><text:span text:style-name="T2">Che costituiscono violazioni al codice di comportamento;</text:span></text:span></text:p>
        </text:list-item>
        <text:list-item>
          <text:p text:style-name="P20"><text:span text:style-name="Car._20_predefinito_20_paragrafo"><text:span text:style-name="T2">Che consistono in illegittimità o illeciti amministrativi <text:s/>che</text:span></text:span><text:span text:style-name="Car._20_predefinito_20_paragrafo"><text:span text:style-name="T2"> possono comportare danni patrimoniali all’Ente o altra pubblica amministrazione, all’immagine del comune , alla salute e sicurezza di utenti e cittadini o arrecare danno all’ambiente</text:span></text:span></text:p>
        </text:list-item>
      </text:list>
      <text:p text:style-name="P8"><text:span text:style-name="Car._20_predefinito_20_paragrafo"><text:span text:style-name="T2">Il “segnalante” pertanto, non deve utilizzare l’istituto in argomento pe</text:span></text:span><text:span text:style-name="Car._20_predefinito_20_paragrafo"><text:span text:style-name="T2">r scopi meramente personali o per effettuare rivendicazioni di lavoro contro superiori gerarchici o l’Amministrazione. Per le quali occorre riferirsi alla disciplina e alle procedure di competenza di altri organismi ed uffici.</text:span></text:span></text:p>
      <text:p text:style-name="P5"/>
      <text:p text:style-name="P8"><text:span text:style-name="Car._20_predefinito_20_paragrafo"><text:span text:style-name="T3">Art. 2 – Procedure per la se</text:span></text:span><text:span text:style-name="Car._20_predefinito_20_paragrafo"><text:span text:style-name="T3">gnalazione</text:span></text:span></text:p>
      <text:p text:style-name="P8"><text:span text:style-name="Car._20_predefinito_20_paragrafo"><text:span text:style-name="T2">Il dipendente/collaboratore utilizza per la propria segnalazione-denuncia un apposito modulo, reperibile nella rete Internet in “Amministrazione Trasparente” <text:s/>nella sottosezione “Altri contenuti” <text:s/>(Allegato 1 – Modulo per la segnalazione).</text:span></text:span></text:p>
      <text:p text:style-name="P8"><text:span text:style-name="Car._20_predefinito_20_paragrafo"><text:span text:style-name="T2">Il mo</text:span></text:span><text:span text:style-name="Car._20_predefinito_20_paragrafo"><text:span text:style-name="T2">dulo prevede l’indicazione di tutti gli elementi utili a consentire di procedere alle dovute ed appropriate verifiche e controlli a riscontro della fondatezza dei fatti <text:s/>che sono ricompresi nell’oggetto della segnalazione.</text:span></text:span></text:p>
      <text:p text:style-name="P8"><text:span text:style-name="Car._20_predefinito_20_paragrafo"><text:span text:style-name="T2">La segnalazione/denuncia presenta</text:span></text:span><text:span text:style-name="Car._20_predefinito_20_paragrafo"><text:span text:style-name="T2">ta dal “segnalante” deve:</text:span></text:span></text:p>
      <text:list xml:id="list6134885438984712848" text:style-name="WWNum2">
        <text:list-item>
          <text:p text:style-name="P21"><text:span text:style-name="Car._20_predefinito_20_paragrafo"><text:span text:style-name="T2">Essere circostanziata;</text:span></text:span></text:p>
        </text:list-item>
        <text:list-item>
          <text:p text:style-name="P21"><text:span text:style-name="Car._20_predefinito_20_paragrafo"><text:span text:style-name="T2">Riguardare fatti riscontrabili e conosciuti direttamente dal denunciante e non riportati o riferiti da altri soggetti;</text:span></text:span></text:p>
        </text:list-item>
        <text:list-item>
          <text:p text:style-name="P21"><text:span text:style-name="Car._20_predefinito_20_paragrafo"><text:span text:style-name="T2">Contenere tutte le informazioni e i dati per individuare inequivocabilmente gli autori d</text:span></text:span><text:span text:style-name="Car._20_predefinito_20_paragrafo"><text:span text:style-name="T2">ella condotta illecita.</text:span></text:span></text:p>
        </text:list-item>
        <text:list-item>
          <text:p text:style-name="P21"><text:soft-page-break/><text:span text:style-name="Car._20_predefinito_20_paragrafo"><text:span text:style-name="T2">Le segnalazioni di cui all’art. 1 possono essere presentate secondo una delle seguenti modalità:</text:span></text:span></text:p>
        </text:list-item>
        <text:list-item>
          <text:p text:style-name="P21"><text:span text:style-name="Car._20_predefinito_20_paragrafo"><text:span text:style-name="T2">- Indirizzo di posta elettronica personale del Responsabile della prevenzione della corruzione (in seguito “Responsabile”), che l'amministrazione ha <text:s/>creato <text:s text:c="3"/>ed <text:s/>appositamente dedicato alla ricezione delle segnalazioni, al quale potrà accedere con credenziali riservate e personali, esclusivamente il “Responsabile” <text:s text:c="25"/>L’indirizzo di posta elettronica </text:span></text:span><text:span text:style-name="Car._20_predefinito_20_paragrafo"><text:span text:style-name="T5">anticorruzione.frassinellepolesine@interfreepec.it</text:span></text:span><text:span text:style-name="Car._20_predefinito_20_paragrafo"><text:span text:style-name="T2"> <text:s/>è pubblicato sul sito istituzionale dell’ente.</text:span></text:span></text:p>
        </text:list-item>
        <text:list-item>
          <text:p text:style-name="P21"><text:span text:style-name="Car._20_predefinito_20_paragrafo"><text:span text:style-name="T2">Servizio postale, in tal caso per avere la garanzia di tutela <text:s/>di riservatezza delineata nel presente atto <text:s/>occorre che la segnalazione sia inserita in una busta chiusa che all’esterno rechi il seguente indirizzo “Re</text:span></text:span><text:span text:style-name="Car._20_predefinito_20_paragrafo"><text:span text:style-name="T2">sponsabile Prevenzione Corruzione <text:s/>del Comune di <text:s/>Frassinelle Polesine. Via Roma, 349 e a lato la dicitura “RISERVATA PERSONALE”.</text:span></text:span></text:p>
        </text:list-item>
      </text:list>
      <text:p text:style-name="P11"><text:span text:style-name="Car._20_predefinito_20_paragrafo"><text:span text:style-name="T2">La segnalazione ricevuta sarà protocollata con modalità tecniche tali da garantire la massima sicurezza.</text:span></text:span></text:p>
      <text:p text:style-name="P11"><text:span text:style-name="Car._20_predefinito_20_paragrafo"><text:span text:style-name="T2">All’atto del ricevime</text:span></text:span><text:span text:style-name="Car._20_predefinito_20_paragrafo"><text:span text:style-name="T2">nto della segnalazione il “Responsabile” avrà cura di coprire i dati identificativi del segnalante per tutta la durata dell’istruttoria del procedimento.</text:span></text:span></text:p>
      <text:p text:style-name="P12"/>
      <text:p text:style-name="P11"><text:span text:style-name="Car._20_predefinito_20_paragrafo"><text:span text:style-name="T2">Qualora le segnalazioni di illeciti o di irregolarità di cui sopra riguardino il “Responsabile”, le </text:span></text:span><text:span text:style-name="Car._20_predefinito_20_paragrafo"><text:span text:style-name="T2">stesse devono essere inviate direttamente all’Autorità Nazionale Anticorruzione (ANAC).</text:span></text:span></text:p>
      <text:p text:style-name="P12"/>
      <text:p text:style-name="P11"><text:span text:style-name="Car._20_predefinito_20_paragrafo"><text:span text:style-name="T3">Art. 3) Attività di accertamento delle segnalazioni</text:span></text:span></text:p>
      <text:p text:style-name="P14"/>
      <text:p text:style-name="P11"><text:span text:style-name="Car._20_predefinito_20_paragrafo"><text:span text:style-name="T2">Il Responsabile della Prevenzione della corruzione, all'atto del ricevimento della segnalazione , provvede ad avvi</text:span></text:span><text:span text:style-name="Car._20_predefinito_20_paragrafo"><text:span text:style-name="T2">are la procedura interna per la verifica dei fatti rappresentati nella dichiarazione del segnalante, investendo le <text:s/>strutture interne competenti.</text:span></text:span></text:p>
      <text:p text:style-name="P11"><text:span text:style-name="Car._20_predefinito_20_paragrafo"><text:span text:style-name="T2">Il "Responsabile", nel rispetto della massima riservatezza e dei principi di imparzialità, potrà effettuare og</text:span></text:span><text:span text:style-name="Car._20_predefinito_20_paragrafo"><text:span text:style-name="T2">ni attività ritenuta opportuna, inclusa l'audizione personale del segnalante <text:s/>e di eventuali altri soggetti (indicati dal segnalante) che possono riferire sugli episodi segnalati.</text:span></text:span></text:p>
      <text:p text:style-name="P11"><text:span text:style-name="Car._20_predefinito_20_paragrafo"><text:span text:style-name="T2">Il "Responsabile" potrà contattare direttamente il "segnalante" e riceverlo </text:span></text:span><text:span text:style-name="Car._20_predefinito_20_paragrafo"><text:span text:style-name="T2">in un luogo protetto, anche al di fuori dei locali dell'Ente, per garantire la sua massima riservatezza, <text:s/>per acquisire ogni ulteriore tipo di informazione utile circa l'episodio che denuncia. La segnalazione, dopo aver subito l'oscuramento in corrisponden</text:span></text:span><text:span text:style-name="Car._20_predefinito_20_paragrafo"><text:span text:style-name="T2">za dei dati identificativi del segnalante, potrà essere trasmessa, a cura del "Responsabile", ad altri soggetti interessati per garantire loro la valutazione del caso e/o le eventuali iniziative in merito da intraprendere. Le risultanze dell'istruttoria do</text:span></text:span><text:span text:style-name="Car._20_predefinito_20_paragrafo"><text:span text:style-name="T2">vranno essere comunicate al "Responsabile" non oltre 30 giorni dalla ricezione della segnalazione, salvo proroga, <text:s/>per giustificato motivo di ulteriori 15 giorni. Qualora, all'esito delle opportune verifiche la segnalazione risulti fondata, in tutto o in p</text:span></text:span><text:span text:style-name="Car._20_predefinito_20_paragrafo"><text:span text:style-name="T2">arte, il "Responsabile" in relazione alla natura della violazione, provvederà:</text:span></text:span></text:p>
      <text:list xml:id="list6877492301751678361" text:style-name="WWNum4">
        <text:list-item>
          <text:p text:style-name="P22"><text:soft-page-break/><text:span text:style-name="Car._20_predefinito_20_paragrafo"><text:span text:style-name="T2">a comunicare l'esito dell'accertamento al responsabile dell'area di appartenenza dell'autore della violazione accerta, affinchè provveda all'adozione dei provvedimenti di compet</text:span></text:span><text:span text:style-name="Car._20_predefinito_20_paragrafo"><text:span text:style-name="T2">enza, incluso, sussistendone i presupposti, l'esercizio dell'azione disciplinare.</text:span></text:span></text:p>
        </text:list-item>
        <text:list-item>
          <text:p text:style-name="P22"><text:span text:style-name="Car._20_predefinito_20_paragrafo"><text:span text:style-name="T2">ad adottare o proporre di adottare, se la competenza è di altri soggetti o organi, tutti i necessari provvedimenti amministrativi per il pieno rispetto della legalità.</text:span></text:span></text:p>
        </text:list-item>
      </text:list>
      <text:p text:style-name="P11"><text:span text:style-name="Car._20_predefinito_20_paragrafo"><text:span text:style-name="T2">Resta </text:span></text:span><text:span text:style-name="Car._20_predefinito_20_paragrafo"><text:span text:style-name="T2">impregiudicato e autonomo dalla procedura in discorso, l'obbligo di presentare denuncia all'Autorità Giudiziaria competente relativamente alle fattispecie penalmente rilevanti.</text:span></text:span></text:p>
      <text:p text:style-name="P11"><text:span text:style-name="Car._20_predefinito_20_paragrafo"><text:span text:style-name="T2">Il "Responsabile", a conclusione degli accertamenti, informa dell'esito o dello</text:span></text:span><text:span text:style-name="Car._20_predefinito_20_paragrafo"><text:span text:style-name="T2"> stato degli stessi il segnalante, secondo la modalità dallo stesso prescelta e con le opportune precauzioni a garanzia della sua tutela, se necessario.</text:span></text:span></text:p>
      <text:p text:style-name="P13"/>
      <text:p text:style-name="P15"><text:span text:style-name="Car._20_predefinito_20_paragrafo"><text:span text:style-name="T3">TITOLO II <text:s/>- PRECAUZIONI PER LA TUTELA DEL SEGNALANTE</text:span></text:span></text:p>
      <text:p text:style-name="P13"/>
      <text:p text:style-name="P16"><text:span text:style-name="Car._20_predefinito_20_paragrafo"><text:span text:style-name="T3">Art. 4) La tutela del segnalante</text:span></text:span></text:p>
      <text:p text:style-name="P13"/>
      <text:p text:style-name="P11"><text:span text:style-name="Car._20_predefinito_20_paragrafo"><text:span text:style-name="T2">L'identità de</text:span></text:span><text:span text:style-name="Car._20_predefinito_20_paragrafo"><text:span text:style-name="T2">l segnalante deve essere protetta in ogni contesto, a partire dal momento dell'invio della segnalazione. Pertanto non può essere rivelata senza il suo espresso consenso e coloro che sono coinvolti nella gestione della segnalazione, anche solo accidentalmen</text:span></text:span><text:span text:style-name="Car._20_predefinito_20_paragrafo"><text:span text:style-name="T2">te <text:s/>sono tenuti a tutelare la riservatezza di tale informazione.</text:span></text:span></text:p>
      <text:p text:style-name="P11"><text:span text:style-name="Car._20_predefinito_20_paragrafo"><text:span text:style-name="T2">La violazione dell'obbligo di riservatezza è fonte di responsabilità previste dall'ordinamento.</text:span></text:span></text:p>
      <text:p text:style-name="P11"><text:span text:style-name="Car._20_predefinito_20_paragrafo"><text:span text:style-name="T2">L'identità del segnalante può essere rivelata solo nel caso in cui:</text:span></text:span></text:p>
      <text:list xml:id="list3754799579401733111" text:style-name="WWNum3">
        <text:list-item text:start-value="1">
          <text:p text:style-name="P23"><text:span text:style-name="Car._20_predefinito_20_paragrafo"><text:span text:style-name="T2">Vi sia il consenso da parte</text:span></text:span><text:span text:style-name="Car._20_predefinito_20_paragrafo"><text:span text:style-name="T2"> del medesimo;</text:span></text:span></text:p>
        </text:list-item>
        <text:list-item>
          <text:p text:style-name="P23"><text:span text:style-name="Car._20_predefinito_20_paragrafo"><text:span text:style-name="T2"><text:s/>La contestazione dell'addebito disciplinare sia fondata su accertamenti distinti e ulteriori rispetto alla segnalazione. (Si tratta di casi in cui la segnalazione è solo uno degli elementi che hanno fatto emergere l'illecito, ma la contesta</text:span></text:span><text:span text:style-name="Car._20_predefinito_20_paragrafo"><text:span text:style-name="T2">zione avviene sulla base <text:s/>di altri fatti da soli sufficienti a far scattare l'aperura del procedimento disciplinare nei confronti del denunciato);</text:span></text:span></text:p>
        </text:list-item>
        <text:list-item>
          <text:p text:style-name="P23"><text:span text:style-name="Car._20_predefinito_20_paragrafo"><text:span text:style-name="T2">La contestazione sia fondata, in tutto o in parte, sulla segnalazione e la conoscenza dell'identità sia assol</text:span></text:span><text:span text:style-name="Car._20_predefinito_20_paragrafo"><text:span text:style-name="T2">utamente indispensabile per la difesa dell'incolpato. Questa circostanza, può emergere solo a seguito dell'audizione dell'incolpato, ovvero dalle memorie difensive che lo stesso produce nel procedimento.</text:span></text:span></text:p>
        </text:list-item>
      </text:list>
      <text:p text:style-name="P12"/>
      <text:p text:style-name="P11"><text:span text:style-name="Car._20_predefinito_20_paragrafo"><text:span text:style-name="T2">La segnalazione, come previsto dall'art. 54 bis, co</text:span></text:span><text:span text:style-name="Car._20_predefinito_20_paragrafo"><text:span text:style-name="T2">mma 4, del D.Lgs. 165/2001ss.mm.ii.è sottratta all’accesso, disciplinato dagli articoli 22 e seguenti della L. 241/1990 e ss.mm.ii. Il responsabile di P.O. che ai sensi del medesimo articolo, quale superiore gerarchico, riceve informazioni da un dipendente</text:span></text:span><text:span text:style-name="Car._20_predefinito_20_paragrafo"><text:span text:style-name="T2">, di un illecito o di una irregolarità, è tenuto a </text:span></text:span><text:span text:style-name="Car._20_predefinito_20_paragrafo"><text:span text:style-name="T2">proteggere l'identità <text:s/>e a invitarlo a effettuare segnalazione </text:span></text:span><text:soft-page-break/><text:span text:style-name="Car._20_predefinito_20_paragrafo"><text:span text:style-name="T2">anche al "Responsabile" oppure a provvedere direttamente, secondo quanto previsto dall'art. 2.</text:span></text:span></text:p>
      <text:p text:style-name="P11"><text:span text:style-name="Car._20_predefinito_20_paragrafo"><text:span text:style-name="T2">In caso di omissione o di mancata protezione de</text:span></text:span><text:span text:style-name="Car._20_predefinito_20_paragrafo"><text:span text:style-name="T2">l segnalante, il responsabile di P.O. risponde disciplinarmente.</text:span></text:span></text:p>
      <text:p text:style-name="P12"/>
      <text:p text:style-name="P11"><text:span text:style-name="Car._20_predefinito_20_paragrafo"><text:span text:style-name="T3">Art. 5 Segnalazione di discriminazioni</text:span></text:span><text:span text:style-name="Car._20_predefinito_20_paragrafo"><text:span text:style-name="T2"> <text:s/></text:span></text:span></text:p>
      <text:p text:style-name="P12"/>
      <text:p text:style-name="P11"><text:span text:style-name="Car._20_predefinito_20_paragrafo"><text:span text:style-name="T2">I segnalanti che denunciano all’Autorità Giudiziaria o alla Corte dei Conti o all’Autorità Nazionale Anticorruzione (ANAC) o al superiore gerarchico</text:span></text:span><text:span text:style-name="Car._20_predefinito_20_paragrafo"><text:span text:style-name="T2"> o al Responsabile della Prevenzione della Corruzione, condotte illecite di cui siano venuti a conoscenza in ragione del rapporto di lavoro, non <text:s/>possono essere sanzionati, licenziati o sottoposti ad alcuna misura discriminatoria per motivi collegati, dire</text:span></text:span><text:span text:style-name="Car._20_predefinito_20_paragrafo"><text:span text:style-name="T2">ttamente o indirettamente, alla denuncia.</text:span></text:span></text:p>
      <text:p text:style-name="P11"><text:span text:style-name="Car._20_predefinito_20_paragrafo"><text:span text:style-name="T2">Per misure discriminatorie si intendono le azioni disciplinari ingiustificate, le molestie sul luogo di lavoro e ogni altra forma di ritorsione.</text:span></text:span></text:p>
      <text:p text:style-name="P11"><text:span text:style-name="Car._20_predefinito_20_paragrafo"><text:span text:style-name="T2">Il segnalante che ritiene di aver subito una discriminazione deve dar</text:span></text:span><text:span text:style-name="Car._20_predefinito_20_paragrafo"><text:span text:style-name="T2">e notizia circostanziata <text:s/>dell’avvenuta discriminazione al Responsabile della Prevenzione della Corruzione medesimo, per metterlo in condizioni di valutarne la fondatezza e i possibili interventi di azione, per ripristinare la situazione o per rimediare ag</text:span></text:span><text:span text:style-name="Car._20_predefinito_20_paragrafo"><text:span text:style-name="T2">li effetti negativi della discriminazione in via amministrativa e per perseguire, disciplinarmente, l’autore della discriminazione.</text:span></text:span></text:p>
      <text:p text:style-name="P11"><text:span text:style-name="Car._20_predefinito_20_paragrafo"><text:span text:style-name="T2">L’adozione di misure discriminatorie <text:s/>a seguito di segnalazione che abbia avuto anche come destinatario il Responsabile dell</text:span></text:span><text:span text:style-name="Car._20_predefinito_20_paragrafo"><text:span text:style-name="T2">a Prevenzione alla corruzione, può essere altresì segnalata direttamente, <text:s/>ai sensi e per gli effetti del comma 3, art. 54 bis del D.Lgs 165/2001 e ss.mm.ii. al Dipartimento della Funzione Pubblica, per i provvedimenti di competenza, dallo stesso interessa</text:span></text:span><text:span text:style-name="Car._20_predefinito_20_paragrafo"><text:span text:style-name="T2">to o per il tramite delle organizzazioni sindacali maggiormente rappresentative nell’Amministrazione.</text:span></text:span></text:p>
      <text:p text:style-name="P11"><text:span text:style-name="Car._20_predefinito_20_paragrafo"><text:span text:style-name="T2">Il Comune promuove, a tutela dei segnalanti, un’efficace attività di sensibilizzazione, comunicazione e formazione sui diritti ed obblighi relativi alla s</text:span></text:span><text:span text:style-name="Car._20_predefinito_20_paragrafo"><text:span text:style-name="T2">egnalazione degli illeciti, a tutela del pubblico interesse, nell’ambito di percorsi di formazione sull’etica pubblica e sul codice di comportamento dei pubblici dipendenti.</text:span></text:span></text:p>
      <text:p text:style-name="P12"/>
      <text:p text:style-name="P11"><text:span text:style-name="Car._20_predefinito_20_paragrafo"><text:span text:style-name="T3">Art. 6 La responsabilità del segnalante</text:span></text:span></text:p>
      <text:p text:style-name="P12"/>
      <text:p text:style-name="P8"><text:span text:style-name="Car._20_predefinito_20_paragrafo"><text:span text:style-name="T2">La tutela del segnalante non può essere </text:span></text:span><text:span text:style-name="Car._20_predefinito_20_paragrafo"><text:span text:style-name="T2">assicurata nei casi in cui questi incorra, con la denuncia, in responsabilità a titolo di calunnia e di diffamazione ai sensi delle disposizioni del codice penale o in responsabilità civile extracontrattuale, ai sensi dell’art. 20143 del codice civile. Ino</text:span></text:span><text:span text:style-name="Car._20_predefinito_20_paragrafo"><text:span text:style-name="T2">ltre, l’anonimato <text:s/>del segnalante non può essere garantito in tutte le ipotesi in cui l’anonimato stesso non è opponibile per legge (come per esempio nel corso di indagini giudiziarie, tributarie, ispezioni di organi di controllo) Nel caso in cui, a seguit</text:span></text:span><text:span text:style-name="Car._20_predefinito_20_paragrafo"><text:span text:style-name="T2">o di verifiche interne, la segnalazione risulti priva di ogni <text:s/>fondamento saranno valutate azioni di </text:span></text:span><text:span text:style-name="Car._20_predefinito_20_paragrafo"><text:span text:style-name="T2">responsabilità disciplinare o penale nei confronti del <text:s/>segnalante, salvo che questi non produca ulteriori elementi a supporto della propria denuncia.</text:span></text:span></text:p>
      <text:p text:style-name="P5"><text:soft-page-break/></text:p>
      <text:p text:style-name="P8"><text:span text:style-name="Car._20_predefinito_20_paragrafo"><text:span text:style-name="T3">Art</text:span></text:span><text:span text:style-name="Car._20_predefinito_20_paragrafo"><text:span text:style-name="T3">. 7 Disposizioni finali</text:span></text:span></text:p>
      <text:p text:style-name="P14"/>
      <text:p text:style-name="P8"><text:span text:style-name="Car._20_predefinito_20_paragrafo"><text:span text:style-name="T2">Le violazioni degli obblighi previsti dal presente atto configurano una responsabilità disciplinare, per inosservanza a disposizioni di servizio, se, a seconda della fattispecie, non sono individuabili illeciti disciplinari più gra</text:span></text:span><text:span text:style-name="Car._20_predefinito_20_paragrafo"><text:span text:style-name="T2">vi. La procedura individuata nel presente atto per il wistleblowing, nonché i profili di tutela del segnalante saranno sottoposti a revisione periodica per verificare possibili lacune o incomprensioni anche da parte dei dipendenti o collaboratori.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Modulo di segnalazione di condotte illecite da parte del dipendente pubblico ai sensi dell'art. 54-bis del D.Lgs. 165/2001</text:p>
      <text:p text:style-name="P7"/>
      <text:p text:style-name="P7"><text:soft-page-break/>Dati del segnalante</text:p>
      <text:p text:style-name="P7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17">Nome</text:p>
          </table:table-cell>
          <table:table-cell table:style-name="Tabella1.B1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7">Cognome</text:p>
          </table:table-cell>
          <table:table-cell table:style-name="Tabella1.B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7">Codice Fiscale</text:p>
          </table:table-cell>
          <table:table-cell table:style-name="Tabella1.B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7">Qualifica servizio attuale</text:p>
          </table:table-cell>
          <table:table-cell table:style-name="Tabella1.B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7">Settore/Servizio di competenza</text:p>
          </table:table-cell>
          <table:table-cell table:style-name="Tabella1.B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7">Settore e sede di servizio all'epoca del fatto segnalato</text:p>
          </table:table-cell>
          <table:table-cell table:style-name="Tabella1.B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7">Qualifica di servizio all'epoca del fatto segnalato</text:p>
          </table:table-cell>
          <table:table-cell table:style-name="Tabella1.B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7">telefono</text:p>
          </table:table-cell>
          <table:table-cell table:style-name="Tabella1.B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7">Email</text:p>
          </table:table-cell>
          <table:table-cell table:style-name="Tabella1.B2" office:value-type="string">
            <text:p text:style-name="P17"/>
          </table:table-cell>
        </table:table-row>
      </table:table>
      <text:p text:style-name="P7"/>
      <text:p text:style-name="P9">Se la segnalazione è già stata effettuata ad altri Enti/Soggetti compilare la seguente tabella:</text:p>
      <table:table table:name="Tabella2" table:style-name="Tabella2">
        <table:table-column table:style-name="Tabella2.A"/>
        <table:table-column table:style-name="Tabella2.B" table:number-columns-repeated="2"/>
        <table:table-row>
          <table:table-cell table:style-name="Tabella2.A1" office:value-type="string">
            <text:p text:style-name="P18">Soggetto</text:p>
          </table:table-cell>
          <table:table-cell table:style-name="Tabella2.A1" office:value-type="string">
            <text:p text:style-name="P18">Data della Segnalazione</text:p>
          </table:table-cell>
          <table:table-cell table:style-name="Tabella2.C1" office:value-type="string">
            <text:p text:style-name="P18">Esito della segnalazione</text:p>
          </table:table-cell>
        </table:table-row>
        <table:table-row>
          <table:table-cell table:style-name="Tabella2.A2" office:value-type="string">
            <text:p text:style-name="P18"/>
          </table:table-cell>
          <table:table-cell table:style-name="Tabella2.A2" office:value-type="string">
            <text:p text:style-name="P18"/>
          </table:table-cell>
          <table:table-cell table:style-name="Tabella2.C2" office:value-type="string">
            <text:p text:style-name="P18"/>
          </table:table-cell>
        </table:table-row>
        <table:table-row>
          <table:table-cell table:style-name="Tabella2.A2" office:value-type="string">
            <text:p text:style-name="P18"/>
          </table:table-cell>
          <table:table-cell table:style-name="Tabella2.A2" office:value-type="string">
            <text:p text:style-name="P18"/>
          </table:table-cell>
          <table:table-cell table:style-name="Tabella2.C2" office:value-type="string">
            <text:p text:style-name="P18"/>
          </table:table-cell>
        </table:table-row>
      </table:table>
      <text:p text:style-name="P9"/>
      <text:p text:style-name="P9"/>
      <text:p text:style-name="P9"/>
      <text:p text:style-name="P9"/>
      <text:p text:style-name="P9">Dati e informazioni Segnalazione Condotta Illecita</text:p>
      <table:table table:name="Tabella3" table:style-name="Tabella3">
        <table:table-column table:style-name="Tabella3.A" table:number-columns-repeated="2"/>
        <table:table-row>
          <table:table-cell table:style-name="Tabella3.A1" office:value-type="string">
            <text:p text:style-name="P18">Ente in cui si è verificato il fatto</text:p>
          </table:table-cell>
          <table:table-cell table:style-name="Tabella3.B1" office:value-type="string">
            <text:p text:style-name="P18"/>
          </table:table-cell>
        </table:table-row>
        <table:table-row>
          <table:table-cell table:style-name="Tabella3.A2" office:value-type="string">
            <text:p text:style-name="P18">Periodo in cui si è verificato il fatto</text:p>
          </table:table-cell>
          <table:table-cell table:style-name="Tabella3.B2" office:value-type="string">
            <text:p text:style-name="P18"/>
          </table:table-cell>
        </table:table-row>
        <text:soft-page-break/>
        <table:table-row>
          <table:table-cell table:style-name="Tabella3.A2" office:value-type="string">
            <text:p text:style-name="P18">Data in cui si è verificato il fatto</text:p>
          </table:table-cell>
          <table:table-cell table:style-name="Tabella3.B2" office:value-type="string">
            <text:p text:style-name="P18"/>
          </table:table-cell>
        </table:table-row>
        <table:table-row>
          <table:table-cell table:style-name="Tabella3.A2" office:value-type="string">
            <text:p text:style-name="P18">Luogo fisico in cui si è verificato il fatto</text:p>
          </table:table-cell>
          <table:table-cell table:style-name="Tabella3.B2" office:value-type="string">
            <text:p text:style-name="P18"/>
          </table:table-cell>
        </table:table-row>
        <table:table-row>
          <table:table-cell table:style-name="Tabella3.A2" office:value-type="string">
            <text:p text:style-name="P18">Soggetto che ha commesso il fatto: Nome, Cognome, Qualifica (possono essere inseriti più nomi)</text:p>
          </table:table-cell>
          <table:table-cell table:style-name="Tabella3.B2" office:value-type="string">
            <text:p text:style-name="P18"/>
          </table:table-cell>
        </table:table-row>
        <table:table-row>
          <table:table-cell table:style-name="Tabella3.A2" office:value-type="string">
            <text:p text:style-name="P18">Eventuali soggetti privati coinvolti</text:p>
          </table:table-cell>
          <table:table-cell table:style-name="Tabella3.B2" office:value-type="string">
            <text:p text:style-name="P18"/>
          </table:table-cell>
        </table:table-row>
        <table:table-row>
          <table:table-cell table:style-name="Tabella3.A2" office:value-type="string">
            <text:p text:style-name="P18">Eventuali imprese coinvolte</text:p>
          </table:table-cell>
          <table:table-cell table:style-name="Tabella3.B2" office:value-type="string">
            <text:p text:style-name="P18"/>
          </table:table-cell>
        </table:table-row>
        <table:table-row>
          <table:table-cell table:style-name="Tabella3.A2" office:value-type="string">
            <text:p text:style-name="P18">Modalità con cui è venuto a conoscenza del fatto</text:p>
          </table:table-cell>
          <table:table-cell table:style-name="Tabella3.B2" office:value-type="string">
            <text:p text:style-name="P18"/>
          </table:table-cell>
        </table:table-row>
        <table:table-row>
          <table:table-cell table:style-name="Tabella3.A2" office:value-type="string">
            <text:p text:style-name="P18">Ritengo che le azioni od omissioni commesse o tentate siano</text:p>
          </table:table-cell>
          <table:table-cell table:style-name="Tabella3.B2" office:value-type="string">
            <text:p text:style-name="P18">[ ] penalmente rilevanti</text:p>
            <text:p text:style-name="P18">[ ] poste in essere in violazione dei codici di comportamento <text:s/>o di altre disposizioni sanzionabili in via disciplinare</text:p>
            <text:p text:style-name="P18">[ ] suscettibili di arrecare un pregiudizio patrimoniale all'amministrazione di appartenenza o ad altro ente pubblico</text:p>
            <text:p text:style-name="P18">[ ] suscettibili di arrecare un pregiudizio alla immagine <text:s/>dell'amministrazione</text:p>
            <text:p text:style-name="P18">[ ] altro (specificare)</text:p>
          </table:table-cell>
        </table:table-row>
        <table:table-row>
          <table:table-cell table:style-name="Tabella3.A2" office:value-type="string">
            <text:p text:style-name="P18">Settore cui può essere riferito il fatto</text:p>
          </table:table-cell>
          <table:table-cell table:style-name="Tabella3.B2" office:value-type="string">
            <text:p text:style-name="P18"/>
          </table:table-cell>
        </table:table-row>
      </table:table>
      <text:p text:style-name="P10"/>
      <text:p text:style-name="P10"/>
      <text:p text:style-name="P10"/>
      <text:p text:style-name="P10"/>
      <text:p text:style-name="P9">Descrizione del fatto</text:p>
      <text:p text:style-name="P9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18"/>
            <text:p text:style-name="P18"/>
            <text:p text:style-name="P18"><text:soft-page-break/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9"/>
      <text:p text:style-name="P9">Il segnalante è consapevole delle responsabilità e delle <text:s/>conseguenze civili e penali previste in caso di dichiarazioni mendaci e/o formazione o uso di fatti falsi, anche ai sensi e per gli effetti dell'art. 76 del D.P.R. 445/2000 e a tal fine allega copia di un documento di riconoscimento in corso di validità.</text:p>
      <text:p text:style-name="P9"/>
      <text:p text:style-name="P9">Il presente modulo dovrà essere inviato alla seguente pec...............</text:p>
      <text:p text:style-name="P9"/>
      <text:p text:style-name="P9"/>
      <text:p text:style-name="P9"/>
      <text:p text:style-name="Standard">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4"><text:tab/>Il Segnala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OpenSymbol" svg:font-family="Open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it" style:country-asian="IT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3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it" style:country-asian="IT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style:font-name-asian="Arial" style:font-name-complex="Arial"/>
    </style:style>
    <style:style style:name="ListLabel_20_2" style:display-name="ListLabel 2" style:family="text">
      <style:text-properties style:font-name-complex="Courier New"/>
    </style:style>
    <style:style style:name="Testo_20_fumetto_20_Carattere" style:display-name="Testo fumetto Carattere" style:family="text" style:parent-style-name="Car._20_predefinito_20_paragrafo">
      <style:text-properties style:font-name="Segoe UI" fo:font-size="9pt" style:font-size-asian="9pt" style:font-name-complex="Segoe UI" style:font-size-complex="9pt"/>
    </style:style>
    <style:style style:name="WW_5f_CharLFO4LVL1" style:display-name="WW_CharLFO4LVL1" style:family="text">
      <style:text-properties style:font-name="Arial" style:font-name-asian="Arial" style:font-name-complex="Aria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6-02-05T13:13:00Z</meta:creation-date>
    <dc:date>2017-02-10T12:58:54.05</dc:date>
    <meta:print-date>2016-02-12T13:43:00Z</meta:print-date>
    <meta:editing-cycles>11</meta:editing-cycles>
    <meta:editing-duration>PT56M39S</meta:editing-duration>
    <meta:document-statistic meta:table-count="4" meta:image-count="0" meta:object-count="0" meta:page-count="9" meta:paragraph-count="88" meta:word-count="1856" meta:character-count="134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