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1" style:master-page-name="MPF0" style:family="paragraph">
      <style:paragraph-properties fo:break-before="page" fo:margin-top="0in" fo:text-indent="0in"/>
      <style:text-properties fo:font-style="italic" style:font-style-asian="italic"/>
    </style:style>
    <style:style style:name="P2" style:parent-style-name="Normale1" style:family="paragraph">
      <style:paragraph-properties fo:margin-top="0in" fo:margin-left="3.9375in" fo:text-indent="0in">
        <style:tab-stops/>
      </style:paragraph-properties>
    </style:style>
    <style:style style:name="P3" style:parent-style-name="Normale1" style:family="paragraph">
      <style:paragraph-properties fo:margin-top="0in" fo:margin-left="3.9375in" fo:text-indent="0in">
        <style:tab-stops/>
      </style:paragraph-properties>
    </style:style>
    <style:style style:name="P4" style:parent-style-name="Normale1" style:family="paragraph">
      <style:paragraph-properties fo:margin-top="0in" fo:text-indent="0in"/>
    </style:style>
    <style:style style:name="P5" style:parent-style-name="Normale1" style:family="paragraph">
      <style:paragraph-properties fo:margin-top="0in" fo:margin-left="0.8861in" fo:text-indent="-0.8861in">
        <style:tab-stops/>
      </style:paragraph-properties>
    </style:style>
    <style:style style:name="P6" style:parent-style-name="Normale1" style:family="paragraph">
      <style:paragraph-properties fo:margin-top="0in" fo:margin-left="0.8861in" fo:text-indent="-0.8861in">
        <style:tab-stops/>
      </style:paragraph-properties>
    </style:style>
    <style:style style:name="P7" style:parent-style-name="Normale1" style:family="paragraph">
      <style:paragraph-properties fo:margin-top="0in" fo:line-height="150%" fo:text-indent="0in"/>
      <style:text-properties fo:font-size="12.5pt" style:font-size-asian="12.5pt"/>
    </style:style>
    <style:style style:name="P8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9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10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11" style:parent-style-name="Normale1" style:family="paragraph">
      <style:paragraph-properties fo:widows="0" fo:orphans="0" fo:margin-top="0in" fo:line-height="150%" fo:text-indent="0in"/>
    </style:style>
    <style:style style:name="P12" style:parent-style-name="Normale1" style:family="paragraph">
      <style:paragraph-properties fo:margin-top="0in" fo:line-height="150%" fo:text-indent="0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1" style:family="paragraph">
      <style:paragraph-properties fo:line-height="150%"/>
    </style:style>
    <style:style style:name="P17" style:parent-style-name="Normale1" style:family="paragraph">
      <style:paragraph-properties fo:margin-top="0in" fo:line-height="150%"/>
    </style:style>
    <style:style style:name="P18" style:parent-style-name="Normale1" style:family="paragraph">
      <style:paragraph-properties fo:margin-top="0in" fo:line-height="150%"/>
    </style:style>
    <style:style style:name="P19" style:parent-style-name="Normale1" style:family="paragraph">
      <style:paragraph-properties fo:margin-top="0in" fo:line-height="150%"/>
    </style:style>
    <style:style style:name="P20" style:parent-style-name="Normale1" style:family="paragraph">
      <style:paragraph-properties fo:margin-top="0in" fo:line-height="150%"/>
    </style:style>
    <style:style style:name="P21" style:parent-style-name="Normale1" style:family="paragraph">
      <style:paragraph-properties fo:margin-top="0in" fo:line-height="150%"/>
    </style:style>
    <style:style style:name="P22" style:parent-style-name="Normale1" style:family="paragraph">
      <style:paragraph-properties fo:margin-top="0in" fo:line-height="150%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1" style:family="paragraph">
      <style:paragraph-properties fo:margin-top="0in" fo:line-height="150%"/>
    </style:style>
    <style:style style:name="P25" style:parent-style-name="Normale1" style:family="paragraph">
      <style:paragraph-properties fo:margin-top="0in" fo:line-height="150%"/>
    </style:style>
    <style:style style:name="P26" style:parent-style-name="Normale1" style:family="paragraph">
      <style:paragraph-properties fo:margin-top="0in" fo:line-height="150%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1" style:family="paragraph">
      <style:paragraph-properties fo:margin-top="0in" fo:line-height="150%"/>
    </style:style>
    <style:style style:name="P29" style:parent-style-name="Normale1" style:family="paragraph">
      <style:paragraph-properties fo:margin-top="0in" fo:line-height="150%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1" style:family="paragraph">
      <style:paragraph-properties fo:margin-top="0in" fo:line-height="150%"/>
    </style:style>
    <style:style style:name="P32" style:parent-style-name="Normale1" style:family="paragraph">
      <style:paragraph-properties fo:margin-top="0in" fo:line-height="150%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Normale1" style:family="paragraph">
      <style:paragraph-properties fo:margin-top="0in" fo:line-height="150%"/>
    </style:style>
    <style:style style:name="P35" style:parent-style-name="Normale1" style:family="paragraph">
      <style:paragraph-properties fo:margin-top="0in" fo:line-height="150%" fo:text-indent="0in"/>
    </style:style>
    <style:style style:name="P36" style:parent-style-name="Normale1" style:family="paragraph">
      <style:paragraph-properties fo:line-height="150%" fo:text-indent="0in"/>
    </style:style>
    <style:style style:name="P37" style:parent-style-name="Normale1" style:family="paragraph">
      <style:paragraph-properties fo:line-height="150%" fo:text-indent="0in"/>
    </style:style>
    <style:style style:name="P38" style:parent-style-name="Normale1" style:family="paragraph">
      <style:paragraph-properties fo:line-height="150%" fo:text-indent="0in"/>
    </style:style>
    <style:style style:name="P39" style:parent-style-name="Normale1" style:family="paragraph">
      <style:paragraph-properties fo:margin-top="0in" fo:line-height="150%" fo:text-indent="0in"/>
    </style:style>
    <style:style style:name="P40" style:parent-style-name="Normale1" style:family="paragraph">
      <style:paragraph-properties fo:margin-top="0in" fo:line-height="150%" fo:text-indent="0in"/>
    </style:style>
    <style:style style:name="P41" style:parent-style-name="Normale1" style:family="paragraph">
      <style:paragraph-properties fo:margin-top="0in" fo:line-height="150%"/>
    </style:style>
    <style:style style:name="T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1" style:family="paragraph">
      <style:paragraph-properties fo:margin-top="0in" fo:line-height="150%"/>
    </style:style>
    <style:style style:name="P44" style:parent-style-name="Normale1" style:family="paragraph">
      <style:paragraph-properties fo:margin-top="0in" fo:line-height="150%"/>
    </style:style>
    <style:style style:name="P45" style:parent-style-name="Normale1" style:family="paragraph">
      <style:paragraph-properties fo:margin-top="0in" fo:line-height="150%"/>
    </style:style>
    <style:style style:name="P46" style:parent-style-name="Normale1" style:family="paragraph">
      <style:paragraph-properties fo:margin-top="0in" fo:text-indent="0in"/>
    </style:style>
    <style:style style:name="P47" style:parent-style-name="Normale1" style:family="paragraph">
      <style:paragraph-properties fo:margin-top="0in" fo:text-indent="0in"/>
    </style:style>
    <style:style style:name="P48" style:parent-style-name="Normale1" style:family="paragraph">
      <style:paragraph-properties fo:margin-top="0in" fo:text-indent="0in"/>
    </style:style>
    <style:style style:name="P49" style:parent-style-name="Normale1" style:family="paragraph">
      <style:paragraph-properties fo:margin-top="0in" fo:margin-left="4.4298in" fo:text-indent="0in">
        <style:tab-stops/>
      </style:paragraph-properties>
    </style:style>
    <style:style style:name="P50" style:parent-style-name="Normale1" style:family="paragraph">
      <style:paragraph-properties fo:margin-top="0in" fo:margin-left="4.4298in" fo:text-indent="0in">
        <style:tab-stops/>
      </style:paragraph-properties>
    </style:style>
    <style:style style:name="P51" style:parent-style-name="Normale1" style:family="paragraph">
      <style:paragraph-properties fo:margin-top="0in" fo:margin-left="4.4298in" fo:text-indent="0in">
        <style:tab-stops/>
      </style:paragraph-properties>
    </style:style>
    <style:style style:name="P52" style:parent-style-name="Normale1" style:family="paragraph">
      <style:paragraph-properties fo:margin-top="0in" fo:text-indent="0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Normale1" style:family="paragraph">
      <style:paragraph-properties fo:margin-top="0in" fo:text-indent="0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Normale1" style:family="paragraph">
      <style:paragraph-properties fo:margin-top="0in" fo:text-indent="0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e1" style:family="paragraph">
      <style:paragraph-properties fo:margin-top="0in" fo:text-indent="0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e1" style:family="paragraph">
      <style:paragraph-properties fo:margin-top="0in" fo:text-indent="0in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tyle="italic" style:font-style-asian="italic" fo:font-size="10pt" style:font-size-asian="10pt"/>
    </style:style>
    <style:style style:name="P59" style:parent-style-name="Normale1" style:family="paragraph">
      <style:paragraph-properties fo:margin-top="0in" fo:text-indent="0in"/>
    </style:style>
    <style:style style:name="T60" style:parent-style-name="Car.predefinitoparagrafo" style:family="text">
      <style:text-properties fo:font-style="italic" style:font-style-asian="italic" fo:font-size="10pt" style:font-size-asian="10pt"/>
    </style:style>
    <style:style style:name="T61" style:parent-style-name="Car.predefinitoparagrafo" style:family="text">
      <style:text-properties fo:font-style="italic" style:font-style-asian="italic" fo:font-size="10pt" style:font-size-asian="10pt"/>
    </style:style>
    <style:style style:name="T62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tyle="italic" style:font-style-asian="italic" fo:font-size="10pt" style:font-size-asian="10pt"/>
    </style:style>
    <style:style style:name="P64" style:parent-style-name="Normale1" style:family="paragraph">
      <style:paragraph-properties fo:margin-top="0in" fo:text-indent="0in"/>
    </style:style>
    <style:style style:name="T65" style:parent-style-name="Car.predefinitoparagrafo" style:family="text">
      <style:text-properties fo:font-style="italic" style:font-style-asian="italic" fo:font-size="10pt" style:font-size-asian="10pt"/>
    </style:style>
    <style:style style:name="T66" style:parent-style-name="Car.predefinitoparagrafo" style:family="text">
      <style:text-properties fo:font-style="italic" style:font-style-asian="italic" fo:font-size="10pt" style:font-size-asian="10pt"/>
    </style:style>
    <style:style style:name="T67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tyle="italic" style:font-style-asian="italic" fo:font-size="10pt" style:font-size-asian="10pt"/>
    </style:style>
    <style:style style:name="P69" style:parent-style-name="Normale1" style:family="paragraph">
      <style:paragraph-properties fo:margin-top="0in" fo:text-indent="0in"/>
    </style:style>
    <style:style style:name="T70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1" style:parent-style-name="Normale1" style:family="paragraph">
      <style:paragraph-properties fo:margin-top="0in" fo:text-indent="0in"/>
      <style:text-properties fo:font-size="10pt" style:font-size-asian="10pt"/>
    </style:style>
  </office:automatic-styles>
  <office:body>
    <office:text text:use-soft-page-breaks="true">
      <text:p text:style-name="P1">FAC-SIMILE DELLA DOMANDA DI SELEZIONE</text:p>
      <text:p text:style-name="P2"/>
      <text:p text:style-name="P3">Al Comune di Salgareda</text:p>
      <text:p text:style-name="P4"/>
      <text:p text:style-name="P5">OGGETTO: Domanda di partecipazione alla selezione pubblica per titoli e colloquio per l’assunzione a tempo pieno e<text:s/>determinato di n. 1 “Istruttore Tecnico” cat. C1 presso la 3^ Area Organizzativa.</text:p>
      <text:p text:style-name="P6"/>
      <text:p text:style-name="P7">_l_ sottoscritt_ ______________________________, nat_ a ________________________ il ___/___/____ residente a _____________________________________ cap. ______ via __________________________ n. _____, (telefono fisso __________________, telefono cellulare _______________________, e-mail ____________________@____________________ , PEC _________________@___________________</text:p>
      <text:p text:style-name="P8"/>
      <text:p text:style-name="P9">CHIEDE</text:p>
      <text:p text:style-name="P10"/>
      <text:p text:style-name="P11">di essere ammess__ alla selezione pubblica di cui all’oggetto, indetta con determinazione n.<text:s/>278<text:s/>del 6/9/2021 di cui all’oggetto.</text:p>
      <text:p text:style-name="P12">A tal fine<text:s/><text:span text:style-name="T13">dichiara</text:span><text:s/>sotto la propria responsabilità<text:span text:style-name="T14">, consapevole delle conseguenze penali in caso di falsa dichiarazione, come previsto dagli artt. 75 e 76 del T.U. approvato</text:span><text:span text:style-name="T15"><text:s/>con DPR 445/2000</text:span>:</text:p>
      <text:list text:style-name="LFO1" text:continue-numbering="true">
        <text:list-item>
          <text:p text:style-name="P16">di avere le generalità di cui sopra;</text:p>
        </text:list-item>
        <text:list-item>
          <text:p text:style-name="P17">di essere di cittadinanza italiana o di uno degli stati membri dell’Unione Europea (specificare ______________________ );</text:p>
        </text:list-item>
        <text:list-item>
          <text:p text:style-name="P18">di essere iscritto nelle liste elettorali del Comune di _____________________<text:s/>(ovvero di non essere iscritto nelle liste elettorali per i seguenti motivi ____________________________________________________);</text:p>
        </text:list-item>
        <text:list-item>
          <text:p text:style-name="P19">di non aver subito condanne penali comportanti la destituzione dall'impiego presso pubbliche amministrazioni;</text:p>
        </text:list-item>
        <text:list-item>
          <text:p text:style-name="P20">di non avere procedimenti disciplinari in corso o conclusi con irrogazione di sanzione;</text:p>
        </text:list-item>
        <text:list-item>
          <text:p text:style-name="P21">di non essere stato destituito o dispensato dall’impiego presso pubbliche amministrazioni;</text:p>
        </text:list-item>
        <text:list-item>
          <text:p text:style-name="P22"><text:span text:style-name="T23">(solo per i candidati maschi che siano stati soggetti all’obbligo di leva)</text:span><text:s/>di avere la seguente posizione nei confronti degli obblighi militari (vedi nota): assolto dal _________________ al _________________, <text:s/>esente, ________________________________________________________;</text:p>
        </text:list-item>
        <text:list-item>
          <text:p text:style-name="P24">di possedere l’idoneità fisica allo svolgimento delle mansioni inerenti<text:s/>al posto a selezione così come espressamente indicato dall’art. 3 punto 6 del bando di selezione;</text:p>
        </text:list-item>
        <text:list-item>
          <text:p text:style-name="P25">di avere conseguito il seguente titolo di studio:<text:s/></text:p>
        </text:list-item>
        <text:list-item>
          <text:p text:style-name="P26">________________________________________________ ______________________________ con voti _______ in data ____________ conseguito presso __________________________________________________________________________<text:s/><text:span text:style-name="T27">(specificare se vecchio ordinamento o nuovo ordinamento con relativa classe)</text:span>;</text:p>
        </text:list-item>
        <text:list-item>
          <text:p text:style-name="P28">di possedere la patente di guida di cat. B);</text:p>
        </text:list-item>
        <text:list-item>
          <text:p text:style-name="P29">di aver prestato i servizi indicati nell’allegato Curriculum vitae (<text:span text:style-name="T30">vedi nota</text:span>);</text:p>
        </text:list-item>
        <text:list-item>
          <text:p text:style-name="P31">di essere in possesso del/dei seguente/i titolo/i di precedenza o preferenza ai fini della graduatoria di merito di cui all’art. 5 commi 4 e 5 del D.P.R. n. 487/1994 _______________ ________________________________________________________________________________;</text:p>
        </text:list-item>
        <text:list-item>
          <text:p text:style-name="P32">(<text:span text:style-name="T33">solo per i candidati disabili)</text:span><text:s/>di essere nella condizione di portatore di handicap che richiede, ai fini del sostenimento delle prove di esame, i seguenti ausili ____________________________________________;</text:p>
        </text:list-item>
        <text:list-item>
          <text:p text:style-name="P34">di aver preso visione del bando prot. n. 38727/2021 e di accettarne tutte le clausole in esso contenute.</text:p>
        </text:list-item>
      </text:list>
      <text:p text:style-name="P35"/>
      <text:p text:style-name="P36">Il domicilio al quale inviare le comunicazioni inerenti alla selezione (se diverso dalla residenza sopra indicata) è il seguente:<text:s/></text:p>
      <text:p text:style-name="P37">________________________________________________________________________________ ___________________________________________________________________________________;</text:p>
      <text:p text:style-name="P38">DICHIARA altresì: (eventuali altre dichiarazioni tra quelle previste dall’avviso) 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39"/>
      <text:p text:style-name="P40">Allega alla presente:</text:p>
      <text:list text:style-name="LFO2" text:continue-numbering="true">
        <text:list-item>
          <text:p text:style-name="P41">Curriculum vitae datato e<text:s/><text:span text:style-name="T42">sottoscritto</text:span>;</text:p>
        </text:list-item>
        <text:list-item>
          <text:p text:style-name="P43">Ricevuta del versamento di € 10,00;</text:p>
        </text:list-item>
        <text:list-item>
          <text:p text:style-name="P44">Copia fotostatica di un valido documento di identità personale;</text:p>
        </text:list-item>
        <text:list-item>
          <text:p text:style-name="P45">Altro ____________________________________________________________________.</text:p>
        </text:list-item>
      </text:list>
      <text:p text:style-name="P46"><text:tab/>Distinti saluti.</text:p>
      <text:p text:style-name="P47"/>
      <text:p text:style-name="P48"><text:tab/>_________________, li_____________</text:p>
      <text:p text:style-name="P49"><text:s text:c="16"/>In fede</text:p>
      <text:p text:style-name="P50"/>
      <text:p text:style-name="P51"><text:s/>_____________________</text:p>
      <text:p text:style-name="P52"/>
      <text:p text:style-name="P53"/>
      <text:p text:style-name="P54"/>
      <text:p text:style-name="P55"/>
      <text:p text:style-name="P56"><text:span text:style-name="T57">IMPORTANTE</text:span><text:span text:style-name="T58">:</text:span></text:p>
      <text:p text:style-name="P59"><text:span text:style-name="T60">- Ai fini della valutazione dei titoli di merito il dichiarante deve indicare, in modo specifico, tutti i dati necessari (es. datore di lavoro, qualifica/cat</text:span><text:span text:style-name="T61">egoria e profilo/inquadramento, CCNL, mansioni svolte,<text:s/></text:span><text:span text:style-name="T62">data di inizio e data di fine</text:span><text:span text:style-name="T63"><text:s/>di ciascun servizio eventualmente prestato, attestati posseduti, corsi frequentati, ecc.).</text:span></text:p>
      <text:p text:style-name="P64"><text:span text:style-name="T65">- Per quanto riguarda il servizio di leva è necessario che il concorrente dichia</text:span><text:span text:style-name="T66">ri altresì la<text:s/></text:span><text:span text:style-name="T67">durata</text:span><text:span text:style-name="T68"><text:s/>del servizio effettivamente prestato.</text:span></text:p>
      <text:p text:style-name="P69"><text:span text:style-name="T70">In caso contrario i titoli dichiarati non potranno essere valutati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Arial" style:font-name-asian="Arial" style:font-name-complex="Arial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 style:parent-style-name="Normale">
      <style:paragraph-properties fo:text-align="justify" fo:margin-top="0.0833in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fo:font-size="14pt" style:font-size-asian="14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size="24pt" style:font-size-asian="24pt" fo:hyphenate="false"/>
    </style:style>
    <style:style style:name="western" style:display-name="western" style:family="paragraph" style:parent-style-name="Normale">
      <style:paragraph-properties fo:text-align="justify" fo:margin-top="0.0694in" fo:margin-bottom="0.0986in" fo:line-height="120%"/>
      <style:text-properties fo:color="#000000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ornice1" text:anchor-type="paragraph" svg:x="0in" svg:y="0.00079in" svg:width="0.01528in" svg:height="0.01528in" style:rel-width="scale" style:rel-height="scale"><draw:text-box><text:p text:style-name="Intestazione"/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Bonato</meta:initial-creator>
    <dc:creator>Segretario</dc:creator>
    <meta:creation-date>2021-08-30T08:46:00Z</meta:creation-date>
    <dc:date>2021-09-06T08:52:00Z</dc:date>
    <meta:print-date>2011-05-12T15:08:00Z</meta:print-date>
    <meta:template xlink:href="Modello%20Carta%20Intestata" xlink:type="simple"/>
    <meta:editing-cycles>5</meta:editing-cycles>
    <meta:editing-duration>PT480S</meta:editing-duration>
    <meta:document-statistic meta:page-count="2" meta:paragraph-count="9" meta:word-count="692" meta:character-count="4633" meta:row-count="32" meta:non-whitespace-character-count="3950"/>
  </office:meta>
</office:document-meta>
</file>