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9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6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iglio_di_bacino_e_Consorzi" table:style-name="ta1" table:print-ranges="Consiglio_di_bacino_e_Consorzi.A1:Consiglio_di_bacino_e_Consorzi.K30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7">
            <text:p>COMUNE DI TORRI DI QUATESOL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CONSIGLI DI BACINO E CONSORZI 2022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spanned="11" table:number-rows-spanned="1" table:style-name="ce19"/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Ragione sociale</text:p>
          </table:table-cell>
          <table:table-cell office:value-type="string" table:number-columns-spanned="1" table:number-rows-spanned="2" table:style-name="ce20">
            <text:p>Misura della partecipazione</text:p>
          </table:table-cell>
          <table:table-cell office:value-type="string" table:number-columns-spanned="1" table:number-rows-spanned="2" table:style-name="ce20">
            <text:p>Funzioni attribuite - Finalità svolte - Attività di servizio pubblico affidate</text:p>
          </table:table-cell>
          <table:table-cell office:value-type="string" table:number-columns-spanned="1" table:number-rows-spanned="2" table:style-name="ce20">
            <text:p>Durata dell'impegno (intesa come durata della società e salvo scioglimento o recesso anticipato)</text:p>
          </table:table-cell>
          <table:table-cell office:value-type="string" table:number-columns-spanned="1" table:number-rows-spanned="2" table:style-name="ce20">
            <text:p>Onere complessivo a qualsiasi titolo gravante sul bilancio dell'amministrazione</text:p>
          </table:table-cell>
          <table:table-cell office:value-type="string" table:number-columns-spanned="2" table:number-rows-spanned="1" table:style-name="ce20">
            <text:p>Rappresentanti dell'amministrazione negli organi di governo</text:p>
          </table:table-cell>
          <table:covered-table-cell/>
          <table:table-cell office:value-type="string" table:number-columns-spanned="3" table:number-rows-spanned="1" table:style-name="ce20">
            <text:p>Risultato di bilancio degli ultimi tre esercizi (Risultato di amministrazione)</text:p>
          </table:table-cell>
          <table:covered-table-cell table:number-columns-repeated="2"/>
          <table:table-cell office:value-type="string" table:number-columns-spanned="1" table:number-rows-spanned="2" table:style-name="ce20">
            <text:p>Collegamento al sito istituzionale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</text:p>
          </table:table-cell>
          <table:table-cell office:value-type="string" table:style-name="ce3">
            <text:p>Trattamento economico complessivo</text:p>
          </table:table-cell>
          <table:table-cell office:value-type="float" office:value="2021" table:style-name="ce2">
            <text:p>2021</text:p>
          </table:table-cell>
          <table:table-cell office:value-type="float" office:value="2020" table:style-name="ce2">
            <text:p>2020</text:p>
          </table:table-cell>
          <table:table-cell office:value-type="float" office:value="2019" table:style-name="ce2">
            <text:p>2019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4">
            <text:p>CONSIGLIO DI BACINO BACCHIGLIONE</text:p>
          </table:table-cell>
          <table:table-cell office:value-type="percentage" office:value="1.073E-2" table:style-name="ce5">
            <text:p>1,073%</text:p>
          </table:table-cell>
          <table:table-cell office:value-type="string" table:style-name="ce6">
            <text:p>Programmazione regolazione e controllo del servizio idrico integrato</text:p>
          </table:table-cell>
          <table:table-cell office:value-type="date" office:date-value="2028-06-25T00:00:00" table:style-name="ce7">
            <text:p>25/06/202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94019.8" table:style-name="ce8">
            <text:p>1.394.019,80</text:p>
          </table:table-cell>
          <table:table-cell office:value-type="float" office:value="1162250.17" table:style-name="ce8">
            <text:p>1.162.250,17</text:p>
          </table:table-cell>
          <table:table-cell office:value-type="float" office:value="2187188.4" table:style-name="ce8">
            <text:p>2.187.188,40</text:p>
          </table:table-cell>
          <table:table-cell office:value-type="string" table:style-name="ce9">
            <text:p><text:a xlink:href="http://www.atobacchiglione.it/">http://www.atobacchiglione.it/</text:a>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CIAT - CONSORZIO PER L'IGIENE DELL'AMBIENTE E DEL TERRITORIO</text:p>
          </table:table-cell>
          <table:table-cell office:value-type="percentage" office:value="3.1899999999999998E-2" table:style-name="ce11">
            <text:p>3,19%</text:p>
          </table:table-cell>
          <table:table-cell office:value-type="string" table:style-name="ce12">
            <text:p>Gestione e programmazione impianti rifiuti a livello di ambito</text:p>
          </table:table-cell>
          <table:table-cell office:value-type="date" office:date-value="2022-12-31T00:00:00" table:style-name="ce13">
            <text:p>31/12/2022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75799.29" table:style-name="ce15">
            <text:p>575.799,29</text:p>
          </table:table-cell>
          <table:table-cell office:value-type="float" office:value="539482.18999999994" table:style-name="ce15">
            <text:p>539.482,19</text:p>
          </table:table-cell>
          <table:table-cell office:value-type="float" office:value="492416.39" table:style-name="ce15">
            <text:p>492.416,39</text:p>
          </table:table-cell>
          <table:table-cell office:value-type="string" table:style-name="ce16">
            <text:p><text:a xlink:href="http://www.consorziociat.it/">http://www.consorziociat.it/</text:a>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CONSIGLIO DI BACINO "VICENZA" PER LA GESTIONE DEI RIFIUTI URBANI</text:p>
          </table:table-cell>
          <table:table-cell office:value-type="percentage" office:value="1.7299999999999999E-2" table:style-name="ce11">
            <text:p>1,73%</text:p>
          </table:table-cell>
          <table:table-cell office:value-type="string" table:style-name="ce12">
            <text:p>Gestione associata delle funzioni di organizzazione del servizio rifiuti urbani ai sensi della LRV 52/2012.</text:p>
          </table:table-cell>
          <table:table-cell office:value-type="date" office:date-value="2039-11-25T00:00:00" table:style-name="ce13">
            <text:p>25/11/2039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3499.6" table:style-name="ce15">
            <text:p>103.499,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a xlink:href="https://www.consigliobacinovicenza.it/myportal/CBVI/home">https://www.consigliobacinovicenza.it/myportal/CBVI/home</text:a></text:p>
          </table:table-cell>
          <table:table-cell table:number-columns-repeated="16373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3" number:min-integer-digits="1"/>
      <number:text>%</number:text>
    </number:percentag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7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14-06-10T15:20:58Z</meta:creation-date>
    <dc:date>2023-04-11T07:03:58Z</dc:date>
    <meta:print-date>2023-04-11T07:03:13Z</meta:print-date>
    <meta:editing-cycles>44</meta:editing-cycles>
    <meta:editing-duration>PT35591S</meta:editing-duration>
  </office:meta>
</office:document-meta>
</file>