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ff0000"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Wingdings" style:font-family-asian="Wingdings" style:font-family-complex="Wingdings"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bold"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fo:color="#000000"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fo:color="#000000"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bold" fo:font-family="'Times New Roman'" style:font-family-asian="'Times New Roman'" style:font-family-complex="'Times New Roma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bold" fo:font-family="'Times New Roman'" style:font-family-asian="'Times New Roman'" style:font-family-complex="'Times New Roman'" fo:background-color="transparent" style:use-window-font-color="true"/>
    </style:style>
    <style:style style:name="T85" style:family="text">
      <style:text-properties fo:font-size="14.00pt" fo:font-weight="bold"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fo:color="#ff0000"/>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1.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bold"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0.00pt" fo:font-weight="normal" fo:font-family="BookAntiqua" style:font-family-asian="BookAntiqua" style:font-family-complex="BookAntiqua" fo:background-color="transparent" style:use-window-font-color="true"/>
    </style:style>
    <style:style style:name="T150" style:family="text">
      <style:text-properties fo:font-size="12.00pt" fo:font-weight="normal" fo:font-family="BookAntiqua" style:font-family-asian="BookAntiqua" style:font-family-complex="BookAntiqua" fo:background-color="transparent" style:use-window-font-color="true"/>
    </style:style>
    <style:style style:name="T151" style:family="text">
      <style:text-properties fo:font-size="10.00pt" fo:font-weight="normal" fo:font-family="BookAntiqua" style:font-family-asian="BookAntiqua" style:font-family-complex="BookAntiqua" fo:background-color="transparent" style:use-window-font-color="true"/>
    </style:style>
    <style:style style:name="T152" style:family="text">
      <style:text-properties fo:font-size="12.00pt" fo:font-weight="normal" fo:font-family="BookAntiqua" style:font-family-asian="BookAntiqua" style:font-family-complex="BookAntiqua" fo:background-color="transparent" style:use-window-font-color="true"/>
    </style:style>
    <style:style style:name="T153" style:family="text">
      <style:text-properties fo:font-size="10.00pt" fo:font-weight="normal" fo:font-family="BookAntiqua" style:font-family-asian="BookAntiqua" style:font-family-complex="BookAntiqua" fo:background-color="transparent" style:use-window-font-color="true"/>
    </style:style>
    <style:style style:name="T154" style:family="text">
      <style:text-properties fo:font-size="12.00pt" fo:font-weight="normal" fo:font-family="BookAntiqua" style:font-family-asian="BookAntiqua" style:font-family-complex="BookAntiqua" fo:background-color="transparent" style:use-window-font-color="true"/>
    </style:style>
    <style:style style:name="T155" style:family="text">
      <style:text-properties fo:font-size="10.00pt" fo:font-weight="normal" fo:font-family="BookAntiqua" style:font-family-asian="BookAntiqua" style:font-family-complex="BookAntiqua" fo:background-color="transparent" style:use-window-font-color="true"/>
    </style:style>
    <style:style style:name="T156" style:family="text">
      <style:text-properties fo:font-size="12.00pt" fo:font-weight="normal" fo:font-family="BookAntiqua" style:font-family-asian="BookAntiqua" style:font-family-complex="BookAntiqua" fo:background-color="transparent" style:use-window-font-color="true"/>
    </style:style>
    <style:style style:name="T157" style:family="text">
      <style:text-properties fo:font-size="10.00pt" fo:font-weight="normal" fo:font-family="BookAntiqua" style:font-family-asian="BookAntiqua" style:font-family-complex="BookAntiqua" fo:background-color="transparent" style:use-window-font-color="true"/>
    </style:style>
    <style:style style:name="T158" style:family="text">
      <style:text-properties fo:font-size="10.00pt" fo:font-weight="bold" fo:font-family="BookAntiqua" style:font-family-asian="BookAntiqua" style:font-family-complex="BookAntiqua"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bold"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BookAntiqua" style:font-family-asian="BookAntiqua" style:font-family-complex="BookAntiqua" fo:background-color="transparent" style:use-window-font-color="true"/>
    </style:style>
    <style:style style:name="T165" style:family="text">
      <style:text-properties fo:font-size="10.00pt" fo:font-weight="normal" fo:font-family="BookAntiqua" style:font-family-asian="BookAntiqua" style:font-family-complex="BookAntiqua" fo:background-color="transparent" style:use-window-font-color="true"/>
    </style:style>
    <style:style style:name="T166" style:family="text">
      <style:text-properties fo:font-size="12.00pt" fo:font-weight="normal" fo:font-family="BookAntiqua" style:font-family-asian="BookAntiqua" style:font-family-complex="BookAntiqua" fo:background-color="transparent" style:use-window-font-color="true"/>
    </style:style>
    <style:style style:name="T167" style:family="text">
      <style:text-properties fo:font-size="10.00pt" fo:font-weight="normal" fo:font-family="BookAntiqua" style:font-family-asian="BookAntiqua" style:font-family-complex="BookAntiqua" fo:background-color="transparent" style:use-window-font-color="true"/>
    </style:style>
    <style:style style:name="T168" style:family="text">
      <style:text-properties fo:font-size="12.00pt" fo:font-weight="normal" fo:font-family="BookAntiqua" style:font-family-asian="BookAntiqua" style:font-family-complex="BookAntiqua" fo:background-color="transparent" style:use-window-font-color="true"/>
    </style:style>
    <style:style style:name="T169" style:family="text">
      <style:text-properties fo:font-size="10.00pt" fo:font-weight="normal" fo:font-family="BookAntiqua" style:font-family-asian="BookAntiqua" style:font-family-complex="BookAntiqua" fo:background-color="transparent" style:use-window-font-color="true"/>
    </style:style>
    <style:style style:name="T170" style:family="text">
      <style:text-properties fo:font-size="12.00pt" fo:font-weight="normal" fo:font-family="BookAntiqua" style:font-family-asian="BookAntiqua" style:font-family-complex="BookAntiqua" fo:background-color="transparent" style:use-window-font-color="true"/>
    </style:style>
    <style:style style:name="T171" style:family="text">
      <style:text-properties fo:font-size="10.00pt" fo:font-weight="normal" fo:font-family="BookAntiqua" style:font-family-asian="BookAntiqua" style:font-family-complex="BookAntiqua" fo:background-color="transparent" style:use-window-font-color="true"/>
    </style:style>
    <style:style style:name="T172" style:family="text">
      <style:text-properties fo:font-size="12.00pt" fo:font-weight="normal" fo:font-family="BookAntiqua" style:font-family-asian="BookAntiqua" style:font-family-complex="BookAntiqua" fo:background-color="transparent" style:use-window-font-color="true"/>
    </style:style>
    <style:style style:name="T173" style:family="text">
      <style:text-properties fo:font-size="10.00pt" fo:font-weight="normal" fo:font-family="BookAntiqua" style:font-family-asian="BookAntiqua" style:font-family-complex="BookAntiqua" fo:background-color="transparent" style:use-window-font-color="true"/>
    </style:style>
    <style:style style:name="T174" style:family="text">
      <style:text-properties fo:font-size="12.00pt" fo:font-weight="normal" fo:font-family="BookAntiqua" style:font-family-asian="BookAntiqua" style:font-family-complex="BookAntiqua"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4" style:family="text">
      <style:text-properties fo:font-size="12.00pt" fo:font-weight="bold"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8" style:family="text">
      <style:text-properties fo:font-size="12.00pt" fo:font-weight="bold"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2" style:family="text">
      <style:text-properties fo:font-size="12.00pt" fo:font-weight="bold"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bold"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ffffff"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3" style:family="text">
      <style:text-properties fo:font-size="12.00pt" fo:font-weight="bold"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9" style:family="text">
      <style:text-properties fo:font-size="12.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3" style:family="text">
      <style:text-properties fo:font-size="12.00pt" fo:font-weight="bold" fo:font-family="'Times New Roman'" style:font-family-asian="'Times New Roman'" style:font-family-complex="'Times New Roman'"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bold"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fo:color="#000000"/>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bold" fo:font-family="'Times New Roman'" style:font-family-asian="'Times New Roman'" style:font-family-complex="'Times New Roman'" fo:background-color="transparent" fo:color="#000000"/>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Times New Roman'" style:font-family-asian="'Times New Roman'" style:font-family-complex="'Times New Roman'" fo:background-color="transparent" fo:color="#00000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Times New Roman'" style:font-family-asian="'Times New Roman'" style:font-family-complex="'Times New Roman'"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fo:color="#000000"/>
    </style:style>
    <style:style style:name="T276" style:family="text">
      <style:text-properties fo:font-size="12.00pt" fo:font-weight="normal" fo:font-family="'Times New Roman'" style:font-family-asian="'Times New Roman'" style:font-family-complex="'Times New Roman'" fo:background-color="transparent" fo:color="#000000"/>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bold"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fo:color="#000000"/>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bold"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bold"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bold"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Garamond" style:font-family-asian="Garamond" style:font-family-complex="Garamond" fo:background-color="transparent" fo:color="#000000"/>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Garamond" style:font-family-asian="Garamond" style:font-family-complex="Garamond" fo:background-color="transparent" fo:color="#000000"/>
    </style:style>
    <style:style style:name="T309" style:family="text">
      <style:text-properties fo:font-size="30.00pt" fo:font-weight="bold" fo:font-family="Garamond" style:font-family-asian="Garamond" style:font-family-complex="Garamond" fo:background-color="transparent" fo:color="#000000"/>
    </style:style>
    <style:style style:name="T310" style:family="text">
      <style:text-properties fo:font-size="14.00pt" fo:font-weight="bold" fo:font-family="'Times New Roman'" style:font-family-asian="'Times New Roman'" style:font-family-complex="'Times New Roman'" fo:background-color="transparent" fo:color="#000000"/>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50pt" fo:font-weight="bold" fo:font-family="Garamond" style:font-family-asian="Garamond" style:font-family-complex="Garamond" fo:background-color="transparent" style:use-window-font-color="true"/>
    </style:style>
    <style:style style:name="T313" style:family="text">
      <style:text-properties fo:font-size="11.50pt" fo:font-weight="normal" fo:font-family="Garamond" style:font-family-asian="Garamond" style:font-family-complex="Garamond" fo:background-color="transparent" style:use-window-font-color="true"/>
    </style:style>
    <style:style style:name="T314" style:family="text">
      <style:text-properties fo:font-size="7.00pt" fo:font-weight="normal" fo:font-family="Garamond" style:font-family-asian="Garamond" style:font-family-complex="Garamond" fo:background-color="transparent" style:use-window-font-color="true"/>
    </style:style>
    <style:style style:name="T315" style:family="text">
      <style:text-properties fo:font-size="11.50pt" fo:font-weight="normal" fo:font-family="Garamond" style:font-family-asian="Garamond" style:font-family-complex="Garamond" fo:background-color="transparent" style:use-window-font-color="true"/>
    </style:style>
    <style:style style:name="T316" style:family="text">
      <style:text-properties fo:font-size="6.50pt" fo:font-weight="normal" fo:font-family="Garamond" style:font-family-asian="Garamond" style:font-family-complex="Garamond" fo:background-color="transparent" fo:color="#000000"/>
    </style:style>
    <style:style style:name="T317" style:family="text">
      <style:text-properties fo:font-size="10.00pt" fo:font-weight="normal" fo:font-family="Garamond" style:font-family-asian="Garamond" style:font-family-complex="Garamond" fo:background-color="transparent" fo:color="#000000"/>
    </style:style>
    <style:style style:name="T318" style:family="text">
      <style:text-properties fo:font-size="11.50pt" fo:font-weight="normal" fo:font-family="Garamond" style:font-family-asian="Garamond" style:font-family-complex="Garamond" fo:background-color="transparent" fo:color="#000000"/>
    </style:style>
    <style:style style:name="T319" style:family="text">
      <style:text-properties fo:font-size="11.50pt" fo:font-weight="normal" fo:font-family="Garamond" style:font-family-asian="Garamond" style:font-family-complex="Garamond" fo:background-color="transparent" style:use-window-font-color="true"/>
    </style:style>
    <style:style style:name="T320" style:family="text">
      <style:text-properties fo:font-size="11.50pt" fo:font-weight="normal" fo:font-family="Garamond" style:font-family-asian="Garamond" style:font-family-complex="Garamond" fo:background-color="transparent" style:use-window-font-color="true"/>
    </style:style>
    <style:style style:name="T321" style:family="text">
      <style:text-properties fo:font-size="11.50pt" fo:font-weight="normal" fo:font-family="Garamond" style:font-family-asian="Garamond" style:font-family-complex="Garamond" fo:background-color="transparent" style:use-window-font-color="true"/>
    </style:style>
    <style:style style:name="T322" style:family="text">
      <style:text-properties fo:font-size="11.50pt" fo:font-weight="normal" fo:font-family="Garamond" style:font-family-asian="Garamond" style:font-family-complex="Garamond" fo:background-color="transparent" style:use-window-font-color="true"/>
    </style:style>
    <style:style style:name="T323" style:family="text">
      <style:text-properties fo:font-size="11.50pt" fo:font-weight="normal" fo:font-family="Garamond" style:font-family-asian="Garamond" style:font-family-complex="Garamond" fo:background-color="transparent" style:use-window-font-color="true"/>
    </style:style>
    <style:style style:name="T324" style:family="text">
      <style:text-properties fo:font-size="11.50pt" fo:font-weight="normal" fo:font-family="Garamond" style:font-family-asian="Garamond" style:font-family-complex="Garamond" fo:background-color="transparent" style:use-window-font-color="true"/>
    </style:style>
    <style:style style:name="T325" style:family="text">
      <style:text-properties fo:font-size="11.50pt" fo:font-weight="normal" fo:font-family="Garamond" style:font-family-asian="Garamond" style:font-family-complex="Garamond" fo:background-color="transparent" style:use-window-font-color="true"/>
    </style:style>
    <style:style style:name="T326" style:family="text">
      <style:text-properties fo:font-size="11.50pt" fo:font-weight="normal" fo:font-family="Garamond" style:font-family-asian="Garamond" style:font-family-complex="Garamond" fo:background-color="transparent" style:use-window-font-color="true"/>
    </style:style>
    <style:style style:name="T327" style:family="text">
      <style:text-properties fo:font-size="11.50pt" fo:font-weight="normal" fo:font-family="Garamond" style:font-family-asian="Garamond" style:font-family-complex="Garamond" fo:background-color="transparent" style:use-window-font-color="true"/>
    </style:style>
    <style:style style:name="T328" style:family="text">
      <style:text-properties fo:font-size="11.50pt" fo:font-weight="normal" fo:font-family="Garamond" style:font-family-asian="Garamond" style:font-family-complex="Garamond" fo:background-color="transparent" style:use-window-font-color="true"/>
    </style:style>
    <style:style style:name="T329" style:family="text">
      <style:text-properties fo:font-size="11.50pt" fo:font-weight="normal" fo:font-family="Garamond" style:font-family-asian="Garamond" style:font-family-complex="Garamond"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50pt" fo:font-weight="normal" fo:font-family="Garamond" style:font-family-asian="Garamond" style:font-family-complex="Garamond"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50pt" fo:font-weight="normal" fo:font-family="Garamond" style:font-family-asian="Garamond" style:font-family-complex="Garamond" fo:background-color="transparent" fo:color="#000000"/>
    </style:style>
    <style:style style:name="T334" style:family="text">
      <style:text-properties fo:font-size="11.50pt" fo:font-weight="bold" fo:font-family="Garamond" style:font-family-asian="Garamond" style:font-family-complex="Garamond" fo:background-color="transparent" fo:color="#000000"/>
    </style:style>
    <style:style style:name="T335" style:family="text">
      <style:text-properties fo:font-size="11.50pt" fo:font-weight="normal" fo:font-family="Garamond" style:font-family-asian="Garamond" style:font-family-complex="Garamond" fo:background-color="transparent" fo:color="#000000"/>
    </style:style>
    <style:style style:name="T336" style:family="text">
      <style:text-properties fo:font-size="11.00pt" fo:font-weight="normal" fo:font-family="Garamond" style:font-family-asian="Garamond" style:font-family-complex="Garamond" fo:background-color="transparent" fo:color="#000000"/>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50pt" fo:font-weight="bold" fo:font-family="Garamond" style:font-family-asian="Garamond" style:font-family-complex="Garamond" fo:background-color="transparent" style:use-window-font-color="true"/>
    </style:style>
    <style:style style:name="T339" style:family="text">
      <style:text-properties fo:font-size="11.50pt" fo:font-weight="normal" fo:font-family="Garamond" style:font-family-asian="Garamond" style:font-family-complex="Garamond" fo:background-color="transparent" style:use-window-font-color="true"/>
    </style:style>
    <style:style style:name="T340" style:family="text">
      <style:text-properties fo:font-size="11.50pt" fo:font-weight="bold" fo:font-family="Garamond" style:font-family-asian="Garamond" style:font-family-complex="Garamond" fo:background-color="transparent" style:use-window-font-color="true"/>
    </style:style>
    <style:style style:name="T341" style:family="text">
      <style:text-properties fo:font-size="11.50pt" fo:font-weight="normal" fo:font-family="Garamond" style:font-family-asian="Garamond" style:font-family-complex="Garamond" fo:background-color="transparent" style:use-window-font-color="true" fo:font-style="italic"/>
    </style:style>
    <style:style style:name="T342" style:family="text">
      <style:text-properties fo:font-size="11.50pt" fo:font-weight="normal" fo:font-family="Garamond" style:font-family-asian="Garamond" style:font-family-complex="Garamond" fo:background-color="transparent" style:use-window-font-color="true"/>
    </style:style>
    <style:style style:name="T343" style:family="text">
      <style:text-properties fo:font-size="11.50pt" fo:font-weight="normal" fo:font-family="Garamond" style:font-family-asian="Garamond" style:font-family-complex="Garamond" fo:background-color="transparent" style:use-window-font-color="true" fo:font-style="italic"/>
    </style:style>
    <style:style style:name="T344" style:family="text">
      <style:text-properties fo:font-size="11.50pt" fo:font-weight="normal" fo:font-family="Garamond" style:font-family-asian="Garamond" style:font-family-complex="Garamond" fo:background-color="transparent" style:use-window-font-color="true"/>
    </style:style>
    <style:style style:name="T345" style:family="text">
      <style:text-properties fo:font-size="11.50pt" fo:font-weight="bold" fo:font-family="Garamond" style:font-family-asian="Garamond" style:font-family-complex="Garamond" fo:background-color="transparent" style:use-window-font-color="true"/>
    </style:style>
    <style:style style:name="T346" style:family="text">
      <style:text-properties fo:font-size="11.50pt" fo:font-weight="normal" fo:font-family="Garamond" style:font-family-asian="Garamond" style:font-family-complex="Garamond" fo:background-color="transparent" style:use-window-font-color="true" fo:font-style="italic"/>
    </style:style>
    <style:style style:name="T347" style:family="text">
      <style:text-properties fo:font-size="11.50pt" fo:font-weight="normal" fo:font-family="Garamond" style:font-family-asian="Garamond" style:font-family-complex="Garamond" fo:background-color="transparent" style:use-window-font-color="true"/>
    </style:style>
    <style:style style:name="T348" style:family="text">
      <style:text-properties fo:font-size="11.50pt" fo:font-weight="normal" fo:font-family="Garamond" style:font-family-asian="Garamond" style:font-family-complex="Garamond" fo:background-color="transparent" style:use-window-font-color="true" fo:font-style="italic"/>
    </style:style>
    <style:style style:name="T349" style:family="text">
      <style:text-properties fo:font-size="11.50pt" fo:font-weight="normal" fo:font-family="Wingdings" style:font-family-asian="Wingdings" style:font-family-complex="Wingdings" fo:background-color="transparent" style:use-window-font-color="true"/>
    </style:style>
    <style:style style:name="T350" style:family="text">
      <style:text-properties fo:font-size="11.50pt" fo:font-weight="normal" fo:font-family="Garamond" style:font-family-asian="Garamond" style:font-family-complex="Garamond" fo:background-color="transparent" style:use-window-font-color="true"/>
    </style:style>
    <style:style style:name="T351" style:family="text">
      <style:text-properties fo:font-size="11.50pt" fo:font-weight="normal" fo:font-family="Wingdings" style:font-family-asian="Wingdings" style:font-family-complex="Wingdings" fo:background-color="transparent" style:use-window-font-color="true"/>
    </style:style>
    <style:style style:name="T352" style:family="text">
      <style:text-properties fo:font-size="11.50pt" fo:font-weight="normal" fo:font-family="Garamond" style:font-family-asian="Garamond" style:font-family-complex="Garamond" fo:background-color="transparent" style:use-window-font-color="true"/>
    </style:style>
    <style:style style:name="T353" style:family="text">
      <style:text-properties fo:font-size="11.50pt" fo:font-weight="normal" fo:font-family="Wingdings" style:font-family-asian="Wingdings" style:font-family-complex="Wingdings" fo:background-color="transparent" style:use-window-font-color="true"/>
    </style:style>
    <style:style style:name="T354" style:family="text">
      <style:text-properties fo:font-size="11.50pt" fo:font-weight="normal" fo:font-family="Garamond" style:font-family-asian="Garamond" style:font-family-complex="Garamond" fo:background-color="transparent" style:use-window-font-color="true"/>
    </style:style>
    <style:style style:name="T355" style:family="text">
      <style:text-properties fo:font-size="11.50pt" fo:font-weight="normal" fo:font-family="Wingdings" style:font-family-asian="Wingdings" style:font-family-complex="Wingdings" fo:background-color="transparent" style:use-window-font-color="true"/>
    </style:style>
    <style:style style:name="T356" style:family="text">
      <style:text-properties fo:font-size="11.50pt" fo:font-weight="normal" fo:font-family="Garamond" style:font-family-asian="Garamond" style:font-family-complex="Garamond" fo:background-color="transparent" style:use-window-font-color="true"/>
    </style:style>
    <style:style style:name="T357" style:family="text">
      <style:text-properties fo:font-size="11.00pt" fo:font-weight="normal" fo:font-family="Garamond" style:font-family-asian="Garamond" style:font-family-complex="Garamond"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50pt" fo:font-weight="normal" fo:font-family="Garamond" style:font-family-asian="Garamond" style:font-family-complex="Garamond" fo:background-color="transparent" style:use-window-font-color="true"/>
    </style:style>
    <style:style style:name="T360" style:family="text">
      <style:text-properties fo:font-size="11.50pt" fo:font-weight="normal" fo:font-family="Wingdings" style:font-family-asian="Wingdings" style:font-family-complex="Wingdings" fo:background-color="transparent" style:use-window-font-color="true"/>
    </style:style>
    <style:style style:name="T361" style:family="text">
      <style:text-properties fo:font-size="11.50pt" fo:font-weight="normal" fo:font-family="Garamond" style:font-family-asian="Garamond" style:font-family-complex="Garamond" fo:background-color="transparent" style:use-window-font-color="true"/>
    </style:style>
    <style:style style:name="T362" style:family="text">
      <style:text-properties fo:font-size="11.50pt" fo:font-weight="normal" fo:font-family="Wingdings" style:font-family-asian="Wingdings" style:font-family-complex="Wingdings" fo:background-color="transparent" style:use-window-font-color="true"/>
    </style:style>
    <style:style style:name="T363" style:family="text">
      <style:text-properties fo:font-size="11.50pt" fo:font-weight="normal" fo:font-family="Garamond" style:font-family-asian="Garamond" style:font-family-complex="Garamond" fo:background-color="transparent" style:use-window-font-color="true"/>
    </style:style>
    <style:style style:name="T364" style:family="text">
      <style:text-properties fo:font-size="11.50pt" fo:font-weight="normal" fo:font-family="Wingdings" style:font-family-asian="Wingdings" style:font-family-complex="Wingdings" fo:background-color="transparent" style:use-window-font-color="true"/>
    </style:style>
    <style:style style:name="T365" style:family="text">
      <style:text-properties fo:font-size="11.50pt" fo:font-weight="normal" fo:font-family="Garamond" style:font-family-asian="Garamond" style:font-family-complex="Garamond" fo:background-color="transparent" style:use-window-font-color="true"/>
    </style:style>
    <style:style style:name="T366" style:family="text">
      <style:text-properties fo:font-size="11.50pt" fo:font-weight="normal" fo:font-family="Wingdings" style:font-family-asian="Wingdings" style:font-family-complex="Wingdings" fo:background-color="transparent" style:use-window-font-color="true"/>
    </style:style>
    <style:style style:name="T367" style:family="text">
      <style:text-properties fo:font-size="11.50pt" fo:font-weight="normal" fo:font-family="Garamond" style:font-family-asian="Garamond" style:font-family-complex="Garamond" fo:background-color="transparent" style:use-window-font-color="true"/>
    </style:style>
    <style:style style:name="T368" style:family="text">
      <style:text-properties fo:font-size="11.50pt" fo:font-weight="normal" fo:font-family="Wingdings" style:font-family-asian="Wingdings" style:font-family-complex="Wingdings" fo:background-color="transparent" style:use-window-font-color="true"/>
    </style:style>
    <style:style style:name="T369" style:family="text">
      <style:text-properties fo:font-size="11.50pt" fo:font-weight="normal" fo:font-family="Garamond" style:font-family-asian="Garamond" style:font-family-complex="Garamond" fo:background-color="transparent" style:use-window-font-color="true"/>
    </style:style>
    <style:style style:name="T370" style:family="text">
      <style:text-properties fo:font-size="11.50pt" fo:font-weight="normal" fo:font-family="Wingdings" style:font-family-asian="Wingdings" style:font-family-complex="Wingdings" fo:background-color="transparent" style:use-window-font-color="true"/>
    </style:style>
    <style:style style:name="T371" style:family="text">
      <style:text-properties fo:font-size="11.50pt" fo:font-weight="normal" fo:font-family="Garamond" style:font-family-asian="Garamond" style:font-family-complex="Garamond" fo:background-color="transparent" style:use-window-font-color="true"/>
    </style:style>
    <style:style style:name="T372" style:family="text">
      <style:text-properties fo:font-size="11.50pt" fo:font-weight="normal" fo:font-family="Wingdings" style:font-family-asian="Wingdings" style:font-family-complex="Wingdings" fo:background-color="transparent" style:use-window-font-color="true"/>
    </style:style>
    <style:style style:name="T373" style:family="text">
      <style:text-properties fo:font-size="11.50pt" fo:font-weight="normal" fo:font-family="Garamond" style:font-family-asian="Garamond" style:font-family-complex="Garamond" fo:background-color="transparent" style:use-window-font-color="true"/>
    </style:style>
    <style:style style:name="T374" style:family="text">
      <style:text-properties fo:font-size="11.50pt" fo:font-weight="normal" fo:font-family="Wingdings" style:font-family-asian="Wingdings" style:font-family-complex="Wingdings" fo:background-color="transparent" style:use-window-font-color="true"/>
    </style:style>
    <style:style style:name="T375" style:family="text">
      <style:text-properties fo:font-size="11.50pt" fo:font-weight="normal" fo:font-family="Garamond" style:font-family-asian="Garamond" style:font-family-complex="Garamond" fo:background-color="transparent" style:use-window-font-color="true"/>
    </style:style>
    <style:style style:name="T376" style:family="text">
      <style:text-properties fo:font-size="11.50pt" fo:font-weight="normal" fo:font-family="Wingdings" style:font-family-asian="Wingdings" style:font-family-complex="Wingdings" fo:background-color="transparent" style:use-window-font-color="true"/>
    </style:style>
    <style:style style:name="T377" style:family="text">
      <style:text-properties fo:font-size="11.50pt" fo:font-weight="normal" fo:font-family="Garamond" style:font-family-asian="Garamond" style:font-family-complex="Garamond" fo:background-color="transparent" style:use-window-font-color="true"/>
    </style:style>
    <style:style style:name="T378" style:family="text">
      <style:text-properties fo:font-size="11.50pt" fo:font-weight="normal" fo:font-family="Wingdings" style:font-family-asian="Wingdings" style:font-family-complex="Wingdings" fo:background-color="transparent" style:use-window-font-color="true"/>
    </style:style>
    <style:style style:name="T379" style:family="text">
      <style:text-properties fo:font-size="11.50pt" fo:font-weight="normal" fo:font-family="Garamond" style:font-family-asian="Garamond" style:font-family-complex="Garamond" fo:background-color="transparent" style:use-window-font-color="true"/>
    </style:style>
    <style:style style:name="T380" style:family="text">
      <style:text-properties fo:font-size="11.50pt" fo:font-weight="normal" fo:font-family="Wingdings" style:font-family-asian="Wingdings" style:font-family-complex="Wingdings" fo:background-color="transparent" style:use-window-font-color="true"/>
    </style:style>
    <style:style style:name="T381" style:family="text">
      <style:text-properties fo:font-size="11.50pt" fo:font-weight="normal" fo:font-family="Garamond" style:font-family-asian="Garamond" style:font-family-complex="Garamond" fo:background-color="transparent" style:use-window-font-color="true"/>
    </style:style>
    <style:style style:name="T382" style:family="text">
      <style:text-properties fo:font-size="11.50pt" fo:font-weight="normal" fo:font-family="Wingdings" style:font-family-asian="Wingdings" style:font-family-complex="Wingdings" fo:background-color="transparent" style:use-window-font-color="true"/>
    </style:style>
    <style:style style:name="T383" style:family="text">
      <style:text-properties fo:font-size="11.50pt" fo:font-weight="normal" fo:font-family="Garamond" style:font-family-asian="Garamond" style:font-family-complex="Garamond" fo:background-color="transparent" style:use-window-font-color="true"/>
    </style:style>
    <style:style style:name="T384" style:family="text">
      <style:text-properties fo:font-size="11.50pt" fo:font-weight="normal" fo:font-family="Wingdings" style:font-family-asian="Wingdings" style:font-family-complex="Wingdings" fo:background-color="transparent" style:use-window-font-color="true"/>
    </style:style>
    <style:style style:name="T385" style:family="text">
      <style:text-properties fo:font-size="11.50pt" fo:font-weight="normal" fo:font-family="Garamond" style:font-family-asian="Garamond" style:font-family-complex="Garamond" fo:background-color="transparent" style:use-window-font-color="true"/>
    </style:style>
    <style:style style:name="T386" style:family="text">
      <style:text-properties fo:font-size="11.50pt" fo:font-weight="normal" fo:font-family="Wingdings" style:font-family-asian="Wingdings" style:font-family-complex="Wingdings" fo:background-color="transparent" style:use-window-font-color="true"/>
    </style:style>
    <style:style style:name="T387" style:family="text">
      <style:text-properties fo:font-size="11.50pt" fo:font-weight="normal" fo:font-family="Garamond" style:font-family-asian="Garamond" style:font-family-complex="Garamond" fo:background-color="transparent" style:use-window-font-color="true"/>
    </style:style>
    <style:style style:name="T388" style:family="text">
      <style:text-properties fo:font-size="11.50pt" fo:font-weight="normal" fo:font-family="Wingdings" style:font-family-asian="Wingdings" style:font-family-complex="Wingdings" fo:background-color="transparent" style:use-window-font-color="true"/>
    </style:style>
    <style:style style:name="T389" style:family="text">
      <style:text-properties fo:font-size="11.50pt" fo:font-weight="normal" fo:font-family="Garamond" style:font-family-asian="Garamond" style:font-family-complex="Garamond" fo:background-color="transparent" style:use-window-font-color="true"/>
    </style:style>
    <style:style style:name="T390" style:family="text">
      <style:text-properties fo:font-size="11.50pt" fo:font-weight="normal" fo:font-family="Wingdings" style:font-family-asian="Wingdings" style:font-family-complex="Wingdings" fo:background-color="transparent" style:use-window-font-color="true"/>
    </style:style>
    <style:style style:name="T391" style:family="text">
      <style:text-properties fo:font-size="11.50pt" fo:font-weight="normal" fo:font-family="Garamond" style:font-family-asian="Garamond" style:font-family-complex="Garamond" fo:background-color="transparent" style:use-window-font-color="true"/>
    </style:style>
    <style:style style:name="T392" style:family="text">
      <style:text-properties fo:font-size="11.50pt" fo:font-weight="normal" fo:font-family="Wingdings" style:font-family-asian="Wingdings" style:font-family-complex="Wingdings" fo:background-color="transparent" style:use-window-font-color="true"/>
    </style:style>
    <style:style style:name="T393" style:family="text">
      <style:text-properties fo:font-size="11.50pt" fo:font-weight="normal" fo:font-family="Garamond" style:font-family-asian="Garamond" style:font-family-complex="Garamond"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50pt" fo:font-weight="bold" fo:font-family="Garamond" style:font-family-asian="Garamond" style:font-family-complex="Garamond" fo:background-color="transparent" style:use-window-font-color="true"/>
    </style:style>
    <style:style style:name="T396" style:family="text">
      <style:text-properties fo:font-size="11.50pt" fo:font-weight="normal" fo:font-family="Garamond" style:font-family-asian="Garamond" style:font-family-complex="Garamond" fo:background-color="transparent" style:use-window-font-color="true" fo:font-style="italic"/>
    </style:style>
    <style:style style:name="T397" style:family="text">
      <style:text-properties fo:font-size="11.50pt" fo:font-weight="normal" fo:font-family="Garamond" style:font-family-asian="Garamond" style:font-family-complex="Garamond" fo:background-color="transparent" style:use-window-font-color="true"/>
    </style:style>
    <style:style style:name="T398" style:family="text">
      <style:text-properties fo:font-size="11.50pt" fo:font-weight="normal" fo:font-family="Garamond" style:font-family-asian="Garamond" style:font-family-complex="Garamond" fo:background-color="transparent" style:use-window-font-color="true" fo:font-style="italic"/>
    </style:style>
    <style:style style:name="T399" style:family="text">
      <style:text-properties fo:font-size="11.50pt" fo:font-weight="normal" fo:font-family="Wingdings" style:font-family-asian="Wingdings" style:font-family-complex="Wingdings" fo:background-color="transparent" style:use-window-font-color="true"/>
    </style:style>
    <style:style style:name="T400" style:family="text">
      <style:text-properties fo:font-size="11.50pt" fo:font-weight="normal" fo:font-family="Garamond" style:font-family-asian="Garamond" style:font-family-complex="Garamond" fo:background-color="transparent" style:use-window-font-color="true"/>
    </style:style>
    <style:style style:name="T401" style:family="text">
      <style:text-properties fo:font-size="11.50pt" fo:font-weight="normal" fo:font-family="Wingdings" style:font-family-asian="Wingdings" style:font-family-complex="Wingdings" fo:background-color="transparent" style:use-window-font-color="true"/>
    </style:style>
    <style:style style:name="T402" style:family="text">
      <style:text-properties fo:font-size="11.50pt" fo:font-weight="normal" fo:font-family="Garamond" style:font-family-asian="Garamond" style:font-family-complex="Garamond" fo:background-color="transparent" style:use-window-font-color="true"/>
    </style:style>
    <style:style style:name="T403" style:family="text">
      <style:text-properties fo:font-size="11.50pt" fo:font-weight="normal" fo:font-family="Wingdings" style:font-family-asian="Wingdings" style:font-family-complex="Wingdings" fo:background-color="transparent" style:use-window-font-color="true"/>
    </style:style>
    <style:style style:name="T404" style:family="text">
      <style:text-properties fo:font-size="11.50pt" fo:font-weight="normal" fo:font-family="Garamond" style:font-family-asian="Garamond" style:font-family-complex="Garamond" fo:background-color="transparent" style:use-window-font-color="true"/>
    </style:style>
    <style:style style:name="T405" style:family="text">
      <style:text-properties fo:font-size="11.50pt" fo:font-weight="normal" fo:font-family="Wingdings" style:font-family-asian="Wingdings" style:font-family-complex="Wingdings" fo:background-color="transparent" style:use-window-font-color="true"/>
    </style:style>
    <style:style style:name="T406" style:family="text">
      <style:text-properties fo:font-size="11.50pt" fo:font-weight="normal" fo:font-family="Garamond" style:font-family-asian="Garamond" style:font-family-complex="Garamond" fo:background-color="transparent" style:use-window-font-color="true"/>
    </style:style>
    <style:style style:name="T407" style:family="text">
      <style:text-properties fo:font-size="11.50pt" fo:font-weight="normal" fo:font-family="Wingdings" style:font-family-asian="Wingdings" style:font-family-complex="Wingdings" fo:background-color="transparent" style:use-window-font-color="true"/>
    </style:style>
    <style:style style:name="T408" style:family="text">
      <style:text-properties fo:font-size="11.50pt" fo:font-weight="normal" fo:font-family="Garamond" style:font-family-asian="Garamond" style:font-family-complex="Garamond" fo:background-color="transparent" style:use-window-font-color="true"/>
    </style:style>
    <style:style style:name="T409" style:family="text">
      <style:text-properties fo:font-size="11.50pt" fo:font-weight="normal" fo:font-family="Garamond" style:font-family-asian="Garamond" style:font-family-complex="Garamond" fo:background-color="transparent" style:use-window-font-color="true" fo:font-style="italic"/>
    </style:style>
    <style:style style:name="T410" style:family="text">
      <style:text-properties fo:font-size="11.00pt" fo:font-weight="normal" fo:font-family="Garamond" style:font-family-asian="Garamond" style:font-family-complex="Garamond"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50pt" fo:font-weight="bold" fo:font-family="Garamond" style:font-family-asian="Garamond" style:font-family-complex="Garamond" fo:background-color="transparent" style:use-window-font-color="true"/>
    </style:style>
    <style:style style:name="T413" style:family="text">
      <style:text-properties fo:font-size="11.50pt" fo:font-weight="normal" fo:font-family="Garamond" style:font-family-asian="Garamond" style:font-family-complex="Garamond" fo:background-color="transparent" style:use-window-font-color="true" fo:font-style="italic"/>
    </style:style>
    <style:style style:name="T414" style:family="text">
      <style:text-properties fo:font-size="11.50pt" fo:font-weight="normal" fo:font-family="Garamond" style:font-family-asian="Garamond" style:font-family-complex="Garamond" fo:background-color="transparent" style:use-window-font-color="true"/>
    </style:style>
    <style:style style:name="T415" style:family="text">
      <style:text-properties fo:font-size="11.50pt" fo:font-weight="normal" fo:font-family="Garamond" style:font-family-asian="Garamond" style:font-family-complex="Garamond" fo:background-color="transparent" style:use-window-font-color="true" fo:font-style="italic"/>
    </style:style>
    <style:style style:name="T416" style:family="text">
      <style:text-properties fo:font-size="11.50pt" fo:font-weight="normal" fo:font-family="Wingdings" style:font-family-asian="Wingdings" style:font-family-complex="Wingdings" fo:background-color="transparent" style:use-window-font-color="true"/>
    </style:style>
    <style:style style:name="T417" style:family="text">
      <style:text-properties fo:font-size="11.50pt" fo:font-weight="normal" fo:font-family="Garamond" style:font-family-asian="Garamond" style:font-family-complex="Garamond" fo:background-color="transparent" style:use-window-font-color="true"/>
    </style:style>
    <style:style style:name="T418" style:family="text">
      <style:text-properties fo:font-size="11.50pt" fo:font-weight="normal" fo:font-family="Wingdings" style:font-family-asian="Wingdings" style:font-family-complex="Wingdings" fo:background-color="transparent" style:use-window-font-color="true"/>
    </style:style>
    <style:style style:name="T419" style:family="text">
      <style:text-properties fo:font-size="11.50pt" fo:font-weight="normal" fo:font-family="Garamond" style:font-family-asian="Garamond" style:font-family-complex="Garamond" fo:background-color="transparent" style:use-window-font-color="true"/>
    </style:style>
    <style:style style:name="T420" style:family="text">
      <style:text-properties fo:font-size="11.50pt" fo:font-weight="normal" fo:font-family="Wingdings" style:font-family-asian="Wingdings" style:font-family-complex="Wingdings" fo:background-color="transparent" style:use-window-font-color="true"/>
    </style:style>
    <style:style style:name="T421" style:family="text">
      <style:text-properties fo:font-size="11.50pt" fo:font-weight="normal" fo:font-family="Garamond" style:font-family-asian="Garamond" style:font-family-complex="Garamond" fo:background-color="transparent" style:use-window-font-color="true"/>
    </style:style>
    <style:style style:name="T422" style:family="text">
      <style:text-properties fo:font-size="11.50pt" fo:font-weight="normal" fo:font-family="Wingdings" style:font-family-asian="Wingdings" style:font-family-complex="Wingdings" fo:background-color="transparent" style:use-window-font-color="true"/>
    </style:style>
    <style:style style:name="T423" style:family="text">
      <style:text-properties fo:font-size="11.50pt" fo:font-weight="normal" fo:font-family="Garamond" style:font-family-asian="Garamond" style:font-family-complex="Garamond" fo:background-color="transparent" style:use-window-font-color="true"/>
    </style:style>
    <style:style style:name="T424" style:family="text">
      <style:text-properties fo:font-size="11.50pt" fo:font-weight="normal" fo:font-family="Wingdings" style:font-family-asian="Wingdings" style:font-family-complex="Wingdings" fo:background-color="transparent" style:use-window-font-color="true"/>
    </style:style>
    <style:style style:name="T425" style:family="text">
      <style:text-properties fo:font-size="11.50pt" fo:font-weight="normal" fo:font-family="Garamond" style:font-family-asian="Garamond" style:font-family-complex="Garamond" fo:background-color="transparent" style:use-window-font-color="true"/>
    </style:style>
    <style:style style:name="T426" style:family="text">
      <style:text-properties fo:font-size="11.50pt" fo:font-weight="normal" fo:font-family="Garamond" style:font-family-asian="Garamond" style:font-family-complex="Garamond" fo:background-color="transparent" style:use-window-font-color="true" fo:font-style="italic"/>
    </style:style>
    <style:style style:name="T427" style:family="text">
      <style:text-properties fo:font-size="11.50pt" fo:font-weight="normal" fo:font-family="Garamond" style:font-family-asian="Garamond" style:font-family-complex="Garamond" fo:background-color="transparent" style:use-window-font-color="true"/>
    </style:style>
    <style:style style:name="T428" style:family="text">
      <style:text-properties fo:font-size="11.50pt" fo:font-weight="normal" fo:font-family="Garamond" style:font-family-asian="Garamond" style:font-family-complex="Garamond" fo:background-color="transparent" style:use-window-font-color="true" fo:font-style="italic"/>
    </style:style>
    <style:style style:name="T429" style:family="text">
      <style:text-properties fo:font-size="11.50pt" fo:font-weight="normal" fo:font-family="Garamond" style:font-family-asian="Garamond" style:font-family-complex="Garamond" fo:background-color="transparent" style:use-window-font-color="true"/>
    </style:style>
    <style:style style:name="T430" style:family="text">
      <style:text-properties fo:font-size="11.50pt" fo:font-weight="normal" fo:font-family="Wingdings" style:font-family-asian="Wingdings" style:font-family-complex="Wingdings" fo:background-color="transparent" style:use-window-font-color="true"/>
    </style:style>
    <style:style style:name="T431" style:family="text">
      <style:text-properties fo:font-size="11.50pt" fo:font-weight="normal" fo:font-family="Garamond" style:font-family-asian="Garamond" style:font-family-complex="Garamond" fo:background-color="transparent" style:use-window-font-color="true"/>
    </style:style>
    <style:style style:name="T432" style:family="text">
      <style:text-properties fo:font-size="11.50pt" fo:font-weight="normal" fo:font-family="Wingdings" style:font-family-asian="Wingdings" style:font-family-complex="Wingdings" fo:background-color="transparent" style:use-window-font-color="true"/>
    </style:style>
    <style:style style:name="T433" style:family="text">
      <style:text-properties fo:font-size="11.50pt" fo:font-weight="normal" fo:font-family="Garamond" style:font-family-asian="Garamond" style:font-family-complex="Garamond" fo:background-color="transparent" style:use-window-font-color="true"/>
    </style:style>
    <style:style style:name="T434" style:family="text">
      <style:text-properties fo:font-size="11.50pt" fo:font-weight="normal" fo:font-family="Wingdings" style:font-family-asian="Wingdings" style:font-family-complex="Wingdings" fo:background-color="transparent" style:use-window-font-color="true"/>
    </style:style>
    <style:style style:name="T435" style:family="text">
      <style:text-properties fo:font-size="11.50pt" fo:font-weight="normal" fo:font-family="Garamond" style:font-family-asian="Garamond" style:font-family-complex="Garamond" fo:background-color="transparent" style:use-window-font-color="true"/>
    </style:style>
    <style:style style:name="T436" style:family="text">
      <style:text-properties fo:font-size="11.50pt" fo:font-weight="normal" fo:font-family="Wingdings" style:font-family-asian="Wingdings" style:font-family-complex="Wingdings" fo:background-color="transparent" style:use-window-font-color="true"/>
    </style:style>
    <style:style style:name="T437" style:family="text">
      <style:text-properties fo:font-size="11.50pt" fo:font-weight="normal" fo:font-family="Garamond" style:font-family-asian="Garamond" style:font-family-complex="Garamond" fo:background-color="transparent" style:use-window-font-color="true"/>
    </style:style>
    <style:style style:name="T438" style:family="text">
      <style:text-properties fo:font-size="11.50pt" fo:font-weight="normal" fo:font-family="Wingdings" style:font-family-asian="Wingdings" style:font-family-complex="Wingdings" fo:background-color="transparent" style:use-window-font-color="true"/>
    </style:style>
    <style:style style:name="T439" style:family="text">
      <style:text-properties fo:font-size="11.50pt" fo:font-weight="normal" fo:font-family="Garamond" style:font-family-asian="Garamond" style:font-family-complex="Garamond" fo:background-color="transparent" style:use-window-font-color="true"/>
    </style:style>
    <style:style style:name="T440" style:family="text">
      <style:text-properties fo:font-size="11.50pt" fo:font-weight="normal" fo:font-family="Wingdings" style:font-family-asian="Wingdings" style:font-family-complex="Wingdings" fo:background-color="transparent" style:use-window-font-color="true"/>
    </style:style>
    <style:style style:name="T441" style:family="text">
      <style:text-properties fo:font-size="11.50pt" fo:font-weight="normal" fo:font-family="Garamond" style:font-family-asian="Garamond" style:font-family-complex="Garamond"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50pt" fo:font-weight="normal" fo:font-family="Garamond" style:font-family-asian="Garamond" style:font-family-complex="Garamond" fo:background-color="transparent" style:use-window-font-color="true" fo:font-style="italic"/>
    </style:style>
    <style:style style:name="T444" style:family="text">
      <style:text-properties fo:font-size="11.50pt" fo:font-weight="normal" fo:font-family="Garamond" style:font-family-asian="Garamond" style:font-family-complex="Garamond"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Garamond" style:font-family-asian="Garamond" style:font-family-complex="Garamond" fo:background-color="transparent" style:use-window-font-color="true"/>
    </style:style>
    <style:style style:name="T447" style:family="text">
      <style:text-properties fo:font-size="11.50pt" fo:font-weight="bold" fo:font-family="Garamond" style:font-family-asian="Garamond" style:font-family-complex="Garamond" fo:background-color="transparent" fo:color="#000000"/>
    </style:style>
    <style:style style:name="T448" style:family="text">
      <style:text-properties fo:font-size="11.50pt" fo:font-weight="normal" fo:font-family="Garamond" style:font-family-asian="Garamond" style:font-family-complex="Garamond" fo:background-color="transparent" fo:color="#000000"/>
    </style:style>
    <style:style style:name="T449" style:family="text">
      <style:text-properties fo:font-size="11.50pt" fo:font-weight="normal" fo:font-family="Garamond" style:font-family-asian="Garamond" style:font-family-complex="Garamond" fo:background-color="transparent" fo:color="#000000" fo:font-style="italic"/>
    </style:style>
    <style:style style:name="T450" style:family="text">
      <style:text-properties fo:font-size="11.50pt" fo:font-weight="normal" fo:font-family="Garamond" style:font-family-asian="Garamond" style:font-family-complex="Garamond" fo:background-color="transparent" fo:color="#000000"/>
    </style:style>
    <style:style style:name="T451" style:family="text">
      <style:text-properties fo:font-size="11.50pt" fo:font-weight="normal" fo:font-family="Garamond" style:font-family-asian="Garamond" style:font-family-complex="Garamond" fo:background-color="transparent" fo:color="#000000" fo:font-style="italic"/>
    </style:style>
    <style:style style:name="T452" style:family="text">
      <style:text-properties fo:font-size="11.50pt" fo:font-weight="normal" fo:font-family="Garamond" style:font-family-asian="Garamond" style:font-family-complex="Garamond" fo:background-color="transparent" fo:color="#000000"/>
    </style:style>
    <style:style style:name="T453" style:family="text">
      <style:text-properties fo:font-size="11.00pt" fo:font-weight="normal" fo:font-family="Garamond" style:font-family-asian="Garamond" style:font-family-complex="Garamond" fo:background-color="transparent" fo:color="#000000"/>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50pt" fo:font-weight="normal" fo:font-family="Garamond" style:font-family-asian="Garamond" style:font-family-complex="Garamond" fo:background-color="transparent" style:use-window-font-color="true"/>
    </style:style>
    <style:style style:name="T456" style:family="text">
      <style:text-properties fo:font-size="11.50pt" fo:font-weight="bold" fo:font-family="Garamond" style:font-family-asian="Garamond" style:font-family-complex="Garamond" fo:background-color="transparent" style:use-window-font-color="true"/>
    </style:style>
    <style:style style:name="T457" style:family="text">
      <style:text-properties fo:font-size="11.50pt" fo:font-weight="normal" fo:font-family="Garamond" style:font-family-asian="Garamond" style:font-family-complex="Garamond" fo:background-color="transparent" style:use-window-font-color="true"/>
    </style:style>
    <style:style style:name="T458" style:family="text">
      <style:text-properties fo:font-size="11.50pt" fo:font-weight="normal" fo:font-family="Garamond" style:font-family-asian="Garamond" style:font-family-complex="Garamond" fo:background-color="transparent" style:use-window-font-color="true" fo:font-style="italic"/>
    </style:style>
    <style:style style:name="T459" style:family="text">
      <style:text-properties fo:font-size="11.50pt" fo:font-weight="normal" fo:font-family="Garamond" style:font-family-asian="Garamond" style:font-family-complex="Garamond" fo:background-color="transparent" style:use-window-font-color="true"/>
    </style:style>
    <style:style style:name="T460" style:family="text">
      <style:text-properties fo:font-size="11.50pt" fo:font-weight="normal" fo:font-family="Garamond" style:font-family-asian="Garamond" style:font-family-complex="Garamond" fo:background-color="transparent" style:use-window-font-color="true" fo:font-style="italic"/>
    </style:style>
    <style:style style:name="T461" style:family="text">
      <style:text-properties fo:font-size="11.50pt" fo:font-weight="normal" fo:font-family="Wingdings" style:font-family-asian="Wingdings" style:font-family-complex="Wingdings" fo:background-color="transparent" style:use-window-font-color="true"/>
    </style:style>
    <style:style style:name="T462" style:family="text">
      <style:text-properties fo:font-size="11.50pt" fo:font-weight="normal" fo:font-family="Garamond" style:font-family-asian="Garamond" style:font-family-complex="Garamond" fo:background-color="transparent" style:use-window-font-color="true"/>
    </style:style>
    <style:style style:name="T463" style:family="text">
      <style:text-properties fo:font-size="11.50pt" fo:font-weight="normal" fo:font-family="Wingdings" style:font-family-asian="Wingdings" style:font-family-complex="Wingdings" fo:background-color="transparent" style:use-window-font-color="true"/>
    </style:style>
    <style:style style:name="T464" style:family="text">
      <style:text-properties fo:font-size="11.50pt" fo:font-weight="normal" fo:font-family="Garamond" style:font-family-asian="Garamond" style:font-family-complex="Garamond" fo:background-color="transparent" style:use-window-font-color="true"/>
    </style:style>
    <style:style style:name="T465" style:family="text">
      <style:text-properties fo:font-size="11.50pt" fo:font-weight="normal" fo:font-family="Garamond" style:font-family-asian="Garamond" style:font-family-complex="Garamond" fo:background-color="transparent" style:use-window-font-color="true" fo:font-style="italic"/>
    </style:style>
    <style:style style:name="T466" style:family="text">
      <style:text-properties fo:font-size="11.50pt" fo:font-weight="normal" fo:font-family="Garamond" style:font-family-asian="Garamond" style:font-family-complex="Garamond" fo:background-color="transparent" style:use-window-font-color="true"/>
    </style:style>
    <style:style style:name="T467" style:family="text">
      <style:text-properties fo:font-size="11.50pt" fo:font-weight="normal" fo:font-family="Wingdings" style:font-family-asian="Wingdings" style:font-family-complex="Wingdings" fo:background-color="transparent" style:use-window-font-color="true"/>
    </style:style>
    <style:style style:name="T468" style:family="text">
      <style:text-properties fo:font-size="11.50pt" fo:font-weight="normal" fo:font-family="Garamond" style:font-family-asian="Garamond" style:font-family-complex="Garamond" fo:background-color="transparent" style:use-window-font-color="true"/>
    </style:style>
    <style:style style:name="T469" style:family="text">
      <style:text-properties fo:font-size="11.50pt" fo:font-weight="normal" fo:font-family="Wingdings" style:font-family-asian="Wingdings" style:font-family-complex="Wingdings" fo:background-color="transparent" style:use-window-font-color="true"/>
    </style:style>
    <style:style style:name="T470" style:family="text">
      <style:text-properties fo:font-size="11.50pt" fo:font-weight="normal" fo:font-family="Garamond" style:font-family-asian="Garamond" style:font-family-complex="Garamond" fo:background-color="transparent" style:use-window-font-color="true"/>
    </style:style>
    <style:style style:name="T471" style:family="text">
      <style:text-properties fo:font-size="11.50pt" fo:font-weight="normal" fo:font-family="Wingdings" style:font-family-asian="Wingdings" style:font-family-complex="Wingdings" fo:background-color="transparent" style:use-window-font-color="true"/>
    </style:style>
    <style:style style:name="T472" style:family="text">
      <style:text-properties fo:font-size="11.50pt" fo:font-weight="normal" fo:font-family="Garamond" style:font-family-asian="Garamond" style:font-family-complex="Garamond" fo:background-color="transparent" style:use-window-font-color="true"/>
    </style:style>
    <style:style style:name="T473" style:family="text">
      <style:text-properties fo:font-size="11.50pt" fo:font-weight="normal" fo:font-family="Wingdings" style:font-family-asian="Wingdings" style:font-family-complex="Wingdings" fo:background-color="transparent" style:use-window-font-color="true"/>
    </style:style>
    <style:style style:name="T474" style:family="text">
      <style:text-properties fo:font-size="11.50pt" fo:font-weight="normal" fo:font-family="Garamond" style:font-family-asian="Garamond" style:font-family-complex="Garamond" fo:background-color="transparent" style:use-window-font-color="true"/>
    </style:style>
    <style:style style:name="T475" style:family="text">
      <style:text-properties fo:font-size="11.50pt" fo:font-weight="normal" fo:font-family="Wingdings" style:font-family-asian="Wingdings" style:font-family-complex="Wingdings" fo:background-color="transparent" style:use-window-font-color="true"/>
    </style:style>
    <style:style style:name="T476" style:family="text">
      <style:text-properties fo:font-size="11.50pt" fo:font-weight="normal" fo:font-family="Garamond" style:font-family-asian="Garamond" style:font-family-complex="Garamond" fo:background-color="transparent" style:use-window-font-color="true"/>
    </style:style>
    <style:style style:name="T477" style:family="text">
      <style:text-properties fo:font-size="11.50pt" fo:font-weight="normal" fo:font-family="Wingdings" style:font-family-asian="Wingdings" style:font-family-complex="Wingdings" fo:background-color="transparent" style:use-window-font-color="true"/>
    </style:style>
    <style:style style:name="T478" style:family="text">
      <style:text-properties fo:font-size="11.50pt" fo:font-weight="normal" fo:font-family="Garamond" style:font-family-asian="Garamond" style:font-family-complex="Garamond" fo:background-color="transparent" style:use-window-font-color="true"/>
    </style:style>
    <style:style style:name="T479" style:family="text">
      <style:text-properties fo:font-size="11.50pt" fo:font-weight="normal" fo:font-family="Wingdings" style:font-family-asian="Wingdings" style:font-family-complex="Wingdings" fo:background-color="transparent" style:use-window-font-color="true"/>
    </style:style>
    <style:style style:name="T480" style:family="text">
      <style:text-properties fo:font-size="11.50pt" fo:font-weight="normal" fo:font-family="Garamond" style:font-family-asian="Garamond" style:font-family-complex="Garamond" fo:background-color="transparent" style:use-window-font-color="true"/>
    </style:style>
    <style:style style:name="T481" style:family="text">
      <style:text-properties fo:font-size="11.50pt" fo:font-weight="normal" fo:font-family="Wingdings" style:font-family-asian="Wingdings" style:font-family-complex="Wingdings" fo:background-color="transparent" style:use-window-font-color="true"/>
    </style:style>
    <style:style style:name="T482" style:family="text">
      <style:text-properties fo:font-size="11.50pt" fo:font-weight="normal" fo:font-family="Garamond" style:font-family-asian="Garamond" style:font-family-complex="Garamond" fo:background-color="transparent" style:use-window-font-color="true"/>
    </style:style>
    <style:style style:name="T483" style:family="text">
      <style:text-properties fo:font-size="11.50pt" fo:font-weight="normal" fo:font-family="Wingdings" style:font-family-asian="Wingdings" style:font-family-complex="Wingdings" fo:background-color="transparent" style:use-window-font-color="true"/>
    </style:style>
    <style:style style:name="T484" style:family="text">
      <style:text-properties fo:font-size="11.50pt" fo:font-weight="normal" fo:font-family="Garamond" style:font-family-asian="Garamond" style:font-family-complex="Garamond" fo:background-color="transparent" style:use-window-font-color="true"/>
    </style:style>
    <style:style style:name="T485" style:family="text">
      <style:text-properties fo:font-size="11.50pt" fo:font-weight="normal" fo:font-family="Wingdings" style:font-family-asian="Wingdings" style:font-family-complex="Wingdings" fo:background-color="transparent" style:use-window-font-color="true"/>
    </style:style>
    <style:style style:name="T486" style:family="text">
      <style:text-properties fo:font-size="11.50pt" fo:font-weight="normal" fo:font-family="Garamond" style:font-family-asian="Garamond" style:font-family-complex="Garamond" fo:background-color="transparent" style:use-window-font-color="true"/>
    </style:style>
    <style:style style:name="T487" style:family="text">
      <style:text-properties fo:font-size="11.50pt" fo:font-weight="normal" fo:font-family="Wingdings" style:font-family-asian="Wingdings" style:font-family-complex="Wingdings" fo:background-color="transparent" style:use-window-font-color="true"/>
    </style:style>
    <style:style style:name="T488" style:family="text">
      <style:text-properties fo:font-size="11.50pt" fo:font-weight="normal" fo:font-family="Garamond" style:font-family-asian="Garamond" style:font-family-complex="Garamond"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50pt" fo:font-weight="normal" fo:font-family="Garamond" style:font-family-asian="Garamond" style:font-family-complex="Garamond" fo:background-color="transparent" style:use-window-font-color="true" fo:font-style="italic"/>
    </style:style>
    <style:style style:name="T491" style:family="text">
      <style:text-properties fo:font-size="11.50pt" fo:font-weight="normal" fo:font-family="Garamond" style:font-family-asian="Garamond" style:font-family-complex="Garamond" fo:background-color="transparent" style:use-window-font-color="true"/>
    </style:style>
    <style:style style:name="T492" style:family="text">
      <style:text-properties fo:font-size="11.00pt" fo:font-weight="normal" fo:font-family="Garamond" style:font-family-asian="Garamond" style:font-family-complex="Garamond"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50pt" fo:font-weight="normal" fo:font-family="Garamond" style:font-family-asian="Garamond" style:font-family-complex="Garamond" fo:background-color="transparent" style:use-window-font-color="true"/>
    </style:style>
    <style:style style:name="T495" style:family="text">
      <style:text-properties fo:font-size="11.50pt" fo:font-weight="bold" fo:font-family="Garamond" style:font-family-asian="Garamond" style:font-family-complex="Garamond" fo:background-color="transparent" style:use-window-font-color="true"/>
    </style:style>
    <style:style style:name="T496" style:family="text">
      <style:text-properties fo:font-size="11.50pt" fo:font-weight="normal" fo:font-family="Garamond" style:font-family-asian="Garamond" style:font-family-complex="Garamond" fo:background-color="transparent" style:use-window-font-color="true"/>
    </style:style>
    <style:style style:name="T497" style:family="text">
      <style:text-properties fo:font-size="11.50pt" fo:font-weight="bold" fo:font-family="Garamond" style:font-family-asian="Garamond" style:font-family-complex="Garamond" fo:background-color="transparent" style:use-window-font-color="true"/>
    </style:style>
    <style:style style:name="T498" style:family="text">
      <style:text-properties fo:font-size="11.50pt" fo:font-weight="normal" fo:font-family="Garamond" style:font-family-asian="Garamond" style:font-family-complex="Garamond" fo:background-color="transparent" style:use-window-font-color="true"/>
    </style:style>
    <style:style style:name="T499" style:family="text">
      <style:text-properties fo:font-size="11.50pt" fo:font-weight="normal" fo:font-family="Garamond" style:font-family-asian="Garamond" style:font-family-complex="Garamond" fo:background-color="transparent" style:use-window-font-color="true"/>
    </style:style>
    <style:style style:name="T500" style:family="text">
      <style:text-properties fo:font-size="11.50pt" fo:font-weight="normal" fo:font-family="Garamond" style:font-family-asian="Garamond" style:font-family-complex="Garamond" fo:background-color="transparent" style:use-window-font-color="true"/>
    </style:style>
    <style:style style:name="T501" style:family="text">
      <style:text-properties fo:font-size="11.50pt" fo:font-weight="normal" fo:font-family="Garamond" style:font-family-asian="Garamond" style:font-family-complex="Garamond" fo:background-color="transparent" style:use-window-font-color="true" fo:font-style="italic"/>
    </style:style>
    <style:style style:name="T502" style:family="text">
      <style:text-properties fo:font-size="11.50pt" fo:font-weight="normal" fo:font-family="Garamond" style:font-family-asian="Garamond" style:font-family-complex="Garamond" fo:background-color="transparent" style:use-window-font-color="true"/>
    </style:style>
    <style:style style:name="T503" style:family="text">
      <style:text-properties fo:font-size="11.50pt" fo:font-weight="normal" fo:font-family="Garamond" style:font-family-asian="Garamond" style:font-family-complex="Garamond" fo:background-color="transparent" style:use-window-font-color="true" fo:font-style="italic"/>
    </style:style>
    <style:style style:name="T504" style:family="text">
      <style:text-properties fo:font-size="11.50pt" fo:font-weight="normal" fo:font-family="Garamond" style:font-family-asian="Garamond" style:font-family-complex="Garamond" fo:background-color="transparent" style:use-window-font-color="true"/>
    </style:style>
    <style:style style:name="T505" style:family="text">
      <style:text-properties fo:font-size="11.50pt" fo:font-weight="normal" fo:font-family="Garamond" style:font-family-asian="Garamond" style:font-family-complex="Garamond" fo:background-color="transparent" style:use-window-font-color="true" fo:font-style="italic"/>
    </style:style>
    <style:style style:name="T506" style:family="text">
      <style:text-properties fo:font-size="11.50pt" fo:font-weight="normal" fo:font-family="Garamond" style:font-family-asian="Garamond" style:font-family-complex="Garamond" fo:background-color="transparent" style:use-window-font-color="true"/>
    </style:style>
    <style:style style:name="T507" style:family="text">
      <style:text-properties fo:font-size="11.50pt" fo:font-weight="normal" fo:font-family="Garamond" style:font-family-asian="Garamond" style:font-family-complex="Garamond" fo:background-color="transparent" style:use-window-font-color="true" fo:font-style="italic"/>
    </style:style>
    <style:style style:name="T508" style:family="text">
      <style:text-properties fo:font-size="11.50pt" fo:font-weight="normal" fo:font-family="Wingdings" style:font-family-asian="Wingdings" style:font-family-complex="Wingdings" fo:background-color="transparent" style:use-window-font-color="true"/>
    </style:style>
    <style:style style:name="T509" style:family="text">
      <style:text-properties fo:font-size="11.50pt" fo:font-weight="normal" fo:font-family="Garamond" style:font-family-asian="Garamond" style:font-family-complex="Garamond" fo:background-color="transparent" style:use-window-font-color="true"/>
    </style:style>
    <style:style style:name="T510" style:family="text">
      <style:text-properties fo:font-size="11.50pt" fo:font-weight="normal" fo:font-family="Wingdings" style:font-family-asian="Wingdings" style:font-family-complex="Wingdings" fo:background-color="transparent" style:use-window-font-color="true"/>
    </style:style>
    <style:style style:name="T511" style:family="text">
      <style:text-properties fo:font-size="11.50pt" fo:font-weight="normal" fo:font-family="Garamond" style:font-family-asian="Garamond" style:font-family-complex="Garamond" fo:background-color="transparent" style:use-window-font-color="true"/>
    </style:style>
    <style:style style:name="T512" style:family="text">
      <style:text-properties fo:font-size="11.50pt" fo:font-weight="normal" fo:font-family="Wingdings" style:font-family-asian="Wingdings" style:font-family-complex="Wingdings" fo:background-color="transparent" style:use-window-font-color="true"/>
    </style:style>
    <style:style style:name="T513" style:family="text">
      <style:text-properties fo:font-size="11.50pt" fo:font-weight="normal" fo:font-family="Garamond" style:font-family-asian="Garamond" style:font-family-complex="Garamond" fo:background-color="transparent" style:use-window-font-color="true"/>
    </style:style>
    <style:style style:name="T514" style:family="text">
      <style:text-properties fo:font-size="11.00pt" fo:font-weight="normal" fo:font-family="Garamond" style:font-family-asian="Garamond" style:font-family-complex="Garamond"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50pt" fo:font-weight="normal" fo:font-family="Garamond" style:font-family-asian="Garamond" style:font-family-complex="Garamond" fo:background-color="transparent" style:use-window-font-color="true"/>
    </style:style>
    <style:style style:name="T517" style:family="text">
      <style:text-properties fo:font-size="11.50pt" fo:font-weight="normal" fo:font-family="Wingdings" style:font-family-asian="Wingdings" style:font-family-complex="Wingdings" fo:background-color="transparent" style:use-window-font-color="true"/>
    </style:style>
    <style:style style:name="T518" style:family="text">
      <style:text-properties fo:font-size="11.50pt" fo:font-weight="normal" fo:font-family="Garamond" style:font-family-asian="Garamond" style:font-family-complex="Garamond" fo:background-color="transparent" style:use-window-font-color="true"/>
    </style:style>
    <style:style style:name="T519" style:family="text">
      <style:text-properties fo:font-size="11.50pt" fo:font-weight="normal" fo:font-family="Wingdings" style:font-family-asian="Wingdings" style:font-family-complex="Wingdings" fo:background-color="transparent" style:use-window-font-color="true"/>
    </style:style>
    <style:style style:name="T520" style:family="text">
      <style:text-properties fo:font-size="11.50pt" fo:font-weight="normal" fo:font-family="Garamond" style:font-family-asian="Garamond" style:font-family-complex="Garamond" fo:background-color="transparent" style:use-window-font-color="true"/>
    </style:style>
    <style:style style:name="T521" style:family="text">
      <style:text-properties fo:font-size="11.50pt" fo:font-weight="normal" fo:font-family="Wingdings" style:font-family-asian="Wingdings" style:font-family-complex="Wingdings" fo:background-color="transparent" style:use-window-font-color="true"/>
    </style:style>
    <style:style style:name="T522" style:family="text">
      <style:text-properties fo:font-size="11.50pt" fo:font-weight="normal" fo:font-family="Garamond" style:font-family-asian="Garamond" style:font-family-complex="Garamond" fo:background-color="transparent" style:use-window-font-color="true"/>
    </style:style>
    <style:style style:name="T523" style:family="text">
      <style:text-properties fo:font-size="11.50pt" fo:font-weight="normal" fo:font-family="Wingdings" style:font-family-asian="Wingdings" style:font-family-complex="Wingdings" fo:background-color="transparent" style:use-window-font-color="true"/>
    </style:style>
    <style:style style:name="T524" style:family="text">
      <style:text-properties fo:font-size="11.50pt" fo:font-weight="normal" fo:font-family="Garamond" style:font-family-asian="Garamond" style:font-family-complex="Garamond"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50pt" fo:font-weight="normal" fo:font-family="Garamond" style:font-family-asian="Garamond" style:font-family-complex="Garamond" fo:background-color="transparent" style:use-window-font-color="true" fo:font-style="italic"/>
    </style:style>
    <style:style style:name="T527" style:family="text">
      <style:text-properties fo:font-size="11.50pt" fo:font-weight="normal" fo:font-family="Garamond" style:font-family-asian="Garamond" style:font-family-complex="Garamond" fo:background-color="transparent" style:use-window-font-color="true"/>
    </style:style>
    <style:style style:name="T528" style:family="text">
      <style:text-properties fo:font-size="11.50pt" fo:font-weight="normal" fo:font-family="Garamond" style:font-family-asian="Garamond" style:font-family-complex="Garamond" fo:background-color="transparent" style:use-window-font-color="true" fo:font-style="italic"/>
    </style:style>
    <style:style style:name="T529" style:family="text">
      <style:text-properties fo:font-size="11.50pt" fo:font-weight="normal" fo:font-family="Garamond" style:font-family-asian="Garamond" style:font-family-complex="Garamond" fo:background-color="transparent" style:use-window-font-color="true"/>
    </style:style>
    <style:style style:name="T530" style:family="text">
      <style:text-properties fo:font-size="11.50pt" fo:font-weight="normal" fo:font-family="Garamond" style:font-family-asian="Garamond" style:font-family-complex="Garamond" fo:background-color="transparent" style:use-window-font-color="true" fo:font-style="italic"/>
    </style:style>
    <style:style style:name="T531" style:family="text">
      <style:text-properties fo:font-size="11.50pt" fo:font-weight="normal" fo:font-family="Wingdings" style:font-family-asian="Wingdings" style:font-family-complex="Wingdings" fo:background-color="transparent" style:use-window-font-color="true"/>
    </style:style>
    <style:style style:name="T532" style:family="text">
      <style:text-properties fo:font-size="11.50pt" fo:font-weight="normal" fo:font-family="Garamond" style:font-family-asian="Garamond" style:font-family-complex="Garamond" fo:background-color="transparent" style:use-window-font-color="true"/>
    </style:style>
    <style:style style:name="T533" style:family="text">
      <style:text-properties fo:font-size="11.50pt" fo:font-weight="normal" fo:font-family="Wingdings" style:font-family-asian="Wingdings" style:font-family-complex="Wingdings" fo:background-color="transparent" style:use-window-font-color="true"/>
    </style:style>
    <style:style style:name="T534" style:family="text">
      <style:text-properties fo:font-size="11.50pt" fo:font-weight="normal" fo:font-family="Garamond" style:font-family-asian="Garamond" style:font-family-complex="Garamond" fo:background-color="transparent" style:use-window-font-color="true"/>
    </style:style>
    <style:style style:name="T535" style:family="text">
      <style:text-properties fo:font-size="11.50pt" fo:font-weight="normal" fo:font-family="Wingdings" style:font-family-asian="Wingdings" style:font-family-complex="Wingdings" fo:background-color="transparent" style:use-window-font-color="true"/>
    </style:style>
    <style:style style:name="T536" style:family="text">
      <style:text-properties fo:font-size="11.50pt" fo:font-weight="normal" fo:font-family="Garamond" style:font-family-asian="Garamond" style:font-family-complex="Garamond" fo:background-color="transparent" style:use-window-font-color="true"/>
    </style:style>
    <style:style style:name="T537" style:family="text">
      <style:text-properties fo:font-size="11.50pt" fo:font-weight="normal" fo:font-family="Wingdings" style:font-family-asian="Wingdings" style:font-family-complex="Wingdings" fo:background-color="transparent" style:use-window-font-color="true"/>
    </style:style>
    <style:style style:name="T538" style:family="text">
      <style:text-properties fo:font-size="11.50pt" fo:font-weight="normal" fo:font-family="Garamond" style:font-family-asian="Garamond" style:font-family-complex="Garamond" fo:background-color="transparent" style:use-window-font-color="true"/>
    </style:style>
    <style:style style:name="T539" style:family="text">
      <style:text-properties fo:font-size="11.50pt" fo:font-weight="normal" fo:font-family="Wingdings" style:font-family-asian="Wingdings" style:font-family-complex="Wingdings" fo:background-color="transparent" style:use-window-font-color="true"/>
    </style:style>
    <style:style style:name="T540" style:family="text">
      <style:text-properties fo:font-size="11.50pt" fo:font-weight="normal" fo:font-family="Garamond" style:font-family-asian="Garamond" style:font-family-complex="Garamond" fo:background-color="transparent" style:use-window-font-color="true"/>
    </style:style>
    <style:style style:name="T541" style:family="text">
      <style:text-properties fo:font-size="11.50pt" fo:font-weight="normal" fo:font-family="Wingdings" style:font-family-asian="Wingdings" style:font-family-complex="Wingdings" fo:background-color="transparent" style:use-window-font-color="true"/>
    </style:style>
    <style:style style:name="T542" style:family="text">
      <style:text-properties fo:font-size="11.50pt" fo:font-weight="normal" fo:font-family="Garamond" style:font-family-asian="Garamond" style:font-family-complex="Garamond" fo:background-color="transparent" style:use-window-font-color="true"/>
    </style:style>
    <style:style style:name="T543" style:family="text">
      <style:text-properties fo:font-size="11.50pt" fo:font-weight="normal" fo:font-family="Wingdings" style:font-family-asian="Wingdings" style:font-family-complex="Wingdings" fo:background-color="transparent" style:use-window-font-color="true"/>
    </style:style>
    <style:style style:name="T544" style:family="text">
      <style:text-properties fo:font-size="11.50pt" fo:font-weight="normal" fo:font-family="Garamond" style:font-family-asian="Garamond" style:font-family-complex="Garamond" fo:background-color="transparent" style:use-window-font-color="true"/>
    </style:style>
    <style:style style:name="T545" style:family="text">
      <style:text-properties fo:font-size="11.50pt" fo:font-weight="normal" fo:font-family="Wingdings" style:font-family-asian="Wingdings" style:font-family-complex="Wingdings" fo:background-color="transparent" style:use-window-font-color="true"/>
    </style:style>
    <style:style style:name="T546" style:family="text">
      <style:text-properties fo:font-size="11.50pt" fo:font-weight="normal" fo:font-family="Garamond" style:font-family-asian="Garamond" style:font-family-complex="Garamond" fo:background-color="transparent" style:use-window-font-color="true"/>
    </style:style>
    <style:style style:name="T547" style:family="text">
      <style:text-properties fo:font-size="11.50pt" fo:font-weight="normal" fo:font-family="Wingdings" style:font-family-asian="Wingdings" style:font-family-complex="Wingdings" fo:background-color="transparent" style:use-window-font-color="true"/>
    </style:style>
    <style:style style:name="T548" style:family="text">
      <style:text-properties fo:font-size="11.50pt" fo:font-weight="normal" fo:font-family="Garamond" style:font-family-asian="Garamond" style:font-family-complex="Garamond" fo:background-color="transparent" style:use-window-font-color="true"/>
    </style:style>
    <style:style style:name="T549" style:family="text">
      <style:text-properties fo:font-size="11.50pt" fo:font-weight="normal" fo:font-family="Wingdings" style:font-family-asian="Wingdings" style:font-family-complex="Wingdings" fo:background-color="transparent" style:use-window-font-color="true"/>
    </style:style>
    <style:style style:name="T550" style:family="text">
      <style:text-properties fo:font-size="11.50pt" fo:font-weight="normal" fo:font-family="Garamond" style:font-family-asian="Garamond" style:font-family-complex="Garamond" fo:background-color="transparent" style:use-window-font-color="true"/>
    </style:style>
    <style:style style:name="T551" style:family="text">
      <style:text-properties fo:font-size="11.50pt" fo:font-weight="normal" fo:font-family="Wingdings" style:font-family-asian="Wingdings" style:font-family-complex="Wingdings" fo:background-color="transparent" style:use-window-font-color="true"/>
    </style:style>
    <style:style style:name="T552" style:family="text">
      <style:text-properties fo:font-size="11.50pt" fo:font-weight="normal" fo:font-family="Garamond" style:font-family-asian="Garamond" style:font-family-complex="Garamond" fo:background-color="transparent" style:use-window-font-color="true"/>
    </style:style>
    <style:style style:name="T553" style:family="text">
      <style:text-properties fo:font-size="11.50pt" fo:font-weight="normal" fo:font-family="Wingdings" style:font-family-asian="Wingdings" style:font-family-complex="Wingdings" fo:background-color="transparent" style:use-window-font-color="true"/>
    </style:style>
    <style:style style:name="T554" style:family="text">
      <style:text-properties fo:font-size="11.50pt" fo:font-weight="normal" fo:font-family="Garamond" style:font-family-asian="Garamond" style:font-family-complex="Garamond" fo:background-color="transparent" style:use-window-font-color="true"/>
    </style:style>
    <style:style style:name="T555" style:family="text">
      <style:text-properties fo:font-size="11.50pt" fo:font-weight="normal" fo:font-family="Wingdings" style:font-family-asian="Wingdings" style:font-family-complex="Wingdings" fo:background-color="transparent" style:use-window-font-color="true"/>
    </style:style>
    <style:style style:name="T556" style:family="text">
      <style:text-properties fo:font-size="11.50pt" fo:font-weight="normal" fo:font-family="Garamond" style:font-family-asian="Garamond" style:font-family-complex="Garamond" fo:background-color="transparent" style:use-window-font-color="true"/>
    </style:style>
    <style:style style:name="T557" style:family="text">
      <style:text-properties fo:font-size="11.50pt" fo:font-weight="normal" fo:font-family="Wingdings" style:font-family-asian="Wingdings" style:font-family-complex="Wingdings" fo:background-color="transparent" style:use-window-font-color="true"/>
    </style:style>
    <style:style style:name="T558" style:family="text">
      <style:text-properties fo:font-size="11.50pt" fo:font-weight="normal" fo:font-family="Garamond" style:font-family-asian="Garamond" style:font-family-complex="Garamond" fo:background-color="transparent" style:use-window-font-color="true"/>
    </style:style>
    <style:style style:name="T559" style:family="text">
      <style:text-properties fo:font-size="11.50pt" fo:font-weight="normal" fo:font-family="Wingdings" style:font-family-asian="Wingdings" style:font-family-complex="Wingdings" fo:background-color="transparent" style:use-window-font-color="true"/>
    </style:style>
    <style:style style:name="T560" style:family="text">
      <style:text-properties fo:font-size="11.50pt" fo:font-weight="normal" fo:font-family="Garamond" style:font-family-asian="Garamond" style:font-family-complex="Garamond" fo:background-color="transparent" style:use-window-font-color="true"/>
    </style:style>
    <style:style style:name="T561" style:family="text">
      <style:text-properties fo:font-size="11.50pt" fo:font-weight="normal" fo:font-family="Wingdings" style:font-family-asian="Wingdings" style:font-family-complex="Wingdings" fo:background-color="transparent" style:use-window-font-color="true"/>
    </style:style>
    <style:style style:name="T562" style:family="text">
      <style:text-properties fo:font-size="11.50pt" fo:font-weight="normal" fo:font-family="Garamond" style:font-family-asian="Garamond" style:font-family-complex="Garamond" fo:background-color="transparent" style:use-window-font-color="true"/>
    </style:style>
    <style:style style:name="T563" style:family="text">
      <style:text-properties fo:font-size="11.50pt" fo:font-weight="normal" fo:font-family="Wingdings" style:font-family-asian="Wingdings" style:font-family-complex="Wingdings" fo:background-color="transparent" style:use-window-font-color="true"/>
    </style:style>
    <style:style style:name="T564" style:family="text">
      <style:text-properties fo:font-size="11.50pt" fo:font-weight="normal" fo:font-family="Garamond" style:font-family-asian="Garamond" style:font-family-complex="Garamond" fo:background-color="transparent" style:use-window-font-color="true"/>
    </style:style>
    <style:style style:name="T565" style:family="text">
      <style:text-properties fo:font-size="11.50pt" fo:font-weight="normal" fo:font-family="Wingdings" style:font-family-asian="Wingdings" style:font-family-complex="Wingdings" fo:background-color="transparent" style:use-window-font-color="true"/>
    </style:style>
    <style:style style:name="T566" style:family="text">
      <style:text-properties fo:font-size="11.50pt" fo:font-weight="normal" fo:font-family="Garamond" style:font-family-asian="Garamond" style:font-family-complex="Garamond" fo:background-color="transparent" style:use-window-font-color="true"/>
    </style:style>
    <style:style style:name="T567" style:family="text">
      <style:text-properties fo:font-size="11.50pt" fo:font-weight="normal" fo:font-family="Wingdings" style:font-family-asian="Wingdings" style:font-family-complex="Wingdings" fo:background-color="transparent" style:use-window-font-color="true"/>
    </style:style>
    <style:style style:name="T568" style:family="text">
      <style:text-properties fo:font-size="11.50pt" fo:font-weight="normal" fo:font-family="Garamond" style:font-family-asian="Garamond" style:font-family-complex="Garamond" fo:background-color="transparent" style:use-window-font-color="true"/>
    </style:style>
    <style:style style:name="T569" style:family="text">
      <style:text-properties fo:font-size="11.50pt" fo:font-weight="normal" fo:font-family="Wingdings" style:font-family-asian="Wingdings" style:font-family-complex="Wingdings" fo:background-color="transparent" style:use-window-font-color="true"/>
    </style:style>
    <style:style style:name="T570" style:family="text">
      <style:text-properties fo:font-size="11.50pt" fo:font-weight="normal" fo:font-family="Garamond" style:font-family-asian="Garamond" style:font-family-complex="Garamond"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50pt" fo:font-weight="normal" fo:font-family="Garamond" style:font-family-asian="Garamond" style:font-family-complex="Garamond" fo:background-color="transparent" style:use-window-font-color="true" fo:font-style="italic"/>
    </style:style>
    <style:style style:name="T573" style:family="text">
      <style:text-properties fo:font-size="11.50pt" fo:font-weight="normal" fo:font-family="Garamond" style:font-family-asian="Garamond" style:font-family-complex="Garamond" fo:background-color="transparent" style:use-window-font-color="true"/>
    </style:style>
    <style:style style:name="T574" style:family="text">
      <style:text-properties fo:font-size="11.50pt" fo:font-weight="normal" fo:font-family="Garamond" style:font-family-asian="Garamond" style:font-family-complex="Garamond" fo:background-color="transparent" style:use-window-font-color="true" fo:font-style="italic"/>
    </style:style>
    <style:style style:name="T575" style:family="text">
      <style:text-properties fo:font-size="11.50pt" fo:font-weight="normal" fo:font-family="Garamond" style:font-family-asian="Garamond" style:font-family-complex="Garamond" fo:background-color="transparent" style:use-window-font-color="true"/>
    </style:style>
    <style:style style:name="T576" style:family="text">
      <style:text-properties fo:font-size="11.00pt" fo:font-weight="normal" fo:font-family="Garamond" style:font-family-asian="Garamond" style:font-family-complex="Garamond"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50pt" fo:font-weight="normal" fo:font-family="Garamond" style:font-family-asian="Garamond" style:font-family-complex="Garamond" fo:background-color="transparent" style:use-window-font-color="true" fo:font-style="italic"/>
    </style:style>
    <style:style style:name="T579" style:family="text">
      <style:text-properties fo:font-size="11.50pt" fo:font-weight="normal" fo:font-family="Wingdings" style:font-family-asian="Wingdings" style:font-family-complex="Wingdings" fo:background-color="transparent" style:use-window-font-color="true"/>
    </style:style>
    <style:style style:name="T580" style:family="text">
      <style:text-properties fo:font-size="11.50pt" fo:font-weight="normal" fo:font-family="Garamond" style:font-family-asian="Garamond" style:font-family-complex="Garamond" fo:background-color="transparent" style:use-window-font-color="true"/>
    </style:style>
    <style:style style:name="T581" style:family="text">
      <style:text-properties fo:font-size="11.50pt" fo:font-weight="normal" fo:font-family="Wingdings" style:font-family-asian="Wingdings" style:font-family-complex="Wingdings" fo:background-color="transparent" style:use-window-font-color="true"/>
    </style:style>
    <style:style style:name="T582" style:family="text">
      <style:text-properties fo:font-size="11.50pt" fo:font-weight="normal" fo:font-family="Garamond" style:font-family-asian="Garamond" style:font-family-complex="Garamond" fo:background-color="transparent" style:use-window-font-color="true"/>
    </style:style>
    <style:style style:name="T583" style:family="text">
      <style:text-properties fo:font-size="11.50pt" fo:font-weight="normal" fo:font-family="Wingdings" style:font-family-asian="Wingdings" style:font-family-complex="Wingdings" fo:background-color="transparent" style:use-window-font-color="true"/>
    </style:style>
    <style:style style:name="T584" style:family="text">
      <style:text-properties fo:font-size="11.50pt" fo:font-weight="normal" fo:font-family="Garamond" style:font-family-asian="Garamond" style:font-family-complex="Garamond" fo:background-color="transparent" style:use-window-font-color="true"/>
    </style:style>
    <style:style style:name="T585" style:family="text">
      <style:text-properties fo:font-size="11.50pt" fo:font-weight="normal" fo:font-family="Wingdings" style:font-family-asian="Wingdings" style:font-family-complex="Wingdings" fo:background-color="transparent" style:use-window-font-color="true"/>
    </style:style>
    <style:style style:name="T586" style:family="text">
      <style:text-properties fo:font-size="11.50pt" fo:font-weight="normal" fo:font-family="Garamond" style:font-family-asian="Garamond" style:font-family-complex="Garamond"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1.50pt" fo:font-weight="normal" fo:font-family="Garamond" style:font-family-asian="Garamond" style:font-family-complex="Garamond" fo:background-color="transparent" style:use-window-font-color="true" fo:font-style="italic"/>
    </style:style>
    <style:style style:name="T589" style:family="text">
      <style:text-properties fo:font-size="11.50pt" fo:font-weight="normal" fo:font-family="Garamond" style:font-family-asian="Garamond" style:font-family-complex="Garamond" fo:background-color="transparent" style:use-window-font-color="true"/>
    </style:style>
    <style:style style:name="T590" style:family="text">
      <style:text-properties fo:font-size="11.50pt" fo:font-weight="normal" fo:font-family="Garamond" style:font-family-asian="Garamond" style:font-family-complex="Garamond" fo:background-color="transparent" style:use-window-font-color="true" fo:font-style="italic"/>
    </style:style>
    <style:style style:name="T591" style:family="text">
      <style:text-properties fo:font-size="11.50pt" fo:font-weight="normal" fo:font-family="Garamond" style:font-family-asian="Garamond" style:font-family-complex="Garamond" fo:background-color="transparent" style:use-window-font-color="true"/>
    </style:style>
    <style:style style:name="T592" style:family="text">
      <style:text-properties fo:font-size="11.50pt" fo:font-weight="normal" fo:font-family="Garamond" style:font-family-asian="Garamond" style:font-family-complex="Garamond" fo:background-color="transparent" style:use-window-font-color="true"/>
    </style:style>
    <style:style style:name="T593" style:family="text">
      <style:text-properties fo:font-size="11.50pt" fo:font-weight="normal" fo:font-family="Garamond" style:font-family-asian="Garamond" style:font-family-complex="Garamond" fo:background-color="transparent" style:use-window-font-color="true"/>
    </style:style>
    <style:style style:name="T594" style:family="text">
      <style:text-properties fo:font-size="11.50pt" fo:font-weight="normal" fo:font-family="Garamond" style:font-family-asian="Garamond" style:font-family-complex="Garamond" fo:background-color="transparent" style:use-window-font-color="true" fo:font-style="italic"/>
    </style:style>
    <style:style style:name="T595" style:family="text">
      <style:text-properties fo:font-size="11.50pt" fo:font-weight="normal" fo:font-family="Wingdings" style:font-family-asian="Wingdings" style:font-family-complex="Wingdings" fo:background-color="transparent" style:use-window-font-color="true"/>
    </style:style>
    <style:style style:name="T596" style:family="text">
      <style:text-properties fo:font-size="11.50pt" fo:font-weight="normal" fo:font-family="Garamond" style:font-family-asian="Garamond" style:font-family-complex="Garamond" fo:background-color="transparent" style:use-window-font-color="true"/>
    </style:style>
    <style:style style:name="T597" style:family="text">
      <style:text-properties fo:font-size="11.50pt" fo:font-weight="normal" fo:font-family="Wingdings" style:font-family-asian="Wingdings" style:font-family-complex="Wingdings" fo:background-color="transparent" style:use-window-font-color="true"/>
    </style:style>
    <style:style style:name="T598" style:family="text">
      <style:text-properties fo:font-size="11.50pt" fo:font-weight="normal" fo:font-family="Garamond" style:font-family-asian="Garamond" style:font-family-complex="Garamond" fo:background-color="transparent" style:use-window-font-color="true"/>
    </style:style>
    <style:style style:name="T599" style:family="text">
      <style:text-properties fo:font-size="11.50pt" fo:font-weight="normal" fo:font-family="Wingdings" style:font-family-asian="Wingdings" style:font-family-complex="Wingdings" fo:background-color="transparent" style:use-window-font-color="true"/>
    </style:style>
    <style:style style:name="T600" style:family="text">
      <style:text-properties fo:font-size="11.50pt" fo:font-weight="normal" fo:font-family="Garamond" style:font-family-asian="Garamond" style:font-family-complex="Garamond" fo:background-color="transparent" style:use-window-font-color="true"/>
    </style:style>
    <style:style style:name="T601" style:family="text">
      <style:text-properties fo:font-size="11.50pt" fo:font-weight="normal" fo:font-family="Wingdings" style:font-family-asian="Wingdings" style:font-family-complex="Wingdings" fo:background-color="transparent" style:use-window-font-color="true"/>
    </style:style>
    <style:style style:name="T602" style:family="text">
      <style:text-properties fo:font-size="11.50pt" fo:font-weight="normal" fo:font-family="Garamond" style:font-family-asian="Garamond" style:font-family-complex="Garamond" fo:background-color="transparent" style:use-window-font-color="true"/>
    </style:style>
    <style:style style:name="T603" style:family="text">
      <style:text-properties fo:font-size="11.50pt" fo:font-weight="normal" fo:font-family="Wingdings" style:font-family-asian="Wingdings" style:font-family-complex="Wingdings" fo:background-color="transparent" style:use-window-font-color="true"/>
    </style:style>
    <style:style style:name="T604" style:family="text">
      <style:text-properties fo:font-size="11.50pt" fo:font-weight="normal" fo:font-family="Garamond" style:font-family-asian="Garamond" style:font-family-complex="Garamond" fo:background-color="transparent" style:use-window-font-color="true"/>
    </style:style>
    <style:style style:name="T605" style:family="text">
      <style:text-properties fo:font-size="11.50pt" fo:font-weight="bold" fo:font-family="Garamond" style:font-family-asian="Garamond" style:font-family-complex="Garamond" fo:background-color="transparent" style:use-window-font-color="true"/>
    </style:style>
    <style:style style:name="T606" style:family="text">
      <style:text-properties fo:font-size="11.50pt" fo:font-weight="normal" fo:font-family="Garamond" style:font-family-asian="Garamond" style:font-family-complex="Garamond" fo:background-color="transparent" style:use-window-font-color="true" fo:font-style="italic"/>
    </style:style>
    <style:style style:name="T607" style:family="text">
      <style:text-properties fo:font-size="11.50pt" fo:font-weight="normal" fo:font-family="Garamond" style:font-family-asian="Garamond" style:font-family-complex="Garamond" fo:background-color="transparent" style:use-window-font-color="true"/>
    </style:style>
    <style:style style:name="T608" style:family="text">
      <style:text-properties fo:font-size="11.50pt" fo:font-weight="normal" fo:font-family="Garamond" style:font-family-asian="Garamond" style:font-family-complex="Garamond" fo:background-color="transparent" style:use-window-font-color="true" fo:font-style="italic"/>
    </style:style>
    <style:style style:name="T609" style:family="text">
      <style:text-properties fo:font-size="11.50pt" fo:font-weight="normal" fo:font-family="Garamond" style:font-family-asian="Garamond" style:font-family-complex="Garamond" fo:background-color="transparent" style:use-window-font-color="true"/>
    </style:style>
    <style:style style:name="T610" style:family="text">
      <style:text-properties fo:font-size="11.50pt" fo:font-weight="bold" fo:font-family="Garamond" style:font-family-asian="Garamond" style:font-family-complex="Garamond" fo:background-color="transparent" style:use-window-font-color="true"/>
    </style:style>
    <style:style style:name="T611" style:family="text">
      <style:text-properties fo:font-size="11.50pt" fo:font-weight="normal" fo:font-family="Garamond" style:font-family-asian="Garamond" style:font-family-complex="Garamond" fo:background-color="transparent" style:use-window-font-color="true" fo:font-style="italic"/>
    </style:style>
    <style:style style:name="T612" style:family="text">
      <style:text-properties fo:font-size="11.50pt" fo:font-weight="normal" fo:font-family="Garamond" style:font-family-asian="Garamond" style:font-family-complex="Garamond" fo:background-color="transparent" style:use-window-font-color="true"/>
    </style:style>
    <style:style style:name="T613" style:family="text">
      <style:text-properties fo:font-size="11.00pt" fo:font-weight="normal" fo:font-family="Garamond" style:font-family-asian="Garamond" style:font-family-complex="Garamond"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1.50pt" fo:font-weight="normal" fo:font-family="Garamond" style:font-family-asian="Garamond" style:font-family-complex="Garamond" fo:background-color="transparent" style:use-window-font-color="true"/>
    </style:style>
    <style:style style:name="T616" style:family="text">
      <style:text-properties fo:font-size="11.50pt" fo:font-weight="normal" fo:font-family="Garamond" style:font-family-asian="Garamond" style:font-family-complex="Garamond" fo:background-color="transparent" style:use-window-font-color="true" fo:font-style="italic"/>
    </style:style>
    <style:style style:name="T617" style:family="text">
      <style:text-properties fo:font-size="11.50pt" fo:font-weight="normal" fo:font-family="Wingdings" style:font-family-asian="Wingdings" style:font-family-complex="Wingdings" fo:background-color="transparent" style:use-window-font-color="true"/>
    </style:style>
    <style:style style:name="T618" style:family="text">
      <style:text-properties fo:font-size="11.50pt" fo:font-weight="normal" fo:font-family="Garamond" style:font-family-asian="Garamond" style:font-family-complex="Garamond" fo:background-color="transparent" style:use-window-font-color="true"/>
    </style:style>
    <style:style style:name="T619" style:family="text">
      <style:text-properties fo:font-size="11.50pt" fo:font-weight="normal" fo:font-family="Wingdings" style:font-family-asian="Wingdings" style:font-family-complex="Wingdings" fo:background-color="transparent" style:use-window-font-color="true"/>
    </style:style>
    <style:style style:name="T620" style:family="text">
      <style:text-properties fo:font-size="11.50pt" fo:font-weight="normal" fo:font-family="Garamond" style:font-family-asian="Garamond" style:font-family-complex="Garamond" fo:background-color="transparent" style:use-window-font-color="true"/>
    </style:style>
    <style:style style:name="T621" style:family="text">
      <style:text-properties fo:font-size="11.50pt" fo:font-weight="normal" fo:font-family="Wingdings" style:font-family-asian="Wingdings" style:font-family-complex="Wingdings" fo:background-color="transparent" style:use-window-font-color="true"/>
    </style:style>
    <style:style style:name="T622" style:family="text">
      <style:text-properties fo:font-size="11.50pt" fo:font-weight="normal" fo:font-family="Garamond" style:font-family-asian="Garamond" style:font-family-complex="Garamond" fo:background-color="transparent" style:use-window-font-color="true"/>
    </style:style>
    <style:style style:name="T623" style:family="text">
      <style:text-properties fo:font-size="11.50pt" fo:font-weight="normal" fo:font-family="Wingdings" style:font-family-asian="Wingdings" style:font-family-complex="Wingdings" fo:background-color="transparent" style:use-window-font-color="true"/>
    </style:style>
    <style:style style:name="T624" style:family="text">
      <style:text-properties fo:font-size="11.50pt" fo:font-weight="normal" fo:font-family="Garamond" style:font-family-asian="Garamond" style:font-family-complex="Garamond" fo:background-color="transparent" style:use-window-font-color="true"/>
    </style:style>
    <style:style style:name="T625" style:family="text">
      <style:text-properties fo:font-size="11.50pt" fo:font-weight="normal" fo:font-family="Wingdings" style:font-family-asian="Wingdings" style:font-family-complex="Wingdings" fo:background-color="transparent" style:use-window-font-color="true"/>
    </style:style>
    <style:style style:name="T626" style:family="text">
      <style:text-properties fo:font-size="11.50pt" fo:font-weight="normal" fo:font-family="Garamond" style:font-family-asian="Garamond" style:font-family-complex="Garamond" fo:background-color="transparent" style:use-window-font-color="true"/>
    </style:style>
    <style:style style:name="T627" style:family="text">
      <style:text-properties fo:font-size="11.50pt" fo:font-weight="normal" fo:font-family="Wingdings" style:font-family-asian="Wingdings" style:font-family-complex="Wingdings" fo:background-color="transparent" style:use-window-font-color="true"/>
    </style:style>
    <style:style style:name="T628" style:family="text">
      <style:text-properties fo:font-size="11.50pt" fo:font-weight="normal" fo:font-family="Garamond" style:font-family-asian="Garamond" style:font-family-complex="Garamond" fo:background-color="transparent" style:use-window-font-color="true"/>
    </style:style>
    <style:style style:name="T629" style:family="text">
      <style:text-properties fo:font-size="11.50pt" fo:font-weight="normal" fo:font-family="Wingdings" style:font-family-asian="Wingdings" style:font-family-complex="Wingdings" fo:background-color="transparent" style:use-window-font-color="true"/>
    </style:style>
    <style:style style:name="T630" style:family="text">
      <style:text-properties fo:font-size="11.50pt" fo:font-weight="normal" fo:font-family="Garamond" style:font-family-asian="Garamond" style:font-family-complex="Garamond" fo:background-color="transparent" style:use-window-font-color="true"/>
    </style:style>
    <style:style style:name="T631" style:family="text">
      <style:text-properties fo:font-size="11.50pt" fo:font-weight="normal" fo:font-family="Wingdings" style:font-family-asian="Wingdings" style:font-family-complex="Wingdings" fo:background-color="transparent" style:use-window-font-color="true"/>
    </style:style>
    <style:style style:name="T632" style:family="text">
      <style:text-properties fo:font-size="11.50pt" fo:font-weight="normal" fo:font-family="Garamond" style:font-family-asian="Garamond" style:font-family-complex="Garamond" fo:background-color="transparent" style:use-window-font-color="true"/>
    </style:style>
    <style:style style:name="T633" style:family="text">
      <style:text-properties fo:font-size="11.50pt" fo:font-weight="normal" fo:font-family="Wingdings" style:font-family-asian="Wingdings" style:font-family-complex="Wingdings" fo:background-color="transparent" style:use-window-font-color="true"/>
    </style:style>
    <style:style style:name="T634" style:family="text">
      <style:text-properties fo:font-size="11.50pt" fo:font-weight="normal" fo:font-family="Garamond" style:font-family-asian="Garamond" style:font-family-complex="Garamond" fo:background-color="transparent" style:use-window-font-color="true"/>
    </style:style>
    <style:style style:name="T635" style:family="text">
      <style:text-properties fo:font-size="11.50pt" fo:font-weight="normal" fo:font-family="Wingdings" style:font-family-asian="Wingdings" style:font-family-complex="Wingdings" fo:background-color="transparent" style:use-window-font-color="true"/>
    </style:style>
    <style:style style:name="T636" style:family="text">
      <style:text-properties fo:font-size="11.50pt" fo:font-weight="normal" fo:font-family="Garamond" style:font-family-asian="Garamond" style:font-family-complex="Garamond" fo:background-color="transparent" style:use-window-font-color="true"/>
    </style:style>
    <style:style style:name="T637" style:family="text">
      <style:text-properties fo:font-size="11.50pt" fo:font-weight="normal" fo:font-family="Wingdings" style:font-family-asian="Wingdings" style:font-family-complex="Wingdings" fo:background-color="transparent" style:use-window-font-color="true"/>
    </style:style>
    <style:style style:name="T638" style:family="text">
      <style:text-properties fo:font-size="11.50pt" fo:font-weight="normal" fo:font-family="Garamond" style:font-family-asian="Garamond" style:font-family-complex="Garamond" fo:background-color="transparent" style:use-window-font-color="true"/>
    </style:style>
    <style:style style:name="T639" style:family="text">
      <style:text-properties fo:font-size="11.50pt" fo:font-weight="normal" fo:font-family="Wingdings" style:font-family-asian="Wingdings" style:font-family-complex="Wingdings" fo:background-color="transparent" style:use-window-font-color="true"/>
    </style:style>
    <style:style style:name="T640" style:family="text">
      <style:text-properties fo:font-size="11.50pt" fo:font-weight="normal" fo:font-family="Garamond" style:font-family-asian="Garamond" style:font-family-complex="Garamond" fo:background-color="transparent" style:use-window-font-color="true"/>
    </style:style>
    <style:style style:name="T641" style:family="text">
      <style:text-properties fo:font-size="11.50pt" fo:font-weight="normal" fo:font-family="Wingdings" style:font-family-asian="Wingdings" style:font-family-complex="Wingdings" fo:background-color="transparent" style:use-window-font-color="true"/>
    </style:style>
    <style:style style:name="T642" style:family="text">
      <style:text-properties fo:font-size="11.50pt" fo:font-weight="normal" fo:font-family="Garamond" style:font-family-asian="Garamond" style:font-family-complex="Garamond" fo:background-color="transparent" style:use-window-font-color="true"/>
    </style:style>
    <style:style style:name="T643" style:family="text">
      <style:text-properties fo:font-size="11.50pt" fo:font-weight="normal" fo:font-family="Wingdings" style:font-family-asian="Wingdings" style:font-family-complex="Wingdings" fo:background-color="transparent" style:use-window-font-color="true"/>
    </style:style>
    <style:style style:name="T644" style:family="text">
      <style:text-properties fo:font-size="11.50pt" fo:font-weight="normal" fo:font-family="Garamond" style:font-family-asian="Garamond" style:font-family-complex="Garamond" fo:background-color="transparent" style:use-window-font-color="true"/>
    </style:style>
    <style:style style:name="T645" style:family="text">
      <style:text-properties fo:font-size="11.50pt" fo:font-weight="normal" fo:font-family="Wingdings" style:font-family-asian="Wingdings" style:font-family-complex="Wingdings" fo:background-color="transparent" style:use-window-font-color="true"/>
    </style:style>
    <style:style style:name="T646" style:family="text">
      <style:text-properties fo:font-size="11.50pt" fo:font-weight="normal" fo:font-family="Garamond" style:font-family-asian="Garamond" style:font-family-complex="Garamond" fo:background-color="transparent" style:use-window-font-color="true"/>
    </style:style>
    <style:style style:name="T647" style:family="text">
      <style:text-properties fo:font-size="11.50pt" fo:font-weight="normal" fo:font-family="Wingdings" style:font-family-asian="Wingdings" style:font-family-complex="Wingdings" fo:background-color="transparent" style:use-window-font-color="true"/>
    </style:style>
    <style:style style:name="T648" style:family="text">
      <style:text-properties fo:font-size="11.50pt" fo:font-weight="normal" fo:font-family="Garamond" style:font-family-asian="Garamond" style:font-family-complex="Garamond" fo:background-color="transparent" style:use-window-font-color="true"/>
    </style:style>
    <style:style style:name="T649" style:family="text">
      <style:text-properties fo:font-size="11.50pt" fo:font-weight="normal" fo:font-family="Wingdings" style:font-family-asian="Wingdings" style:font-family-complex="Wingdings" fo:background-color="transparent" style:use-window-font-color="true"/>
    </style:style>
    <style:style style:name="T650" style:family="text">
      <style:text-properties fo:font-size="11.50pt" fo:font-weight="normal" fo:font-family="Garamond" style:font-family-asian="Garamond" style:font-family-complex="Garamond" fo:background-color="transparent" style:use-window-font-color="true"/>
    </style:style>
    <style:style style:name="T651" style:family="text">
      <style:text-properties fo:font-size="11.50pt" fo:font-weight="normal" fo:font-family="Wingdings" style:font-family-asian="Wingdings" style:font-family-complex="Wingdings" fo:background-color="transparent" style:use-window-font-color="true"/>
    </style:style>
    <style:style style:name="T652" style:family="text">
      <style:text-properties fo:font-size="11.50pt" fo:font-weight="normal" fo:font-family="Garamond" style:font-family-asian="Garamond" style:font-family-complex="Garamond"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1.50pt" fo:font-weight="bold" fo:font-family="Garamond" style:font-family-asian="Garamond" style:font-family-complex="Garamond" fo:background-color="transparent" style:use-window-font-color="true"/>
    </style:style>
    <style:style style:name="T655" style:family="text">
      <style:text-properties fo:font-size="11.50pt" fo:font-weight="normal" fo:font-family="Garamond" style:font-family-asian="Garamond" style:font-family-complex="Garamond" fo:background-color="transparent" style:use-window-font-color="true"/>
    </style:style>
    <style:style style:name="T656" style:family="text">
      <style:text-properties fo:font-size="11.50pt" fo:font-weight="normal" fo:font-family="Garamond" style:font-family-asian="Garamond" style:font-family-complex="Garamond" fo:background-color="transparent" style:use-window-font-color="true" fo:font-style="italic"/>
    </style:style>
    <style:style style:name="T657" style:family="text">
      <style:text-properties fo:font-size="11.50pt" fo:font-weight="normal" fo:font-family="Garamond" style:font-family-asian="Garamond" style:font-family-complex="Garamond" fo:background-color="transparent" style:use-window-font-color="true"/>
    </style:style>
    <style:style style:name="T658" style:family="text">
      <style:text-properties fo:font-size="11.50pt" fo:font-weight="normal" fo:font-family="Garamond" style:font-family-asian="Garamond" style:font-family-complex="Garamond" fo:background-color="transparent" style:use-window-font-color="true" fo:font-style="italic"/>
    </style:style>
    <style:style style:name="T659" style:family="text">
      <style:text-properties fo:font-size="11.50pt" fo:font-weight="normal" fo:font-family="Garamond" style:font-family-asian="Garamond" style:font-family-complex="Garamond" fo:background-color="transparent" style:use-window-font-color="true"/>
    </style:style>
    <style:style style:name="T660" style:family="text">
      <style:text-properties fo:font-size="11.50pt" fo:font-weight="normal" fo:font-family="Garamond" style:font-family-asian="Garamond" style:font-family-complex="Garamond" fo:background-color="transparent" style:use-window-font-color="true" fo:font-style="italic"/>
    </style:style>
    <style:style style:name="T661" style:family="text">
      <style:text-properties fo:font-size="11.50pt" fo:font-weight="normal" fo:font-family="Garamond" style:font-family-asian="Garamond" style:font-family-complex="Garamond" fo:background-color="transparent" style:use-window-font-color="true"/>
    </style:style>
    <style:style style:name="T662" style:family="text">
      <style:text-properties fo:font-size="11.00pt" fo:font-weight="normal" fo:font-family="Garamond" style:font-family-asian="Garamond" style:font-family-complex="Garamond"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1.50pt" fo:font-weight="bold" fo:font-family="Garamond" style:font-family-asian="Garamond" style:font-family-complex="Garamond" fo:background-color="transparent" style:use-window-font-color="true"/>
    </style:style>
    <style:style style:name="T665" style:family="text">
      <style:text-properties fo:font-size="11.50pt" fo:font-weight="normal" fo:font-family="Garamond" style:font-family-asian="Garamond" style:font-family-complex="Garamond" fo:background-color="transparent" style:use-window-font-color="true"/>
    </style:style>
    <style:style style:name="T666" style:family="text">
      <style:text-properties fo:font-size="11.50pt" fo:font-weight="normal" fo:font-family="Garamond" style:font-family-asian="Garamond" style:font-family-complex="Garamond" fo:background-color="transparent" style:use-window-font-color="true"/>
    </style:style>
    <style:style style:name="T667" style:family="text">
      <style:text-properties fo:font-size="11.50pt" fo:font-weight="normal" fo:font-family="Garamond" style:font-family-asian="Garamond" style:font-family-complex="Garamond" fo:background-color="transparent" style:use-window-font-color="true"/>
    </style:style>
    <style:style style:name="T668" style:family="text">
      <style:text-properties fo:font-size="11.50pt" fo:font-weight="normal" fo:font-family="Garamond" style:font-family-asian="Garamond" style:font-family-complex="Garamond" fo:background-color="transparent" style:use-window-font-color="true"/>
    </style:style>
    <style:style style:name="T669" style:family="text">
      <style:text-properties fo:font-size="11.00pt" fo:font-weight="normal" fo:font-family="Garamond" style:font-family-asian="Garamond" style:font-family-complex="Garamond"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1.50pt" fo:font-weight="bold" fo:font-family="Garamond" style:font-family-asian="Garamond" style:font-family-complex="Garamond" fo:background-color="transparent" style:use-window-font-color="true"/>
    </style:style>
    <style:style style:name="T672" style:family="text">
      <style:text-properties fo:font-size="11.50pt" fo:font-weight="normal" fo:font-family="Garamond" style:font-family-asian="Garamond" style:font-family-complex="Garamond" fo:background-color="transparent" style:use-window-font-color="true" fo:font-style="italic"/>
    </style:style>
    <style:style style:name="T673" style:family="text">
      <style:text-properties fo:font-size="11.50pt" fo:font-weight="normal" fo:font-family="Garamond" style:font-family-asian="Garamond" style:font-family-complex="Garamond" fo:background-color="transparent" style:use-window-font-color="true"/>
    </style:style>
    <style:style style:name="T674" style:family="text">
      <style:text-properties fo:font-size="11.50pt" fo:font-weight="normal" fo:font-family="Garamond" style:font-family-asian="Garamond" style:font-family-complex="Garamond" fo:background-color="transparent" style:use-window-font-color="true" fo:font-style="italic"/>
    </style:style>
    <style:style style:name="T675" style:family="text">
      <style:text-properties fo:font-size="11.50pt" fo:font-weight="normal" fo:font-family="Garamond" style:font-family-asian="Garamond" style:font-family-complex="Garamond" fo:background-color="transparent" style:use-window-font-color="true"/>
    </style:style>
    <style:style style:name="T676" style:family="text">
      <style:text-properties fo:font-size="11.50pt" fo:font-weight="bold" fo:font-family="Garamond" style:font-family-asian="Garamond" style:font-family-complex="Garamond" fo:background-color="transparent" style:use-window-font-color="true"/>
    </style:style>
    <style:style style:name="T677" style:family="text">
      <style:text-properties fo:font-size="11.50pt" fo:font-weight="normal" fo:font-family="Garamond" style:font-family-asian="Garamond" style:font-family-complex="Garamond" fo:background-color="transparent" style:use-window-font-color="true" fo:font-style="italic"/>
    </style:style>
    <style:style style:name="T678" style:family="text">
      <style:text-properties fo:font-size="11.50pt" fo:font-weight="normal" fo:font-family="Garamond" style:font-family-asian="Garamond" style:font-family-complex="Garamond" fo:background-color="transparent" style:use-window-font-color="true"/>
    </style:style>
    <style:style style:name="T679" style:family="text">
      <style:text-properties fo:font-size="11.50pt" fo:font-weight="normal" fo:font-family="Garamond" style:font-family-asian="Garamond" style:font-family-complex="Garamond" fo:background-color="transparent" style:use-window-font-color="true" fo:font-style="italic"/>
    </style:style>
    <style:style style:name="T680" style:family="text">
      <style:text-properties fo:font-size="11.50pt" fo:font-weight="normal" fo:font-family="Garamond" style:font-family-asian="Garamond" style:font-family-complex="Garamond" fo:background-color="transparent" style:use-window-font-color="true"/>
    </style:style>
    <style:style style:name="T681" style:family="text">
      <style:text-properties fo:font-size="11.50pt" fo:font-weight="bold" fo:font-family="Garamond" style:font-family-asian="Garamond" style:font-family-complex="Garamond" fo:background-color="transparent" style:use-window-font-color="true"/>
    </style:style>
    <style:style style:name="T682" style:family="text">
      <style:text-properties fo:font-size="11.50pt" fo:font-weight="normal" fo:font-family="Garamond" style:font-family-asian="Garamond" style:font-family-complex="Garamond" fo:background-color="transparent" style:use-window-font-color="true"/>
    </style:style>
    <style:style style:name="T683" style:family="text">
      <style:text-properties fo:font-size="11.00pt" fo:font-weight="normal" fo:font-family="Garamond" style:font-family-asian="Garamond" style:font-family-complex="Garamond"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1.50pt" fo:font-weight="normal" fo:font-family="Garamond" style:font-family-asian="Garamond" style:font-family-complex="Garamond" fo:background-color="transparent" style:use-window-font-color="true" fo:font-style="italic"/>
    </style:style>
    <style:style style:name="T686" style:family="text">
      <style:text-properties fo:font-size="11.50pt" fo:font-weight="normal" fo:font-family="Garamond" style:font-family-asian="Garamond" style:font-family-complex="Garamond" fo:background-color="transparent" style:use-window-font-color="true"/>
    </style:style>
    <style:style style:name="T687" style:family="text">
      <style:text-properties fo:font-size="11.50pt" fo:font-weight="normal" fo:font-family="Garamond" style:font-family-asian="Garamond" style:font-family-complex="Garamond" fo:background-color="transparent" style:use-window-font-color="true" fo:font-style="italic"/>
    </style:style>
    <style:style style:name="T688" style:family="text">
      <style:text-properties fo:font-size="11.50pt" fo:font-weight="normal" fo:font-family="Garamond" style:font-family-asian="Garamond" style:font-family-complex="Garamond" fo:background-color="transparent" style:use-window-font-color="true"/>
    </style:style>
    <style:style style:name="T689" style:family="text">
      <style:text-properties fo:font-size="11.50pt" fo:font-weight="bold" fo:font-family="Garamond" style:font-family-asian="Garamond" style:font-family-complex="Garamond" fo:background-color="transparent" fo:color="#000000"/>
    </style:style>
    <style:style style:name="T690" style:family="text">
      <style:text-properties fo:font-size="11.50pt" fo:font-weight="normal" fo:font-family="Garamond" style:font-family-asian="Garamond" style:font-family-complex="Garamond" fo:background-color="transparent" fo:color="#000000" fo:font-style="italic"/>
    </style:style>
    <style:style style:name="T691" style:family="text">
      <style:text-properties fo:font-size="11.50pt" fo:font-weight="normal" fo:font-family="Garamond" style:font-family-asian="Garamond" style:font-family-complex="Garamond" fo:background-color="transparent" fo:color="#000000"/>
    </style:style>
    <style:style style:name="T692" style:family="text">
      <style:text-properties fo:font-size="11.50pt" fo:font-weight="normal" fo:font-family="Garamond" style:font-family-asian="Garamond" style:font-family-complex="Garamond" fo:background-color="transparent" fo:color="#000000" fo:font-style="italic"/>
    </style:style>
    <style:style style:name="T693" style:family="text">
      <style:text-properties fo:font-size="11.50pt" fo:font-weight="normal" fo:font-family="Garamond" style:font-family-asian="Garamond" style:font-family-complex="Garamond" fo:background-color="transparent" fo:color="#000000"/>
    </style:style>
    <style:style style:name="T694" style:family="text">
      <style:text-properties fo:font-size="11.50pt" fo:font-weight="bold" fo:font-family="Garamond" style:font-family-asian="Garamond" style:font-family-complex="Garamond" fo:background-color="transparent" fo:color="#000000"/>
    </style:style>
    <style:style style:name="T695" style:family="text">
      <style:text-properties fo:font-size="11.50pt" fo:font-weight="normal" fo:font-family="Garamond" style:font-family-asian="Garamond" style:font-family-complex="Garamond" fo:background-color="transparent" fo:color="#000000"/>
    </style:style>
    <style:style style:name="T696" style:family="text">
      <style:text-properties fo:font-size="11.50pt" fo:font-weight="normal" fo:font-family="Garamond" style:font-family-asian="Garamond" style:font-family-complex="Garamond" fo:background-color="transparent" fo:color="#000000" fo:font-style="italic"/>
    </style:style>
    <style:style style:name="T697" style:family="text">
      <style:text-properties fo:font-size="11.50pt" fo:font-weight="normal" fo:font-family="Garamond" style:font-family-asian="Garamond" style:font-family-complex="Garamond" fo:background-color="transparent" fo:color="#000000"/>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1.50pt" fo:font-weight="normal" fo:font-family="Garamond" style:font-family-asian="Garamond" style:font-family-complex="Garamond" fo:background-color="transparent" fo:color="#000000"/>
    </style:style>
    <style:style style:name="T700" style:family="text">
      <style:text-properties fo:font-size="11.50pt" fo:font-weight="normal" fo:font-family="Garamond" style:font-family-asian="Garamond" style:font-family-complex="Garamond" fo:background-color="transparent" fo:color="#000000" fo:font-style="italic"/>
    </style:style>
    <style:style style:name="T701" style:family="text">
      <style:text-properties fo:font-size="11.50pt" fo:font-weight="normal" fo:font-family="Garamond" style:font-family-asian="Garamond" style:font-family-complex="Garamond" fo:background-color="transparent" fo:color="#000000"/>
    </style:style>
    <style:style style:name="T702" style:family="text">
      <style:text-properties fo:font-size="11.50pt" fo:font-weight="normal" fo:font-family="Wingdings" style:font-family-asian="Wingdings" style:font-family-complex="Wingdings" fo:background-color="transparent" fo:color="#000000"/>
    </style:style>
    <style:style style:name="T703" style:family="text">
      <style:text-properties fo:font-size="11.50pt" fo:font-weight="normal" fo:font-family="Garamond" style:font-family-asian="Garamond" style:font-family-complex="Garamond" fo:background-color="transparent" fo:color="#000000"/>
    </style:style>
    <style:style style:name="T704" style:family="text">
      <style:text-properties fo:font-size="11.50pt" fo:font-weight="normal" fo:font-family="Wingdings" style:font-family-asian="Wingdings" style:font-family-complex="Wingdings" fo:background-color="transparent" fo:color="#000000"/>
    </style:style>
    <style:style style:name="T705" style:family="text">
      <style:text-properties fo:font-size="11.50pt" fo:font-weight="normal" fo:font-family="Garamond" style:font-family-asian="Garamond" style:font-family-complex="Garamond" fo:background-color="transparent" fo:color="#000000"/>
    </style:style>
    <style:style style:name="T706" style:family="text">
      <style:text-properties fo:font-size="11.50pt" fo:font-weight="normal" fo:font-family="Wingdings" style:font-family-asian="Wingdings" style:font-family-complex="Wingdings" fo:background-color="transparent" fo:color="#000000"/>
    </style:style>
    <style:style style:name="T707" style:family="text">
      <style:text-properties fo:font-size="11.50pt" fo:font-weight="normal" fo:font-family="Garamond" style:font-family-asian="Garamond" style:font-family-complex="Garamond" fo:background-color="transparent" fo:color="#000000"/>
    </style:style>
    <style:style style:name="T708" style:family="text">
      <style:text-properties fo:font-size="11.50pt" fo:font-weight="normal" fo:font-family="Wingdings" style:font-family-asian="Wingdings" style:font-family-complex="Wingdings" fo:background-color="transparent" fo:color="#000000"/>
    </style:style>
    <style:style style:name="T709" style:family="text">
      <style:text-properties fo:font-size="11.50pt" fo:font-weight="normal" fo:font-family="Garamond" style:font-family-asian="Garamond" style:font-family-complex="Garamond" fo:background-color="transparent" fo:color="#000000"/>
    </style:style>
    <style:style style:name="T710" style:family="text">
      <style:text-properties fo:font-size="11.50pt" fo:font-weight="normal" fo:font-family="Wingdings" style:font-family-asian="Wingdings" style:font-family-complex="Wingdings" fo:background-color="transparent" fo:color="#000000"/>
    </style:style>
    <style:style style:name="T711" style:family="text">
      <style:text-properties fo:font-size="11.50pt" fo:font-weight="normal" fo:font-family="Garamond" style:font-family-asian="Garamond" style:font-family-complex="Garamond" fo:background-color="transparent" fo:color="#000000"/>
    </style:style>
    <style:style style:name="T712" style:family="text">
      <style:text-properties fo:font-size="11.50pt" fo:font-weight="normal" fo:font-family="Wingdings" style:font-family-asian="Wingdings" style:font-family-complex="Wingdings" fo:background-color="transparent" fo:color="#000000"/>
    </style:style>
    <style:style style:name="T713" style:family="text">
      <style:text-properties fo:font-size="11.50pt" fo:font-weight="normal" fo:font-family="Garamond" style:font-family-asian="Garamond" style:font-family-complex="Garamond" fo:background-color="transparent" fo:color="#000000"/>
    </style:style>
    <style:style style:name="T714" style:family="text">
      <style:text-properties fo:font-size="11.50pt" fo:font-weight="normal" fo:font-family="Wingdings" style:font-family-asian="Wingdings" style:font-family-complex="Wingdings" fo:background-color="transparent" fo:color="#000000"/>
    </style:style>
    <style:style style:name="T715" style:family="text">
      <style:text-properties fo:font-size="11.50pt" fo:font-weight="normal" fo:font-family="Garamond" style:font-family-asian="Garamond" style:font-family-complex="Garamond" fo:background-color="transparent" fo:color="#000000"/>
    </style:style>
    <style:style style:name="T716" style:family="text">
      <style:text-properties fo:font-size="11.50pt" fo:font-weight="normal" fo:font-family="Wingdings" style:font-family-asian="Wingdings" style:font-family-complex="Wingdings" fo:background-color="transparent" fo:color="#000000"/>
    </style:style>
    <style:style style:name="T717" style:family="text">
      <style:text-properties fo:font-size="11.50pt" fo:font-weight="normal" fo:font-family="Garamond" style:font-family-asian="Garamond" style:font-family-complex="Garamond" fo:background-color="transparent" fo:color="#000000"/>
    </style:style>
    <style:style style:name="T718" style:family="text">
      <style:text-properties fo:font-size="11.50pt" fo:font-weight="normal" fo:font-family="Wingdings" style:font-family-asian="Wingdings" style:font-family-complex="Wingdings" fo:background-color="transparent" fo:color="#000000"/>
    </style:style>
    <style:style style:name="T719" style:family="text">
      <style:text-properties fo:font-size="11.50pt" fo:font-weight="normal" fo:font-family="Garamond" style:font-family-asian="Garamond" style:font-family-complex="Garamond" fo:background-color="transparent" fo:color="#000000"/>
    </style:style>
    <style:style style:name="T720" style:family="text">
      <style:text-properties fo:font-size="11.50pt" fo:font-weight="normal" fo:font-family="Wingdings" style:font-family-asian="Wingdings" style:font-family-complex="Wingdings" fo:background-color="transparent" fo:color="#000000"/>
    </style:style>
    <style:style style:name="T721" style:family="text">
      <style:text-properties fo:font-size="11.50pt" fo:font-weight="normal" fo:font-family="Garamond" style:font-family-asian="Garamond" style:font-family-complex="Garamond" fo:background-color="transparent" fo:color="#000000"/>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50pt" fo:font-weight="normal" fo:font-family="Garamond" style:font-family-asian="Garamond" style:font-family-complex="Garamond" fo:background-color="transparent" fo:color="#000000"/>
    </style:style>
    <style:style style:name="T724" style:family="text">
      <style:text-properties fo:font-size="11.50pt" fo:font-weight="normal" fo:font-family="Wingdings" style:font-family-asian="Wingdings" style:font-family-complex="Wingdings" fo:background-color="transparent" fo:color="#000000"/>
    </style:style>
    <style:style style:name="T725" style:family="text">
      <style:text-properties fo:font-size="11.50pt" fo:font-weight="normal" fo:font-family="Garamond" style:font-family-asian="Garamond" style:font-family-complex="Garamond" fo:background-color="transparent" fo:color="#000000"/>
    </style:style>
    <style:style style:name="T726" style:family="text">
      <style:text-properties fo:font-size="11.50pt" fo:font-weight="normal" fo:font-family="Wingdings" style:font-family-asian="Wingdings" style:font-family-complex="Wingdings" fo:background-color="transparent" fo:color="#000000"/>
    </style:style>
    <style:style style:name="T727" style:family="text">
      <style:text-properties fo:font-size="11.50pt" fo:font-weight="normal" fo:font-family="Garamond" style:font-family-asian="Garamond" style:font-family-complex="Garamond" fo:background-color="transparent" fo:color="#000000"/>
    </style:style>
    <style:style style:name="T728" style:family="text">
      <style:text-properties fo:font-size="11.50pt" fo:font-weight="normal" fo:font-family="Wingdings" style:font-family-asian="Wingdings" style:font-family-complex="Wingdings" fo:background-color="transparent" fo:color="#000000"/>
    </style:style>
    <style:style style:name="T729" style:family="text">
      <style:text-properties fo:font-size="11.50pt" fo:font-weight="normal" fo:font-family="Garamond" style:font-family-asian="Garamond" style:font-family-complex="Garamond" fo:background-color="transparent" fo:color="#000000"/>
    </style:style>
    <style:style style:name="T730" style:family="text">
      <style:text-properties fo:font-size="11.50pt" fo:font-weight="normal" fo:font-family="Wingdings" style:font-family-asian="Wingdings" style:font-family-complex="Wingdings" fo:background-color="transparent" fo:color="#000000"/>
    </style:style>
    <style:style style:name="T731" style:family="text">
      <style:text-properties fo:font-size="11.50pt" fo:font-weight="normal" fo:font-family="Garamond" style:font-family-asian="Garamond" style:font-family-complex="Garamond" fo:background-color="transparent" fo:color="#000000"/>
    </style:style>
    <style:style style:name="T732" style:family="text">
      <style:text-properties fo:font-size="11.50pt" fo:font-weight="normal" fo:font-family="Wingdings" style:font-family-asian="Wingdings" style:font-family-complex="Wingdings" fo:background-color="transparent" fo:color="#000000"/>
    </style:style>
    <style:style style:name="T733" style:family="text">
      <style:text-properties fo:font-size="11.50pt" fo:font-weight="normal" fo:font-family="Garamond" style:font-family-asian="Garamond" style:font-family-complex="Garamond" fo:background-color="transparent" fo:color="#000000"/>
    </style:style>
    <style:style style:name="T734" style:family="text">
      <style:text-properties fo:font-size="11.50pt" fo:font-weight="normal" fo:font-family="Wingdings" style:font-family-asian="Wingdings" style:font-family-complex="Wingdings" fo:background-color="transparent" fo:color="#000000"/>
    </style:style>
    <style:style style:name="T735" style:family="text">
      <style:text-properties fo:font-size="11.50pt" fo:font-weight="normal" fo:font-family="Garamond" style:font-family-asian="Garamond" style:font-family-complex="Garamond" fo:background-color="transparent" fo:color="#000000"/>
    </style:style>
    <style:style style:name="T736" style:family="text">
      <style:text-properties fo:font-size="11.50pt" fo:font-weight="normal" fo:font-family="Wingdings" style:font-family-asian="Wingdings" style:font-family-complex="Wingdings" fo:background-color="transparent" fo:color="#000000"/>
    </style:style>
    <style:style style:name="T737" style:family="text">
      <style:text-properties fo:font-size="11.50pt" fo:font-weight="normal" fo:font-family="Garamond" style:font-family-asian="Garamond" style:font-family-complex="Garamond" fo:background-color="transparent" fo:color="#000000"/>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1.00pt" fo:font-weight="normal" fo:font-family="Garamond" style:font-family-asian="Garamond" style:font-family-complex="Garamond" fo:background-color="transparent" fo:color="#000000"/>
    </style:style>
    <style:style style:name="T74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481.90pt"/>
        </style:tab-stops>
      </style:paragraph-properties>
    </style:style>
    <style:style style:name="P2" style:family="paragraph">
      <style:paragraph-properties fo:line-height="100.00%" fo:text-align="center"/>
    </style:style>
    <style:style style:name="P3" style:family="paragraph">
      <style:paragraph-properties fo:line-height="100.00%" fo:text-align="left" fo:margin-left="5.40pt" fo:text-indent="-5.40pt">
        <style:tab-stops>
          <style:tab-stop style:position="481.90pt"/>
        </style:tab-stops>
      </style:paragraph-properties>
    </style:style>
    <style:style style:name="P4" style:family="paragraph">
      <style:paragraph-properties fo:line-height="100.00%" fo:text-align="left" fo:margin-left="5.40pt" fo:text-indent="-5.40pt">
        <style:tab-stops>
          <style:tab-stop style:position="481.90pt"/>
        </style:tab-stops>
      </style:paragraph-properties>
    </style:style>
    <style:style style:name="P5" style:family="paragraph">
      <style:paragraph-properties fo:line-height="100.00%" fo:text-align="center" fo:margin-top="3.00pt" fo:margin-bottom="3.00pt"/>
    </style:style>
    <style:style style:name="P6" style:family="paragraph">
      <style:paragraph-properties fo:line-height="100.00%" fo:text-align="left" fo:margin-left="5.40pt" fo:text-indent="-5.40pt">
        <style:tab-stops>
          <style:tab-stop style:position="481.90pt"/>
        </style:tab-stops>
      </style:paragraph-properties>
    </style:style>
    <style:style style:name="P7" style:family="paragraph">
      <style:paragraph-properties fo:line-height="100.00%" fo:text-align="left" fo:margin-left="5.40pt" fo:text-indent="-5.40pt">
        <style:tab-stops>
          <style:tab-stop style:position="481.90pt"/>
        </style:tab-stops>
      </style:paragraph-properties>
    </style:style>
    <style:style style:name="P8" style:family="paragraph">
      <style:paragraph-properties fo:line-height="100.00%" fo:text-align="center" fo:margin-top="3.00pt" fo:margin-bottom="6.00pt"/>
    </style:style>
    <style:style style:name="P9" style:family="paragraph">
      <style:paragraph-properties fo:line-height="100.00%" fo:text-align="left" fo:margin-left="5.40pt" fo:text-indent="-5.40pt">
        <style:tab-stops>
          <style:tab-stop style:position="481.90pt"/>
        </style:tab-stops>
      </style:paragraph-properties>
    </style:style>
    <style:style style:name="P10" style:family="paragraph">
      <style:paragraph-properties fo:line-height="100.00%" fo:text-align="left"/>
    </style:style>
    <style:style style:name="P11" style:family="paragraph">
      <style:paragraph-properties fo:line-height="100.00%" fo:text-align="left">
        <style:tab-stops>
          <style:tab-stop style:position="240.95pt" style:type="center"/>
          <style:tab-stop style:position="481.90pt" style:type="right"/>
        </style:tab-stops>
      </style:paragraph-properties>
    </style:style>
    <style:style style:name="P12" style:family="paragraph">
      <style:paragraph-properties fo:line-height="100.00%" fo:text-align="left" fo:margin-left="5.40pt" fo:text-indent="-5.40pt">
        <style:tab-stops>
          <style:tab-stop style:position="481.90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5.40pt" fo:text-indent="-5.40pt">
        <style:tab-stops>
          <style:tab-stop style:position="481.90pt"/>
        </style:tab-stops>
      </style:paragraph-properties>
    </style:style>
    <style:style style:name="P15" style:family="paragraph">
      <style:paragraph-properties fo:line-height="200.00%" fo:text-align="justify" fo:margin-left="53.85pt" fo:text-indent="-53.85pt">
        <style:tab-stops>
          <style:tab-stop style:position="-2.80pt"/>
          <style:tab-stop style:position="0.00pt"/>
          <style:tab-stop style:position="2.85pt"/>
        </style:tab-stops>
      </style:paragraph-properties>
    </style:style>
    <style:style style:name="P16" style:family="paragraph">
      <style:paragraph-properties fo:line-height="150.00%" fo:text-align="center" fo:margin-left="53.85pt" fo:text-indent="-53.85pt">
        <style:tab-stops>
          <style:tab-stop style:position="-2.80pt"/>
          <style:tab-stop style:position="0.00pt"/>
          <style:tab-stop style:position="2.85pt"/>
        </style:tab-stops>
      </style:paragraph-properties>
    </style:style>
    <style:style style:name="P17" style:family="paragraph">
      <style:paragraph-properties fo:line-height="150.00%" fo:text-align="justify" fo:margin-left="53.85pt" fo:text-indent="-53.85pt">
        <style:tab-stops>
          <style:tab-stop style:position="-2.80pt"/>
          <style:tab-stop style:position="0.00pt"/>
          <style:tab-stop style:position="2.85pt"/>
        </style:tab-stops>
      </style:paragraph-properties>
    </style:style>
    <style:style style:name="P18" style:family="paragraph">
      <style:paragraph-properties fo:line-height="100.00%" fo:text-align="center"/>
    </style:style>
    <style:style style:name="P19" style:family="paragraph">
      <style:paragraph-properties fo:line-height="100.00%" fo:text-align="left" fo:margin-left="3.50pt" fo:text-indent="-3.50pt">
        <style:tab-stops>
          <style:tab-stop style:position="75.50pt"/>
          <style:tab-stop style:position="3286.15pt" style:type="center"/>
        </style:tab-stops>
      </style:paragraph-properties>
    </style:style>
    <style:style style:name="P20" style:family="paragraph">
      <style:paragraph-properties fo:line-height="100.00%" fo:text-align="left"/>
    </style:style>
    <style:style style:name="P21" style:family="paragraph">
      <style:paragraph-properties fo:line-height="100.00%" fo:text-align="justify" fo:margin-left="2.85pt" fo:text-indent="0.00pt" fo:margin-right="2.85pt"/>
    </style:style>
    <style:style style:name="P22" style:family="paragraph">
      <style:paragraph-properties fo:line-height="100.00%" fo:text-align="left" fo:margin-left="18.00pt" fo:text-indent="0.00pt"/>
    </style:style>
    <style:style style:name="P23" style:family="paragraph">
      <style:paragraph-properties fo:line-height="100.00%" fo:text-align="left" fo:margin-left="2.85pt" fo:text-indent="0.00pt"/>
    </style:style>
    <style:style style:name="P24" style:family="paragraph">
      <style:paragraph-properties fo:line-height="100.00%" fo:text-align="left" fo:margin-left="3.50pt" fo:text-indent="-3.50pt">
        <style:tab-stops>
          <style:tab-stop style:position="75.50pt"/>
          <style:tab-stop style:position="3286.15pt" style:type="center"/>
        </style:tab-stops>
      </style:paragraph-properties>
    </style:style>
    <style:style style:name="P25" style:family="paragraph">
      <style:paragraph-properties fo:line-height="100.00%" fo:text-align="left"/>
    </style:style>
    <style:style style:name="P26" style:family="paragraph">
      <style:paragraph-properties fo:line-height="100.00%" fo:text-align="center" fo:margin-left="34.00pt" fo:text-indent="0.00pt"/>
    </style:style>
    <style:style style:name="P27" style:family="paragraph">
      <style:paragraph-properties fo:line-height="100.00%" fo:text-align="justify" fo:margin-left="2.85pt" fo:text-indent="0.00pt" fo:margin-right="2.85pt"/>
    </style:style>
    <style:style style:name="P28" style:family="paragraph">
      <style:paragraph-properties fo:line-height="100.00%" fo:text-align="justify" fo:margin-left="2.85pt" fo:text-indent="-14.15pt" fo:margin-right="2.85pt"/>
    </style:style>
    <style:style style:name="P29" style:family="paragraph">
      <style:paragraph-properties fo:line-height="100.00%" fo:text-align="justify" fo:margin-left="2.85pt" fo:text-indent="0.00pt" fo:margin-right="2.85pt"/>
    </style:style>
    <style:style style:name="P30" style:family="paragraph">
      <style:paragraph-properties fo:line-height="100.00%" fo:text-align="left" fo:margin-right="2.85pt"/>
    </style:style>
    <style:style style:name="P31" style:family="paragraph">
      <style:paragraph-properties fo:line-height="100.00%" fo:text-align="justify" fo:margin-left="2.85pt" fo:text-indent="0.00pt" fo:margin-right="2.85pt"/>
    </style:style>
    <style:style style:name="P32" style:family="paragraph">
      <style:paragraph-properties fo:line-height="100.00%" fo:text-align="justify" fo:margin-left="2.85pt" fo:text-indent="-14.15pt" fo:margin-right="2.85pt"/>
    </style:style>
    <style:style style:name="P33" style:family="paragraph">
      <style:paragraph-properties fo:line-height="100.00%" fo:text-align="justify" fo:margin-left="2.85pt" fo:text-indent="0.00pt" fo:margin-right="2.85pt" fo:margin-top="1.40pt"/>
    </style:style>
    <style:style style:name="P34" style:family="paragraph">
      <style:paragraph-properties fo:line-height="100.00%" fo:text-align="justify" fo:margin-right="2.85pt" fo:margin-top="1.40pt"/>
    </style:style>
    <style:style style:name="P35" style:family="paragraph">
      <style:paragraph-properties fo:line-height="100.00%" fo:text-align="justify" fo:margin-right="2.85pt" fo:margin-top="5.00pt"/>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8.00pt" fo:text-indent="18.00pt" fo:margin-top="5.00pt"/>
    </style:style>
    <style:style style:name="P37" style:family="paragraph">
      <style:paragraph-properties fo:line-height="100.00%" fo:text-align="justify" fo:margin-left="2.85pt" fo:text-indent="0.00pt" fo:margin-right="2.85pt"/>
    </style:style>
    <style:style style:name="P38" style:family="paragraph">
      <style:paragraph-properties fo:line-height="100.00%" fo:text-align="justify" fo:margin-left="2.85pt" fo:text-indent="0.00pt" fo:margin-right="2.85pt" fo:margin-top="5.00pt"/>
    </style:style>
    <style:style style:name="P39" style:family="paragraph">
      <style:paragraph-properties fo:line-height="100.00%" fo:text-align="left"/>
    </style:style>
    <style:style style:name="P40" style:family="paragraph">
      <style:paragraph-properties fo:line-height="100.00%" fo:text-align="justify" fo:margin-left="2.85pt" fo:text-indent="0.00pt" fo:margin-right="2.85pt" fo:margin-top="5.00pt"/>
    </style:style>
    <style:style style:name="P41" style:family="paragraph">
      <style:paragraph-properties fo:line-height="100.00%" fo:text-align="justify" fo:margin-right="2.85pt" fo:margin-top="5.00pt"/>
    </style:style>
    <style:style style:name="P42" style:family="paragraph">
      <style:paragraph-properties fo:line-height="100.00%" fo:text-align="justify" fo:margin-left="2.85pt" fo:text-indent="0.00pt" fo:margin-right="2.85pt" fo:margin-top="5.00pt"/>
    </style:style>
    <style:style style:name="P43" style:family="paragraph">
      <style:paragraph-properties fo:line-height="100.00%" fo:text-align="justify" fo:margin-left="5.25pt" fo:text-indent="0.00pt"/>
    </style:style>
    <style:style style:name="P44" style:family="paragraph">
      <style:paragraph-properties fo:line-height="100.00%" fo:text-align="left" fo:margin-right="2.85pt" fo:margin-top="5.00pt"/>
    </style:style>
    <style:style style:name="P45" style:family="paragraph">
      <style:paragraph-properties fo:line-height="100.00%" fo:text-align="justify" fo:margin-top="5.00pt"/>
    </style:style>
    <style:style style:name="P46" style:family="paragraph">
      <style:paragraph-properties fo:line-height="100.00%" fo:text-align="left" fo:margin-right="2.85pt" fo:margin-top="5.00pt"/>
    </style:style>
    <style:style style:name="P47" style:family="paragraph">
      <style:paragraph-properties fo:line-height="100.00%" fo:text-align="justify" fo:margin-left="2.85pt" fo:text-indent="0.00pt" fo:margin-right="2.85pt"/>
    </style:style>
    <style:style style:name="P48" style:family="paragraph">
      <style:paragraph-properties fo:line-height="100.00%" fo:text-align="center" fo:margin-left="36.85pt" fo:text-indent="0.00pt" fo:margin-right="2.85pt"/>
    </style:style>
    <style:style style:name="P49" style:family="paragraph">
      <style:paragraph-properties fo:line-height="100.00%" fo:text-align="left"/>
    </style:style>
    <style:style style:name="P50" style:family="paragraph">
      <style:paragraph-properties fo:line-height="100.00%" fo:text-align="left" fo:margin-left="36.85pt" fo:text-indent="0.00pt" fo:margin-right="2.85pt"/>
    </style:style>
    <style:style style:name="P51" style:family="paragraph">
      <style:paragraph-properties fo:line-height="100.00%" fo:text-align="justify" fo:margin-left="2.85pt" fo:text-indent="34.00pt" fo:margin-right="2.85pt"/>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justify"/>
    </style:style>
    <style:style style:name="P53" style:family="paragraph">
      <style:paragraph-properties fo:line-height="100.00%" fo:text-align="justify"/>
    </style:style>
    <style:style style:name="P54" style:family="paragraph">
      <style:paragraph-properties fo:line-height="100.00%" fo:text-align="left" fo:margin-right="2.85pt" fo:margin-top="5.00pt"/>
    </style:style>
    <style:style style:name="P55" style:family="paragraph">
      <style:paragraph-properties fo:line-height="100.00%" fo:text-align="left" fo:margin-top="5.00pt"/>
    </style:style>
    <style:style style:name="P56" style:family="paragraph">
      <style:paragraph-properties fo:line-height="100.00%" fo:text-align="justify" fo:margin-top="5.00pt"/>
    </style:style>
    <style:style style:name="P57" style:family="paragraph">
      <style:paragraph-properties fo:line-height="100.00%" fo:text-align="left"/>
    </style:style>
    <style:style style:name="P58" style:family="paragraph">
      <style:paragraph-properties fo:line-height="100.00%" fo:text-align="justify"/>
    </style:style>
    <style:style style:name="P59" style:family="paragraph">
      <style:paragraph-properties fo:line-height="100.00%" fo:text-align="left"/>
    </style:style>
    <style:style style:name="P60" style:family="paragraph">
      <style:paragraph-properties fo:line-height="100.00%" fo:text-align="justify"/>
    </style:style>
    <style:style style:name="P61" style:family="paragraph">
      <style:paragraph-properties fo:line-height="100.00%" fo:text-align="center"/>
    </style:style>
    <style:style style:name="P62" style:family="paragraph">
      <style:paragraph-properties fo:line-height="100.00%" fo:text-align="left"/>
    </style:style>
    <style:style style:name="P63" style:family="paragraph">
      <style:paragraph-properties fo:line-height="100.00%" fo:text-align="center"/>
    </style:style>
    <style:style style:name="P64" style:family="paragraph">
      <style:paragraph-properties fo:line-height="100.00%" fo:text-align="left"/>
    </style:style>
    <style:style style:name="P65" style:family="paragraph">
      <style:paragraph-properties fo:line-height="100.00%" fo:text-align="center"/>
    </style:style>
    <style:style style:name="P66" style:family="paragraph">
      <style:paragraph-properties fo:line-height="100.00%" fo:text-align="left"/>
    </style:style>
    <style:style style:name="P67" style:family="paragraph">
      <style:paragraph-properties fo:line-height="100.00%" fo:text-align="center"/>
    </style:style>
    <style:style style:name="P68" style:family="paragraph">
      <style:paragraph-properties fo:line-height="100.00%" fo:text-align="left"/>
    </style:style>
    <style:style style:name="P69" style:family="paragraph">
      <style:paragraph-properties fo:line-height="100.00%" fo:text-align="center"/>
    </style:style>
    <style:style style:name="P70" style:family="paragraph">
      <style:paragraph-properties fo:line-height="100.00%" fo:text-align="left"/>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center"/>
    </style:style>
    <style:style style:name="P74" style:family="paragraph">
      <style:paragraph-properties fo:line-height="100.00%" fo:text-align="left"/>
    </style:style>
    <style:style style:name="P75" style:family="paragraph">
      <style:paragraph-properties fo:line-height="100.00%" fo:text-align="center"/>
    </style:style>
    <style:style style:name="P76" style:family="paragraph">
      <style:paragraph-properties fo:line-height="100.00%" fo:text-align="left"/>
    </style:style>
    <style:style style:name="P77" style:family="paragraph">
      <style:paragraph-properties fo:line-height="100.00%" fo:text-align="center"/>
    </style:style>
    <style:style style:name="P78" style:family="paragraph">
      <style:paragraph-properties fo:line-height="100.00%" fo:text-align="left"/>
    </style:style>
    <style:style style:name="P79" style:family="paragraph">
      <style:paragraph-properties fo:line-height="100.00%" fo:text-align="center"/>
    </style:style>
    <style:style style:name="P80" style:family="paragraph">
      <style:paragraph-properties fo:line-height="100.00%" fo:text-align="left"/>
    </style:style>
    <style:style style:name="P81" style:family="paragraph">
      <style:paragraph-properties fo:line-height="100.00%" fo:text-align="center"/>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left"/>
    </style:style>
    <style:style style:name="P85" style:family="paragraph">
      <style:paragraph-properties fo:line-height="100.00%" fo:text-align="center"/>
    </style:style>
    <style:style style:name="P86" style:family="paragraph">
      <style:paragraph-properties fo:line-height="100.00%" fo:text-align="left"/>
    </style:style>
    <style:style style:name="P87" style:family="paragraph">
      <style:paragraph-properties fo:line-height="100.00%" fo:text-align="center"/>
    </style:style>
    <style:style style:name="P88" style:family="paragraph">
      <style:paragraph-properties fo:line-height="100.00%" fo:text-align="left"/>
    </style:style>
    <style:style style:name="P89" style:family="paragraph">
      <style:paragraph-properties fo:line-height="100.00%" fo:text-align="center"/>
    </style:style>
    <style:style style:name="P90" style:family="paragraph">
      <style:paragraph-properties fo:line-height="100.00%" fo:text-align="left"/>
    </style:style>
    <style:style style:name="P91" style:family="paragraph">
      <style:paragraph-properties fo:line-height="100.00%" fo:text-align="center"/>
    </style:style>
    <style:style style:name="P92" style:family="paragraph">
      <style:paragraph-properties fo:line-height="100.00%" fo:text-align="left"/>
    </style:style>
    <style:style style:name="P93" style:family="paragraph">
      <style:paragraph-properties fo:line-height="100.00%" fo:text-align="center"/>
    </style:style>
    <style:style style:name="P94" style:family="paragraph">
      <style:paragraph-properties fo:line-height="100.00%" fo:text-align="left"/>
    </style:style>
    <style:style style:name="P95" style:family="paragraph">
      <style:paragraph-properties fo:line-height="100.00%" fo:text-align="center"/>
    </style:style>
    <style:style style:name="P96" style:family="paragraph">
      <style:paragraph-properties fo:line-height="100.00%" fo:text-align="left"/>
    </style:style>
    <style:style style:name="P97" style:family="paragraph">
      <style:paragraph-properties fo:line-height="100.00%" fo:text-align="center"/>
    </style:style>
    <style:style style:name="P98" style:family="paragraph">
      <style:paragraph-properties fo:line-height="100.00%" fo:text-align="left"/>
    </style:style>
    <style:style style:name="P99" style:family="paragraph">
      <style:paragraph-properties fo:line-height="100.00%" fo:text-align="center"/>
    </style:style>
    <style:style style:name="P100" style:family="paragraph">
      <style:paragraph-properties fo:line-height="100.00%" fo:text-align="left"/>
    </style:style>
    <style:style style:name="P101" style:family="paragraph">
      <style:paragraph-properties fo:line-height="100.00%" fo:text-align="center"/>
    </style:style>
    <style:style style:name="P102" style:family="paragraph">
      <style:paragraph-properties fo:line-height="100.00%" fo:text-align="left"/>
    </style:style>
    <style:style style:name="P103" style:family="paragraph">
      <style:paragraph-properties fo:line-height="100.00%" fo:text-align="center"/>
    </style:style>
    <style:style style:name="P104" style:family="paragraph">
      <style:paragraph-properties fo:line-height="100.00%" fo:text-align="left"/>
    </style:style>
    <style:style style:name="P105" style:family="paragraph">
      <style:paragraph-properties fo:line-height="100.00%" fo:text-align="center"/>
    </style:style>
    <style:style style:name="P106" style:family="paragraph">
      <style:paragraph-properties fo:line-height="100.00%" fo:text-align="left"/>
    </style:style>
    <style:style style:name="P107" style:family="paragraph">
      <style:paragraph-properties fo:line-height="100.00%" fo:text-align="justify" fo:margin-left="2.85pt" fo:text-indent="0.00pt" fo:margin-right="2.85pt"/>
    </style:style>
    <style:style style:name="P108" style:family="paragraph">
      <style:paragraph-properties fo:line-height="100.00%" fo:text-align="justify"/>
    </style:style>
    <style:style style:name="P109" style:family="paragraph">
      <style:paragraph-properties fo:line-height="100.00%" fo:text-align="justify" fo:margin-left="2.85pt" fo:text-indent="0.00pt" fo:margin-right="2.85pt"/>
    </style:style>
    <style:style style:name="P110" style:family="paragraph">
      <style:paragraph-properties fo:line-height="100.00%" fo:text-align="justify"/>
    </style:style>
    <style:style style:name="P111" style:family="paragraph">
      <style:paragraph-properties fo:line-height="100.00%" fo:text-align="justify" fo:margin-left="2.85pt" fo:text-indent="0.00pt" fo:margin-right="2.85pt"/>
    </style:style>
    <style:style style:name="P112" style:family="paragraph">
      <style:paragraph-properties fo:line-height="100.00%" fo:text-align="justify" fo:margin-left="2.85pt" fo:text-indent="34.00pt" fo:margin-right="2.85pt"/>
    </style:style>
    <style:style style:name="P113" style:family="paragraph">
      <style:paragraph-properties fo:line-height="100.00%" fo:text-align="left" fo:margin-left="2.85pt" fo:text-indent="0.00pt" fo:margin-right="2.85pt"/>
    </style:style>
    <style:style style:name="P114" style:family="paragraph">
      <style:paragraph-properties fo:line-height="100.00%" fo:text-align="justify" fo:margin-left="0.00pt" fo:text-indent="34.00pt"/>
    </style:style>
    <style:style style:name="P115" style:family="paragraph">
      <style:paragraph-properties fo:line-height="100.00%" fo:text-align="justify"/>
    </style:style>
    <style:style style:name="P116" style:family="paragraph">
      <style:paragraph-properties fo:line-height="100.00%" fo:text-align="left" fo:margin-left="5.40pt" fo:text-indent="-5.40pt">
        <style:tab-stops>
          <style:tab-stop style:position="475.45pt"/>
        </style:tab-stops>
      </style:paragraph-properties>
    </style:style>
    <style:style style:name="P117" style:family="paragraph">
      <style:paragraph-properties fo:line-height="100.00%" fo:text-align="center"/>
    </style:style>
    <style:style style:name="P118" style:family="paragraph">
      <style:paragraph-properties fo:line-height="100.00%" fo:text-align="left" fo:margin-left="5.40pt" fo:text-indent="-5.40pt">
        <style:tab-stops>
          <style:tab-stop style:position="475.45pt"/>
        </style:tab-stops>
      </style:paragraph-properties>
    </style:style>
    <style:style style:name="P119" style:family="paragraph">
      <style:paragraph-properties fo:line-height="100.00%" fo:text-align="left" fo:margin-left="5.40pt" fo:text-indent="-5.40pt">
        <style:tab-stops>
          <style:tab-stop style:position="475.45pt"/>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5.40pt" fo:text-indent="-5.40pt">
        <style:tab-stops>
          <style:tab-stop style:position="475.45pt"/>
        </style:tab-stops>
      </style:paragraph-properties>
    </style:style>
    <style:style style:name="P122" style:family="paragraph">
      <style:paragraph-properties fo:line-height="100.00%" fo:text-align="left" fo:margin-left="5.40pt" fo:text-indent="-5.40pt">
        <style:tab-stops>
          <style:tab-stop style:position="43.45pt"/>
          <style:tab-stop style:position="3284.25pt" style:type="center"/>
          <style:tab-stop style:position="421116.25pt" style:type="right"/>
          <style:tab-stop style:position="-5.40pt"/>
          <style:tab-stop style:position="125.75pt"/>
        </style:tab-stops>
      </style:paragraph-properties>
    </style:style>
    <style:style style:name="P123" style:family="paragraph">
      <style:paragraph-properties fo:line-height="100.00%" fo:text-align="left"/>
    </style:style>
    <style:style style:name="P124" style:family="paragraph">
      <style:paragraph-properties fo:line-height="100.00%" fo:text-align="left" fo:margin-left="5.40pt" fo:text-indent="-5.40pt">
        <style:tab-stops>
          <style:tab-stop style:position="43.45pt"/>
          <style:tab-stop style:position="3284.25pt" style:type="center"/>
          <style:tab-stop style:position="421116.25pt" style:type="right"/>
          <style:tab-stop style:position="-5.40pt"/>
          <style:tab-stop style:position="125.75pt"/>
        </style:tab-stops>
      </style:paragraph-properties>
    </style:style>
    <style:style style:name="P125" style:family="paragraph">
      <style:paragraph-properties fo:line-height="100.00%" fo:text-align="left" fo:margin-left="5.40pt" fo:text-indent="-5.40pt">
        <style:tab-stops>
          <style:tab-stop style:position="475.45pt"/>
        </style:tab-stops>
      </style:paragraph-properties>
    </style:style>
    <style:style style:name="P126" style:family="paragraph">
      <style:paragraph-properties fo:line-height="100.00%" fo:text-align="left"/>
    </style:style>
    <style:style style:name="P127" style:family="paragraph">
      <style:paragraph-properties fo:line-height="100.00%" fo:text-align="left" fo:margin-left="5.40pt" fo:text-indent="-5.40pt">
        <style:tab-stops>
          <style:tab-stop style:position="475.45pt"/>
        </style:tab-stops>
      </style:paragraph-properties>
    </style:style>
    <style:style style:name="P128" style:family="paragraph">
      <style:paragraph-properties fo:line-height="100.00%" fo:text-align="left" fo:margin-left="5.40pt" fo:text-indent="-5.40pt">
        <style:tab-stops>
          <style:tab-stop style:position="43.45pt"/>
          <style:tab-stop style:position="3284.25pt" style:type="center"/>
          <style:tab-stop style:position="421116.25pt" style:type="right"/>
          <style:tab-stop style:position="-5.40pt"/>
          <style:tab-stop style:position="125.75pt"/>
        </style:tab-stops>
      </style:paragraph-properties>
    </style:style>
    <style:style style:name="P129" style:family="paragraph">
      <style:paragraph-properties fo:line-height="100.00%" fo:text-align="left"/>
    </style:style>
    <style:style style:name="P130" style:family="paragraph">
      <style:paragraph-properties fo:line-height="100.00%" fo:text-align="left" fo:margin-left="5.40pt" fo:text-indent="-5.40pt">
        <style:tab-stops>
          <style:tab-stop style:position="43.45pt"/>
          <style:tab-stop style:position="3284.25pt" style:type="center"/>
          <style:tab-stop style:position="421116.25pt" style:type="right"/>
          <style:tab-stop style:position="-5.40pt"/>
          <style:tab-stop style:position="125.75pt"/>
        </style:tab-stops>
      </style:paragraph-properties>
    </style:style>
    <style:style style:name="P131" style:family="paragraph">
      <style:paragraph-properties fo:line-height="100.00%" fo:text-align="left" fo:margin-left="5.40pt" fo:text-indent="-5.40pt">
        <style:tab-stops>
          <style:tab-stop style:position="475.45pt"/>
        </style:tab-stops>
      </style:paragraph-properties>
    </style:style>
    <style:style style:name="P132" style:family="paragraph">
      <style:paragraph-properties fo:line-height="100.00%" fo:text-align="left"/>
    </style:style>
    <style:style style:name="P133" style:family="paragraph">
      <style:paragraph-properties fo:line-height="100.00%" fo:text-align="left" fo:margin-left="5.40pt" fo:text-indent="-5.40pt">
        <style:tab-stops>
          <style:tab-stop style:position="475.45pt"/>
        </style:tab-stops>
      </style:paragraph-properties>
    </style:style>
    <style:style style:name="P134" style:family="paragraph">
      <style:paragraph-properties fo:line-height="100.00%" fo:text-align="left" fo:margin-left="5.40pt" fo:text-indent="-5.40pt">
        <style:tab-stops>
          <style:tab-stop style:position="43.45pt"/>
          <style:tab-stop style:position="3284.25pt" style:type="center"/>
          <style:tab-stop style:position="421116.25pt" style:type="right"/>
          <style:tab-stop style:position="-5.40pt"/>
          <style:tab-stop style:position="125.75pt"/>
        </style:tab-stops>
      </style:paragraph-properties>
    </style:style>
    <style:style style:name="P135" style:family="paragraph">
      <style:paragraph-properties fo:line-height="100.00%" fo:text-align="left"/>
    </style:style>
    <style:style style:name="P136" style:family="paragraph">
      <style:paragraph-properties fo:line-height="100.00%" fo:text-align="left" fo:margin-left="5.40pt" fo:text-indent="-5.40pt">
        <style:tab-stops>
          <style:tab-stop style:position="43.45pt"/>
          <style:tab-stop style:position="3284.25pt" style:type="center"/>
          <style:tab-stop style:position="421116.25pt" style:type="right"/>
          <style:tab-stop style:position="-5.40pt"/>
          <style:tab-stop style:position="125.75pt"/>
        </style:tab-stops>
      </style:paragraph-properties>
    </style:style>
    <style:style style:name="P137" style:family="paragraph">
      <style:paragraph-properties fo:line-height="150.00%" fo:text-align="left"/>
    </style:style>
    <style:style style:name="P138" style:family="paragraph">
      <style:paragraph-properties fo:line-height="100.00%" fo:text-align="left"/>
    </style:style>
    <style:style style:name="P139" style:family="paragraph">
      <style:paragraph-properties fo:line-height="100.00%" fo:text-align="left" fo:margin-bottom="1.05pt"/>
    </style:style>
    <style:style style:name="P140" style:family="paragraph">
      <style:paragraph-properties fo:line-height="100.00%" fo:text-align="left"/>
    </style:style>
    <style:style style:name="P141" style:family="paragraph">
      <style:paragraph-properties fo:line-height="100.00%" fo:text-align="left" fo:margin-bottom="0.10pt"/>
    </style:style>
    <style:style style:name="P142" style:family="paragraph">
      <style:paragraph-properties fo:line-height="100.00%" fo:text-align="left"/>
    </style:style>
    <style:style style:name="P143" style:family="paragraph">
      <style:paragraph-properties fo:line-height="100.00%" fo:text-align="left" fo:margin-bottom="6.00pt"/>
    </style:style>
    <style:style style:name="P144" style:family="paragraph">
      <style:paragraph-properties fo:line-height="100.00%" fo:text-align="left"/>
    </style:style>
    <style:style style:name="P145" style:family="paragraph">
      <style:paragraph-properties fo:line-height="100.00%" fo:text-align="left" fo:margin-bottom="6.00pt"/>
    </style:style>
    <style:style style:name="P146" style:family="paragraph">
      <style:paragraph-properties fo:line-height="100.00%" fo:text-align="left"/>
    </style:style>
    <style:style style:name="P147" style:family="paragraph">
      <style:paragraph-properties fo:line-height="100.00%" fo:text-align="left" fo:margin-bottom="6.00pt"/>
    </style:style>
    <style:style style:name="P148" style:family="paragraph">
      <style:paragraph-properties fo:line-height="100.00%" fo:text-align="left"/>
    </style:style>
    <style:style style:name="P149" style:family="paragraph">
      <style:paragraph-properties fo:line-height="100.00%" fo:text-align="left" fo:margin-bottom="0.10pt"/>
    </style:style>
    <style:style style:name="P150" style:family="paragraph">
      <style:paragraph-properties fo:line-height="100.00%" fo:text-align="left"/>
    </style:style>
    <style:style style:name="P151" style:family="paragraph">
      <style:paragraph-properties fo:line-height="100.00%" fo:text-align="left" fo:margin-bottom="0.10pt"/>
    </style:style>
    <style:style style:name="P152" style:family="paragraph">
      <style:paragraph-properties fo:line-height="100.00%" fo:text-align="left"/>
    </style:style>
    <style:style style:name="P153" style:family="paragraph">
      <style:paragraph-properties fo:line-height="100.00%" fo:text-align="left" fo:margin-bottom="6.10pt"/>
    </style:style>
    <style:style style:name="P154" style:family="paragraph">
      <style:paragraph-properties fo:line-height="100.00%" fo:text-align="left"/>
    </style:style>
    <style:style style:name="P155" style:family="paragraph">
      <style:paragraph-properties fo:line-height="100.00%" fo:text-align="left" fo:margin-bottom="0.10pt"/>
    </style:style>
    <style:style style:name="P156" style:family="paragraph">
      <style:paragraph-properties fo:line-height="100.00%" fo:text-align="left"/>
    </style:style>
    <style:style style:name="TableColumn0100" style:family="table-column">
      <style:table-column-properties style:column-width="6.768056in"/>
    </style:style>
    <style:style style:name="Table01" style:family="table">
      <style:table-properties style:width="6.768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102" style:family="table-row">
      <style:table-row-properties style:min-row-height="0.188889in"/>
    </style:style>
    <style:style style:name="TableCell010200" style:family="table-cell">
      <style:table-cell-properties fo:border-top="0.000694in solid #000000" fo:border-left="0.000694in solid #000000" fo:border-right="0.000694in solid #000000" fo:border-bottom="0.013889in solid #999999" fo:padding-left="0.075000in" fo:padding-right="0.075000in" fo:vertical-align="top" fo:background-color="#ffffff"/>
    </style:style>
    <style:style style:name="TableColumn0200" style:family="table-column">
      <style:table-column-properties style:column-width="6.768056in"/>
    </style:style>
    <style:style style:name="Table02" style:family="table">
      <style:table-properties style:width="6.768056in" fo:margin-left="0.000000in" style:writing-mode="lr" table:align="left" style:may-break-between-rows="true"/>
    </style:style>
    <style:style style:name="TableRow0200" style:family="table-row">
      <style:table-row-properties style:min-row-height="0.188889in"/>
    </style:style>
    <style:style style:name="TableCell020000" style:family="table-cell">
      <style:table-cell-properties fo:border-top="0.000694in solid #000000" fo:border-left="0.000694in solid #000000" fo:border-right="0.000694in solid #000000" fo:border-bottom="0.013889in solid #999999" fo:padding-left="0.075000in" fo:padding-right="0.075000in" fo:vertical-align="top" fo:background-color="#ffffff"/>
    </style:style>
    <style:style style:name="TableColumn0300" style:family="table-column">
      <style:table-column-properties style:column-width="1.097222in"/>
    </style:style>
    <style:style style:name="TableColumn0301" style:family="table-column">
      <style:table-column-properties style:column-width="5.741667in"/>
    </style:style>
    <style:style style:name="Table03" style:family="table">
      <style:table-properties style:width="6.838889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48611in" fo:padding-right="0.048611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48611in" fo:padding-right="0.048611in" fo:vertical-align="top" fo:background-color="#ffffff"/>
    </style:style>
    <style:style style:name="TableColumn0400" style:family="table-column">
      <style:table-column-properties style:column-width="0.678472in"/>
    </style:style>
    <style:style style:name="TableColumn0401" style:family="table-column">
      <style:table-column-properties style:column-width="1.821528in"/>
    </style:style>
    <style:style style:name="TableColumn0402" style:family="table-column">
      <style:table-column-properties style:column-width="1.803472in"/>
    </style:style>
    <style:style style:name="TableColumn0403" style:family="table-column">
      <style:table-column-properties style:column-width="0.625000in"/>
    </style:style>
    <style:style style:name="TableColumn0404" style:family="table-column">
      <style:table-column-properties style:column-width="1.750000in"/>
    </style:style>
    <style:style style:name="Table04" style:family="table">
      <style:table-properties style:width="6.678472in" fo:margin-left="0.000000in" style:writing-mode="lr" table:align="left" style:may-break-between-rows="true"/>
    </style:style>
    <style:style style:name="TableRow0400" style:family="table-row">
      <style:table-row-properties style:min-row-height="0.393750in"/>
    </style:style>
    <style:style style:name="TableCell04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1" style:family="table-row">
      <style:table-row-properties style:min-row-height="0.393750in"/>
    </style:style>
    <style:style style:name="TableCell04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2" style:family="table-row">
      <style:table-row-properties style:min-row-height="0.393750in"/>
    </style:style>
    <style:style style:name="TableCell04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403" style:family="table-row">
      <style:table-row-properties style:min-row-height="0.393750in"/>
    </style:style>
    <style:style style:name="TableCell04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4" style:family="table-row">
      <style:table-row-properties style:min-row-height="0.393750in"/>
    </style:style>
    <style:style style:name="TableCell04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4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405" style:family="table-row">
      <style:table-row-properties style:min-row-height="0.393750in"/>
    </style:style>
    <style:style style:name="TableCell04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6" style:family="table-row">
      <style:table-row-properties style:min-row-height="0.393750in"/>
    </style:style>
    <style:style style:name="TableCell0406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406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able:table table:style-name="Table01">
        <table:table-column table:style-name="TableColumn0100"/>
        <table:table-row table:style-name="TableRow0100">
          <table:table-cell table:style-name="TableCell010000">
            <text:p text:style-name="P2"><text:span text:style-name="T2">POVE del GRAPPA</text:span><text:span text:style-name="T3"/></text:p>
          </table:table-cell>
        </table:table-row>
        <table:table-row table:style-name="TableRow0101">
          <table:table-cell table:style-name="TableCell010100">
            <text:p text:style-name="P5"><text:span text:style-name="T3"/></text:p>
          </table:table-cell>
        </table:table-row>
        <table:table-row table:style-name="TableRow0102">
          <table:table-cell table:style-name="TableCell010200">
            <text:p text:style-name="P8"><text:span text:style-name="T3"/></text:p>
          </table:table-cell>
        </table:table-row>
      </table:table>
      <text:p text:style-name="P10"><text:span text:style-name="T3"/></text:p>
      <text:p text:style-name="P11"><text:span text:style-name="T4">BOZZA</text:span></text:p>
      <table:table table:style-name="Table02">
        <table:table-column table:style-name="TableColumn0200"/>
        <table:table-row table:style-name="TableRow0200">
          <table:table-cell table:style-name="TableCell020000">
            <text:p text:style-name="P13"><text:span text:style-name="T6">o</text:span></text:p>
            <text:p text:style-name="P13"><text:span text:style-name="T7">Area Affari Generali</text:span></text:p>
            <text:p text:style-name="P13"><text:span text:style-name="T8"/></text:p>
            <text:p text:style-name="P13"><text:span text:style-name="T8"/></text:p>
            <text:p text:style-name="P13"><text:span text:style-name="T8"/></text:p>
          </table:table-cell>
        </table:table-row>
      </table:table>
      <text:p text:style-name="P15"><text:span text:style-name="T8"/></text:p>
      <text:p text:style-name="P15"><text:span text:style-name="T8"/></text:p>
      <text:p text:style-name="P16"><text:span text:style-name="T9">PROPOSTA DI DELIBERAZIONE DI</text:span></text:p>
      <text:p text:style-name="P17"><text:span text:style-name="T9"><text:s/>CONSIGLIO COMUNALE<text:tab/><text:tab/><text:s text:c="18"/></text:span><text:span text:style-name="T10">X<text:s text:c="2"/>GIUNTA COMUNALE</text:span></text:p>
      <text:p text:style-name="P18"><text:span text:style-name="T11"/></text:p>
      <text:p text:style-name="P18"><text:span text:style-name="T11"/></text:p>
      <table:table table:style-name="Table03">
        <table:table-column table:style-name="TableColumn0300"/>
        <table:table-column table:style-name="TableColumn0301"/>
        <table:table-row table:style-name="TableRow0300">
          <table:table-cell table:style-name="TableCell030000">
            <text:p text:style-name="P20"><text:span text:style-name="T12">OGGETTO:</text:span><text:span text:style-name="T13"/></text:p>
          </table:table-cell>
          <table:table-cell table:style-name="TableCell030001">
            <text:p text:style-name="P21"><text:span text:style-name="T14">Anno 2017 .</text:span><text:span text:style-name="T15">Aggiornamento PTPC<text:s text:c="2"/>di cui alla legge 6 novembre 2012, n. 190 </text:span></text:p>
            <text:p text:style-name="P22"><text:span text:style-name="T15"><text:s text:c="2"/></text:span></text:p>
            <text:p text:style-name="P23"><text:span text:style-name="T16"/></text:p>
          </table:table-cell>
        </table:table-row>
      </table:table>
      <text:p text:style-name="P25"><text:span text:style-name="T16"/></text:p>
      <text:p text:style-name="P26"><text:span text:style-name="T16"/></text:p>
      <text:p text:style-name="P27"><text:span text:style-name="T17">Premesso che:</text:span></text:p>
      <text:p text:style-name="P27"><text:span text:style-name="T18"/></text:p>
      <text:p text:style-name="P28"><text:span text:style-name="T19"><text:s text:c="5"/>- l'art. 1 comma 8 della Legge 6-11-2012 n. 190 “Disposizioni per la prevenzione e la repressione della corruzione e dell'illegalità nella pubblica amministrazione”<text:s text:c="2"/>prevede<text:s text:c="2"/>che<text:s text:c="2"/>l'organo di indirizzo politico, su proposta del responsabile<text:s text:c="2"/>della prevenzione, entro il 31 gennaio di ogni anno, adotti il piano triennale di prevenzione della corruzione, curandone la trasmissione al Dipartimento della funzione pubblica;</text:span></text:p>
      <text:p text:style-name="P28"><text:span text:style-name="T20"/></text:p>
      <text:p text:style-name="P29"><text:span text:style-name="T21">- l'art. 1 del Decreto legge<text:s text:c="2"/>18.10.2012 , n. 179 convertito, con modificazioni, dall'</text:span><text:a xlink:href="http://bd01.leggiditalia.it/cgi-bin/FulShow?TIPO=5&amp;NOTXT=1&amp;KEY=01LX0000778158ART13"><text:span text:style-name="T23">art. 1, comma 1, L. 17 dicembre 2012, n. 221</text:span></text:a><text:span text:style-name="T24">.<text:s text:c="2"/>,<text:s text:c="2"/>in<text:s text:c="2"/>sede di prima applicazione, aveva<text:s text:c="2"/>differito<text:s text:c="3"/>il termine del 31 gennaio<text:s text:c="2"/>al 31 marzo 2013;</text:span></text:p>
      <text:p text:style-name="P29"><text:span text:style-name="T25"/></text:p>
      <text:p text:style-name="P30"><text:span text:style-name="T26">-</text:span><text:span text:style-name="T27">con deliberazione<text:s text:c="2"/>n. 12 /2014 del 22.01.2014<text:s/></text:span><text:span text:style-name="T28"><text:s/>l</text:span><text:span text:style-name="T29">’Anac<text:s text:c="2"/>ha<text:s text:c="3"/>fatto presente di considerare competente alla adozione<text:s text:c="2"/>del piano triennale<text:s text:c="2"/>della prevenzione della corruzione,<text:s text:c="2"/>la Giunta Comunale </text:span></text:p>
      <text:p text:style-name="P31"><text:span text:style-name="T30"/></text:p>
      <text:p text:style-name="P32"><text:span text:style-name="T30"/></text:p>
      <text:p text:style-name="P33"><text:span text:style-name="T31">Ricordato<text:s text:c="2"/>che il<text:s text:c="2"/>vigente piano comunale di prevenzione ex Legge n. 190/2012 PTCP Pè stato approvato con deliberazione di Consiglio Comunale n. 11 del 29/04/2013<text:s text:c="2"/>ed è stato<text:s text:c="2"/>aggiornato:</text:span></text:p>
      <text:p text:style-name="P33"><text:span text:style-name="T31">nel 2014<text:s text:c="2"/>con deliberazione<text:s text:c="2"/>di G.C. n. 37 del 13/03/2014 con l’inserimento del codice di comportamento;</text:span></text:p>
      <text:p text:style-name="P34"><text:span text:style-name="T31">nel 2015<text:s text:c="3"/>con deliberazione di Giunta Comunale n. 16 del 29/01/2015<text:s text:c="2"/>con inserimento anche del PTTI Programma triennale per la trasparenza e l’integrità</text:span></text:p>
      <text:p text:style-name="P35"><text:span text:style-name="T31">nel 2016<text:s text:c="2"/>con deliberazione di Giunta Comunale 8 del 27/01/2016<text:s text:c="2"/>riprendendo<text:s text:c="2"/>le indicazioni della determinazione dell’ANAC n. 12 del 28 ottobre 2015<text:s text:c="2"/>mediante:</text:span></text:p>
      <text:list text:style-name="L36">
        <text:list-item>
          <text:p text:style-name="P36"><text:span text:style-name="T32">introduzione all’art. 1 del PTPC<text:s text:c="2"/>della analisi del contesto interno ed esterno </text:span></text:p>
        </text:list-item>
        <text:list-item>
          <text:p text:style-name="P36"><text:span text:style-name="T32">b ) la integrazione dell’articolo 2 del PTPC con<text:s text:c="2"/>l'inserimento delle nuove aree di rischio previste dalla determinazione Anac n. 12/2015 </text:span></text:p>
        </text:list-item>
        <text:list-item>
          <text:p text:style-name="P36"><text:span text:style-name="T32">l'introduzione di un articolo 2 bis<text:s text:c="2"/>al PTPC con<text:s text:c="2"/>la valutazione del rischio per le<text:s text:c="2"/>aree di cui all’art. 2 del PTCP</text:span></text:p>
        </text:list-item>
      </text:list>
      <text:p text:style-name="P37"><text:span text:style-name="T33"/></text:p>
      <text:p text:style-name="P37"><text:span text:style-name="T33"/></text:p>
      <text:p text:style-name="P38"><text:span text:style-name="T34">nel 2016<text:s text:c="2"/>con deliberazione di Giunta Comunale 64 del 20/07/2016<text:s text:c="2"/>aggiungendo al PTCP l’istituto dell’Accesso civico<text:s text:c="2"/>previsto dal D.Lgs. n. 33/2016 e i nominativi dei funzionari chiamati a inserire in Amministrazione Trasparente<text:s text:c="2"/>i documenti richiamati<text:s text:c="2"/>dall’allegato A del citato D.Lgs. n. 33/2013;</text:span></text:p>
      <text:p text:style-name="P38"><text:span text:style-name="T34">Considerato che<text:s text:c="2"/>con deliberazione n. 831 del 3 agosto 2016<text:s text:c="2"/>l’Autorità Nazionale Anticorruzione<text:s text:c="2"/>ha approvato in via definitiva il Piano Nazionale Anticorruzione 2016 che,<text:s/></text:span><text:span text:style-name="T35">in piena aderenza agli obiettivi fissati dalla Legge n. 190/2012 ha il compito di promuovere, presso le amministrazioni pubbliche l’adozione di misure di prevenzione della corruzione :</text:span></text:p>
      <text:p text:style-name="P39"><text:span text:style-name="T36"/></text:p>
      <text:p text:style-name="P39"><text:span text:style-name="T37">Misure di prevenzione oggettive che mirano, attraverso soluzioni organizzative, a ridurre ogni spazio possibile all’azione di interessi particolari volti all’improprio condizionamento delle decisioni pubbliche. </text:span></text:p>
      <text:p text:style-name="P39"><text:span text:style-name="T38"/></text:p>
      <text:p text:style-name="P39"><text:span text:style-name="T39">Misure di prevenzione soggettive<text:s text:c="2"/>che mirano a garantire la posizione di imparzialità del funzionario pubblico che partecipa, nei diversi modi previsti dall’ordinamento (adozione di atti di indirizzo, adozione di atti di gestione, compimento di attività istruttorie a favore degli uni e degli altri), ad una decisione amministrativa. </text:span></text:p>
      <text:p text:style-name="P39"><text:span text:style-name="T40"/></text:p>
      <text:p text:style-name="P40"><text:span text:style-name="T41">Preso atto che l’individuazione di tali misure spetta alle singole amministrazioni, perché solo esse sono in grado di conoscere la propria condizione organizzativa, la situazione dei propri funzionari, il contesto esterno nel quale si trovano ad operare.</text:span></text:p>
      <text:p text:style-name="P40"><text:span text:style-name="T42"/></text:p>
      <text:p text:style-name="P40"><text:span text:style-name="T43">Considerato che oltre ai contenuti evidenziati nel PNA 2013 e nella determinazione 12/2015,<text:s text:c="2"/>il D.Lgs. 97/2016, sulla trasparenza<text:s text:c="2"/>nella P.A.<text:s text:c="2"/>ha fornito ulteriori indicazioni sul contenuto del PTPC. </text:span></text:p>
      <text:p text:style-name="P40"><text:span text:style-name="T44"/></text:p>
      <text:p text:style-name="P40"><text:span text:style-name="T45">Considerato altresì<text:s text:c="2"/>che<text:s text:c="2"/>il Piano assume un valore programmatico ancora più incisivo, dovendo necessariamente prevedere gli obiettivi strategici per il contrasto alla corruzione fissati dall’organo di indirizzo ( la Giunta Comunale) e<text:s text:c="2"/>che altro contenuto indefettibile del PTPC riguarda la definizione delle misure organizzative per l’attuazione effettiva degli obblighi di trasparenza. </text:span></text:p>
      <text:p text:style-name="P40"><text:span text:style-name="T46"/></text:p>
      <text:p text:style-name="P40"><text:span text:style-name="T47">Dato atto che con lettera in data 24.10.2016 prot. n. 14268<text:s text:c="2"/>indirizzata ai Responsabili del Servizio e per conoscenza<text:s text:c="2"/>al Sindaco ed ai componenti la<text:s text:c="2"/>Giunta Comunale,<text:s text:c="2"/>si è data comunicazione<text:s text:c="2"/>dell’avvio del procedimento per l’aggiornamento annuale del piano triennale di prevenzione<text:s text:c="2"/>di cui alla L. 190/2012 rappresentando l’opportunità<text:s text:c="2"/>di presentare spunti e proposte da utilizzarsi per l’aggiornamento del piano stesso;</text:span></text:p>
      <text:p text:style-name="P40"><text:span text:style-name="T48"/></text:p>
      <text:p text:style-name="P40"><text:span text:style-name="T49">Considerato che<text:s text:c="2"/>alla data odierna non sono prevenute richieste di integrazioni al piano approvato ,<text:s/></text:span><text:span text:style-name="T50">l'aggiornamento 2017- 2019<text:s/></text:span><text:span text:style-name="T51"><text:s/>proposto dal RPC<text:s text:c="2"/>riprende le indicazioni della determinazione dell’A.N.A.C. n.<text:s/></text:span><text:span text:style-name="T52">8</text:span><text:span text:style-name="T53">31 del 3 agosto 2016</text:span><text:span text:style-name="T54"><text:s text:c="2"/></text:span><text:span text:style-name="T55"><text:s/>proponendosi:</text:span></text:p>
      <text:p text:style-name="P41"><text:span text:style-name="T56"/></text:p>
      <text:p text:style-name="P42"><text:span text:style-name="T57">1) l’integrazione<text:s text:c="3"/>del piano comunale con la introduzione all’art. 1 del PTPC<text:s text:c="2"/>di un aggiornamento<text:s text:c="2"/>della analisi del contesto interno trattandosi<text:s text:c="2"/>di<text:s/></text:span><text:span text:style-name="T58"><text:s/>prima e indispensabile fase del processo di gestione del rischio attraverso la quale ottenere le informazioni necessarie a comprendere<text:s text:c="2"/>come il rischio corruttivo possa verificarsi all'interno dell'amministrazione per via delle<text:s/></text:span><text:span text:style-name="T59">specificità dell'ambiente in cui essa opera<text:s/></text:span><text:span text:style-name="T60">in termini di strutture territoriali e di dinamiche sociali, economiche e culturali, o per via delle caratteristiche organizzative interne</text:span></text:p>
      <text:p text:style-name="P43"><text:span text:style-name="T61"/></text:p>
      <text:p text:style-name="P43"><text:span text:style-name="T61"/></text:p>
      <text:p text:style-name="P44"><text:span text:style-name="T62">2) la identificazione del rischio sulla base delle valutazioni del contesto esterno ed interno;</text:span></text:p>
      <text:p text:style-name="P44"><text:span text:style-name="T63"/></text:p>
      <text:p text:style-name="P44"><text:span text:style-name="T64">3) la mappatura dei principali processi operativi a rischio<text:s text:c="2"/>dell’ente </text:span></text:p>
      <text:p text:style-name="P44"><text:span text:style-name="T65"/></text:p>
      <text:p text:style-name="P44"><text:span text:style-name="T66">4) la individuazione delle misure oggettive<text:s text:c="2"/></text:span></text:p>
      <text:p text:style-name="P44"><text:span text:style-name="T67"/></text:p>
      <text:p text:style-name="P44"><text:span text:style-name="T68">5) la individuazione delle misure soggettive </text:span></text:p>
      <text:p text:style-name="P44"><text:span text:style-name="T69"/></text:p>
      <text:p text:style-name="P44"><text:span text:style-name="T70">6) la determinazione degli obiettivi<text:s text:c="2"/>strategici</text:span></text:p>
      <text:p text:style-name="P44"><text:span text:style-name="T71"/></text:p>
      <text:p text:style-name="P45"><text:span text:style-name="T72">7) la determinazione<text:s text:c="2"/>dell'obiettivo Trasparenza :</text:span></text:p>
      <text:p text:style-name="P46"><text:span text:style-name="T73"/></text:p>
      <text:p text:style-name="P47"><text:span text:style-name="T74">8) il recepimento integrale all'interno della deliberazione<text:s text:c="2"/>n. 831 in data<text:s text:c="2"/>3 agosto 2016<text:s text:c="2"/>dell’Autorità Nazionale Anticorruzione<text:s text:c="2"/>per la parte relatva al Governo del Territorio ( pagg.<text:s text:c="3"/>65-78)</text:span></text:p>
      <text:p text:style-name="P47"><text:span text:style-name="T75"/></text:p>
      <text:p text:style-name="P47"><text:span text:style-name="T76">- V</text:span><text:span text:style-name="T77">ista la legge 6 novembre 2012 , n. 190;</text:span></text:p>
      <text:p text:style-name="P47"><text:span text:style-name="T78">- Visto l'art. 1 del decreto legge<text:s text:c="2"/>18.10.2012 , n. 179 convertito, con modificazioni, dall'</text:span><text:a xlink:href="http://bd01.leggiditalia.it/cgi-bin/FulShow?TIPO=5&amp;NOTXT=1&amp;KEY=01LX0000778158ART13"><text:span text:style-name="T80">art. 1, comma 1, L. 17 dicembre 2012, n. 221</text:span></text:a><text:span text:style-name="T81">.</text:span></text:p>
      <text:p text:style-name="P47"><text:span text:style-name="T82">- Visto lfart. 42 del D.Lgs. 18 agosto 2000, n. 267 e successive modificazioni ed integrazioni;</text:span></text:p>
      <text:p text:style-name="P47"><text:span text:style-name="T82"> <text:s text:c="2"/></text:span></text:p>
      <text:p text:style-name="P48"><text:span text:style-name="T83"/></text:p>
      <text:p text:style-name="P49"><text:span text:style-name="T83"/></text:p>
      <text:p text:style-name="P50"><text:span text:style-name="T84"><text:s text:c="54"/></text:span><text:span text:style-name="T85">P R O P O N E</text:span></text:p>
      <text:p text:style-name="P51"><text:span text:style-name="T86"/></text:p>
      <text:list text:style-name="L52">
        <text:list-item>
          <text:p text:style-name="P52"><text:span text:style-name="T87">di far proprie le premesse e di<text:s text:c="2"/>adottare, ai sensi<text:s text:c="2"/>e per gli effetti dell’art. 1<text:s text:c="2"/>comma 8 della legge 6 novembre 2012 , n. 190<text:s text:c="2"/>l’aggiornamento<text:s text:c="2"/>2017 del<text:s text:c="2"/>vigente<text:s text:c="2"/>Piano Triennale di Prevenzione della Corruzione ( PTPC)<text:s text:c="2"/>e del Programma triennale per la trasparenza e l’integrità<text:s text:c="2"/>(PTTI) come di seguito riportato :</text:span></text:p>
        </text:list-item>
      </text:list>
      <text:p text:style-name="P53"><text:span text:style-name="T88"/></text:p>
      <text:p text:style-name="P54"><text:span text:style-name="T89">- integrando all’art. 1 del PTCP<text:s text:c="2"/>le sottoindicate<text:s text:c="2"/>analisi del contesto<text:s text:c="3"/>esterno<text:s text:c="2"/>ed<text:s text:c="2"/>interno già presenti nel PTCP :</text:span></text:p>
      <text:p text:style-name="P55"><text:span text:style-name="T89">con le seguente analisi </text:span></text:p>
      <text:p text:style-name="P55"><text:span text:style-name="T89">CONTESTO INTERNO</text:span></text:p>
      <text:p text:style-name="P56"><text:span text:style-name="T89">Nell'area geografica in cui insiste il Comune di Pove del Grappa<text:s text:c="2"/>l’accesso ai ruoli degli enti locali , è stato caratterizzato,almeno nel recente passato,<text:s text:c="3"/>da un basso numero<text:s text:c="2"/>di candidati in quanto le attività imprenditoriali<text:s text:c="2"/>private tendevano ad assorbire<text:s text:c="2"/>la maggioranza<text:s text:c="2"/>dei laureati/ diplomati in cerca di occupazione . </text:span></text:p>
      <text:p text:style-name="P56"><text:span text:style-name="T89">Il reclutamento<text:s text:c="2"/>del personale degli enti locali tramite procedure selettive che hanno visto la partecipazione di<text:s text:c="2"/>un esiguo numero di candidati<text:s text:c="2"/>e la normativa che<text:s text:c="2"/>consente<text:s text:c="2"/>la attribuzione di funzioni<text:s text:c="2"/>dirigenziali<text:s text:c="2"/>e le posizioni organizzative<text:s text:c="2"/>in base a rapporto fiduciario<text:s text:c="2"/>senza alcuna procedura<text:s text:c="2"/>concorsuale, sono due fattori che concorrono ad ingenerare nel funzionario un naturale convincimento<text:s text:c="2"/>che la sua posizione<text:s text:c="2"/>non sia del tutto frutto<text:s text:c="2"/>del merito personale e questo lo potrebbe renderlo<text:s text:c="2"/>più permeabile<text:s text:c="2"/>in situazioni di “maladministration” così come identificate a pag. 7 della determinazione<text:s text:c="2"/>ANAC<text:s text:c="2"/>n. 12 del 28.10.2015<text:s text:c="2"/>e a pag.11 del Piano Nazionale Anticorruzione approvato<text:s text:c="2"/>con<text:s text:c="2"/>deliberazione n. 72 dell'11.09.2013</text:span></text:p>
      <text:p text:style-name="P57"><text:span text:style-name="T90"/></text:p>
      <text:p text:style-name="P58"><text:span text:style-name="T91">La struttura è ripartita in SERVIZI. Ciascun SERVIZIO è organizzato<text:s text:c="2"/>in Uffici. Al vertice di ciascun SERVIZIO è posto un dipendente di categoria D<text:s text:c="3"/>titolare di posizione organizzativa dirigente, mentre alla guida di ogni ufficio è designato un dipendente di categoria D<text:s text:c="2"/>o C.</text:span></text:p>
      <text:p text:style-name="P58"><text:span text:style-name="T91">La dotazione organica effettiva prevede n. 14 dipendenti, dei quali i titolari di posizione organizzativa sono n. 3</text:span></text:p>
      <text:p text:style-name="P58"><text:span text:style-name="T92"/></text:p>
      <text:p text:style-name="P58"><text:span text:style-name="T92"/></text:p>
      <text:p text:style-name="P58"><text:span text:style-name="T93">-2)<text:s/></text:span><text:span text:style-name="T94"><text:s/>integrando l’art. 2 bis<text:s text:c="2"/>del PTCP<text:s text:c="3"/>con la identificazione del<text:s text:c="2"/>rischio<text:s text:c="2"/>:</text:span></text:p>
      <text:p text:style-name="P59"><text:span text:style-name="T95">Identificazione del rischio</text:span></text:p>
      <text:p text:style-name="P60"><text:span text:style-name="T95"><text:s/>Le caratteristiche del contesto esterno e del contesto interno<text:s text:c="2"/>ed in particolare la cultura del lavoro<text:s text:c="2"/>a tutti i livelli<text:s text:c="3"/>impediscono<text:s text:c="2"/>o almeno dovrebbero impedire che<text:s text:c="2"/>fenomeni di corruzione attecchiscano all'interno dell'Ente locale<text:s text:c="2"/>. Quindi il rischio di comportamenti corruttivi è basso mentre resta il rischio connesso a comportamenti<text:s text:c="2"/>di maladministration<text:s text:c="3"/>che potrebbero non essere riconosciuti come tali dal funzionario dell'ente locale ( che ripete il suo ruolo unicamente da rapporto fiduciario)<text:s text:c="3"/>e anzi<text:s text:c="3"/>determinate situazioni di maladministration potrebbero essere non non avvertita come procedure illecite<text:s text:c="2"/></text:span></text:p>
      <text:p text:style-name="P60"><text:span text:style-name="T96"/></text:p>
      <text:p text:style-name="P60"><text:span text:style-name="T96"/></text:p>
      <text:p text:style-name="P60"><text:span text:style-name="T97">-3)<text:s/></text:span><text:span text:style-name="T98">approvando<text:s text:c="3"/>la</text:span><text:span text:style-name="T99"><text:s/></text:span><text:span text:style-name="T100"><text:s/>mappatura dei principali processi operativi a rischio<text:s text:c="2"/>dell’ente come di seguito riportato e<text:s text:c="2"/>indicando<text:s text:c="2"/></text:span><text:span text:style-name="T101">quindi<text:s text:c="2"/>in grassetto</text:span><text:span text:style-name="T102"><text:s/>la scheda di analisi<text:s text:c="2"/>del rischio per singole attività riferibili a ciascun</text:span><text:span text:style-name="T103"><text:s/></text:span><text:span text:style-name="T104">sotto-processo ritenuto potenzialmente esposto a fenomeni di<text:s text:c="2"/>corruzione.</text:span></text:p>
      <text:p text:style-name="P60"><text:span text:style-name="T105"/></text:p>
      <text:p text:style-name="P60"><text:span text:style-name="T105"/></text:p>
      <text:p text:style-name="P61"><text:span text:style-name="T106"><text:s/></text:span><text:span text:style-name="T107">Servizi demografici, stato civile servizi elettorali,leva</text:span></text:p>
      <text:p text:style-name="P62"><text:span text:style-name="T108"/></text:p>
      <text:p text:style-name="P63"><text:span text:style-name="T109">sotto-processi operativi</text:span></text:p>
      <text:p text:style-name="P64"><text:span text:style-name="T110"><text:s/>pratiche anagrafiche<text:s/></text:span><text:span text:style-name="T111">( 22) -</text:span><text:span text:style-name="T112"><text:s text:c="2"/>documenti di identità</text:span><text:span text:style-name="T113"><text:s/>(23)<text:s/></text:span><text:span text:style-name="T114">- certificazioni anagrafiche<text:s/></text:span><text:span text:style-name="T115">(</text:span><text:span text:style-name="T116">22)</text:span></text:p>
      <text:p text:style-name="P64"><text:span text:style-name="T117">consultazioni elettorali<text:s/></text:span><text:span text:style-name="T118">(42)</text:span></text:p>
      <text:p text:style-name="P64"><text:span text:style-name="T119"/></text:p>
      <text:p text:style-name="P64"><text:span text:style-name="T119"/></text:p>
      <text:p text:style-name="P64"><text:span text:style-name="T120"><text:s/></text:span></text:p>
      <text:p text:style-name="P64"><text:span text:style-name="T121"/></text:p>
      <text:p text:style-name="P65"><text:span text:style-name="T122">Servizi sociali</text:span></text:p>
      <text:p text:style-name="P65"><text:span text:style-name="T123">sotto-processi operativi</text:span></text:p>
      <text:p text:style-name="P66"><text:span text:style-name="T124"><text:s/>servizi sociali - servizi assistenziali e</text:span><text:span text:style-name="T125"><text:s/></text:span><text:span text:style-name="T126">socio-sanitari per anziani (25)-<text:s/></text:span><text:span text:style-name="T127"><text:s/></text:span><text:span text:style-name="T128">servizi per minori e</text:span><text:span text:style-name="T129"><text:s/></text:span><text:span text:style-name="T130">famiglie<text:s text:c="2"/>(24)- servizi per disabili( 26)-</text:span><text:span text:style-name="T131"><text:s/></text:span><text:span text:style-name="T132">servizi per adulti in</text:span><text:span text:style-name="T133"><text:s/></text:span><text:span text:style-name="T134">difficoltà ( 27) -<text:s/></text:span><text:span text:style-name="T135"><text:s/></text:span><text:span text:style-name="T136">integrazione di cittadini</text:span><text:span text:style-name="T137"><text:s/></text:span><text:span text:style-name="T138">stranieri ( 28) alloggi popolari (43)</text:span></text:p>
      <text:p text:style-name="P66"><text:span text:style-name="T139"/></text:p>
      <text:p text:style-name="P66"><text:span text:style-name="T139"/></text:p>
      <text:p text:style-name="P66"><text:span text:style-name="T139"/></text:p>
      <text:p text:style-name="P66"><text:span text:style-name="T139"/></text:p>
      <text:p text:style-name="P67"><text:span text:style-name="T140">Servizi educativi </text:span></text:p>
      <text:p text:style-name="P68"><text:span text:style-name="T141"/></text:p>
      <text:p text:style-name="P69"><text:span text:style-name="T142">sotto-processi operativi</text:span></text:p>
      <text:p text:style-name="P70"><text:span text:style-name="T143">asili nido<text:s text:c="2"/>(4, 5)-- diritto allo studio (44)-<text:s text:c="2"/>sostegno scolastico (44) dopo scuola (4, 5, 44)</text:span></text:p>
      <text:p text:style-name="P70"><text:span text:style-name="T144"/></text:p>
      <text:p text:style-name="P70"><text:span text:style-name="T144"/></text:p>
      <text:p text:style-name="P70"><text:span text:style-name="T144"/></text:p>
      <text:p text:style-name="P70"><text:span text:style-name="T144"/></text:p>
      <text:p text:style-name="P70"><text:span text:style-name="T144"/></text:p>
      <text:p text:style-name="P71"><text:span text:style-name="T145">Servizi cimiteriali </text:span></text:p>
      <text:p text:style-name="P72"><text:span text:style-name="T146"/></text:p>
      <text:p text:style-name="P73"><text:span text:style-name="T147">sotto-processi operativi</text:span></text:p>
      <text:p text:style-name="P74"><text:span text:style-name="T148"><text:s/>concessioni demaniali per cappelle di famiglia (33)<text:s text:c="2"/></text:span><text:span text:style-name="T149">inumazioni, tumulazioni (</text:span><text:span text:style-name="T150">32)<text:s/></text:span><text:span text:style-name="T151">esumazioni,</text:span></text:p>
      <text:p text:style-name="P74"><text:span text:style-name="T151">estumulazioni (</text:span><text:span text:style-name="T152">32)<text:s text:c="2"/></text:span><text:span text:style-name="T153">manutenzione dei cimiteri (</text:span><text:span text:style-name="T154">4, 5)<text:s text:c="2"/></text:span><text:span text:style-name="T155">pulizia dei cimiteri (<text:s/></text:span><text:span text:style-name="T156">4,5)<text:s/></text:span><text:span text:style-name="T157">servizi di custodia dei</text:span></text:p>
      <text:p text:style-name="P74"><text:span text:style-name="T157">cimiteri<text:s text:c="2"/>(</text:span><text:span text:style-name="T158">4,5)</text:span></text:p>
      <text:p text:style-name="P74"><text:span text:style-name="T159"/></text:p>
      <text:p text:style-name="P74"><text:span text:style-name="T159"/></text:p>
      <text:p text:style-name="P74"><text:span text:style-name="T159"/></text:p>
      <text:p text:style-name="P75"><text:span text:style-name="T160">Servizi culturali e sportivi </text:span></text:p>
      <text:p text:style-name="P76"><text:span text:style-name="T161"/></text:p>
      <text:p text:style-name="P77"><text:span text:style-name="T162">sotto-processi operativi</text:span></text:p>
      <text:p text:style-name="P78"><text:span text:style-name="T163">organizzazione eventi( 34)<text:s text:c="2"/>-<text:s/></text:span><text:span text:style-name="T164"><text:s/></text:span><text:span text:style-name="T165">patrocini<text:s/></text:span><text:span text:style-name="T166">35 -<text:s text:c="2"/></text:span><text:span text:style-name="T167">gestione biblioteche<text:s/></text:span><text:span text:style-name="T168">4 -<text:s/></text:span><text:span text:style-name="T169">gestione impianti sportivi<text:s/></text:span><text:span text:style-name="T170">4-<text:s/></text:span><text:span text:style-name="T171">associazioni culturali<text:s/></text:span><text:span text:style-name="T172">8, 39 -<text:s text:c="2"/></text:span><text:span text:style-name="T173">associazioni sportive<text:s/></text:span><text:span text:style-name="T174">8, 39</text:span></text:p>
      <text:p text:style-name="P78"><text:span text:style-name="T175"/></text:p>
      <text:p text:style-name="P78"><text:span text:style-name="T175"/></text:p>
      <text:p text:style-name="P78"><text:span text:style-name="T175"/></text:p>
      <text:p text:style-name="P79"><text:span text:style-name="T175"/></text:p>
      <text:p text:style-name="P79"><text:span text:style-name="T176">Turismo</text:span><text:span text:style-name="T177"><text:s/></text:span></text:p>
      <text:p text:style-name="P79"><text:span text:style-name="T178"/></text:p>
      <text:p text:style-name="P79"><text:span text:style-name="T179">sotto-processi operativi</text:span></text:p>
      <text:p text:style-name="P80"><text:span text:style-name="T180"><text:s/>promozione del territorio ( 4, 5)- rapporti con le associazioni di esercenti (8)</text:span></text:p>
      <text:p text:style-name="P80"><text:span text:style-name="T181"/></text:p>
      <text:p text:style-name="P80"><text:span text:style-name="T181"/></text:p>
      <text:p text:style-name="P80"><text:span text:style-name="T181"/></text:p>
      <text:p text:style-name="P81"><text:span text:style-name="T182"><text:s/></text:span><text:span text:style-name="T183">Mobilità e viabilità </text:span></text:p>
      <text:p text:style-name="P81"><text:span text:style-name="T184">sotto-processi operativi</text:span></text:p>
      <text:p text:style-name="P82"><text:span text:style-name="T185">manutenzione strade<text:s text:c="2"/>(4, 5)- circolazione e sosta dei veicoli (19)- segnaletica orizzontale e verticale ( 4, 5)-<text:s text:c="2"/>trasporto pubblico locale (4, 5, 47 ) vigilanza sulla circolazione e la sosta<text:s text:c="2"/>(45)-<text:s text:c="2"/>rimozione della neve (4, 5) - pulizia delle strade (4, 5) - servizi di pubblica illuminazione (4, 5, 47)</text:span></text:p>
      <text:p text:style-name="P82"><text:span text:style-name="T186"/></text:p>
      <text:p text:style-name="P82"><text:span text:style-name="T186"/></text:p>
      <text:p text:style-name="P82"><text:span text:style-name="T186"/></text:p>
      <text:p text:style-name="P82"><text:span text:style-name="T186"/></text:p>
      <text:p text:style-name="P83"><text:span text:style-name="T187">Territorio e ambiente </text:span></text:p>
      <text:p text:style-name="P83"><text:span text:style-name="T188">sotto-processi operativi</text:span></text:p>
      <text:p text:style-name="P84"><text:span text:style-name="T189">raccolta, recupero e smaltimento rifiuti<text:s text:c="2"/>4, 29, 47 - isole ecologiche<text:s text:c="2"/>(4, 29, 47) -manutenzione delle aree verdi ( 4, 47) - pulizia strade e aree pubbliche (4, 47) -inquinamento da attività produttive<text:s text:c="2"/>(48)</text:span></text:p>
      <text:p text:style-name="P84"><text:span text:style-name="T190"/></text:p>
      <text:p text:style-name="P84"><text:span text:style-name="T190"/></text:p>
      <text:p text:style-name="P84"><text:span text:style-name="T190"/></text:p>
      <text:p text:style-name="P85"><text:span text:style-name="T191">Sviluppo urbanistico del territorio</text:span></text:p>
      <text:p text:style-name="P85"><text:span text:style-name="T192">sotto-processi operativi</text:span></text:p>
      <text:p text:style-name="P85"><text:span text:style-name="T193"/></text:p>
      <text:p text:style-name="P86"><text:span text:style-name="T194">pianificazione urbanistica generale<text:s text:c="2"/>(9) - pianificazione urbanistica attuativa (10)- edilizia privata (6, 7, 21 ) edilizia pubblica<text:s text:c="2"/>(4) - realizzazione di opere pubbliche (4, 5)- manutenzione di opere pubbliche (4, 5)</text:span></text:p>
      <text:p text:style-name="P86"><text:span text:style-name="T195"/></text:p>
      <text:p text:style-name="P86"><text:span text:style-name="T195"/></text:p>
      <text:p text:style-name="P86"><text:span text:style-name="T195"/></text:p>
      <text:p text:style-name="P86"><text:span text:style-name="T195"/></text:p>
      <text:p text:style-name="P87"><text:span text:style-name="T196">Servizi di polizia </text:span></text:p>
      <text:p text:style-name="P87"><text:span text:style-name="T197">sotto-processi operativi</text:span></text:p>
      <text:p text:style-name="P87"><text:span text:style-name="T198"/></text:p>
      <text:p text:style-name="P88"><text:span text:style-name="T199">protezione civile ( 8) - sicurezza e ordine pubblico ( 20)<text:s text:c="2"/>- vigilanza sulla circolazione e la sosta (45)- -<text:s text:c="2"/>verifica della attività edilizie (17)-<text:s text:c="2"/>gestione dei verbali delle sanzioni comminate (12)</text:span></text:p>
      <text:p text:style-name="P88"><text:span text:style-name="T200"/></text:p>
      <text:p text:style-name="P88"><text:span text:style-name="T200"/></text:p>
      <text:p text:style-name="P88"><text:span text:style-name="T200"/></text:p>
      <text:p text:style-name="P88"><text:span text:style-name="T200"/></text:p>
      <text:p text:style-name="P89"><text:span text:style-name="T201"><text:s/>A</text:span><text:span text:style-name="T202">ttività produttive </text:span></text:p>
      <text:p text:style-name="P90"><text:span text:style-name="T203"/></text:p>
      <text:p text:style-name="P91"><text:span text:style-name="T204">sotto-processi operativi</text:span></text:p>
      <text:p text:style-name="P92"><text:span text:style-name="T205">agricoltura ( 8, ) - industria<text:s text:c="2"/>(8) - artigianato (8)-<text:s text:c="2"/>commercio ( 8 )-gestione dei verbali delle<text:s/></text:span><text:span text:style-name="T206">sanzioni comminate (12)</text:span></text:p>
      <text:p text:style-name="P92"><text:span text:style-name="T207"/></text:p>
      <text:p text:style-name="P93"><text:span text:style-name="T207"/></text:p>
      <text:p text:style-name="P93"><text:span text:style-name="T207"/></text:p>
      <text:p text:style-name="P93"><text:span text:style-name="T207"/></text:p>
      <text:p text:style-name="P93"><text:span text:style-name="T207"/></text:p>
      <text:p text:style-name="P93"><text:span text:style-name="T208">Società a partecipazione</text:span></text:p>
      <text:p text:style-name="P93"><text:span text:style-name="T208">pubblica </text:span></text:p>
      <text:p text:style-name="P93"><text:span text:style-name="T209">sotto-processi operativi</text:span></text:p>
      <text:p text:style-name="P94"><text:span text:style-name="T210"><text:s/>gestione servizi strumentali (39, 47)-<text:s text:c="2"/>gestione servizi pubblici locali (47 )</text:span></text:p>
      <text:p text:style-name="P94"><text:span text:style-name="T211"/></text:p>
      <text:p text:style-name="P94"><text:span text:style-name="T211"/></text:p>
      <text:p text:style-name="P94"><text:span text:style-name="T211"/></text:p>
      <text:p text:style-name="P94"><text:span text:style-name="T211"/></text:p>
      <text:p text:style-name="P94"><text:span text:style-name="T211"/></text:p>
      <text:p text:style-name="P95"><text:span text:style-name="T212"><text:s/>Servizi economico - finanziari</text:span></text:p>
      <text:p text:style-name="P95"><text:span text:style-name="T213">sotto-processi operativi</text:span></text:p>
      <text:p text:style-name="P96"><text:span text:style-name="T214">gestione delle entrate (13)- gestione delle uscite ( 8, 14)-<text:s text:c="2"/>monitoraggio dei flussi di cassa (13, 14)- monitoraggio dei flussi economici ( 13, 14)-<text:s text:c="2"/>adempimenti fiscali (14)-<text:s text:c="2"/>stipendi del personale (14) tributi locali (15, 16, )</text:span></text:p>
      <text:p text:style-name="P96"><text:span text:style-name="T215"/></text:p>
      <text:p text:style-name="P96"><text:span text:style-name="T215"/></text:p>
      <text:p text:style-name="P97"><text:span text:style-name="T216">Servizi di informatica </text:span></text:p>
      <text:p text:style-name="P97"><text:span text:style-name="T217">sotto-processi operativi</text:span></text:p>
      <text:p text:style-name="P98"><text:span text:style-name="T218"/></text:p>
      <text:p text:style-name="P98"><text:span text:style-name="T219">gestione hardware e software<text:s text:c="2"/>(4, 5)-<text:s text:c="2"/></text:span><text:span text:style-name="T220">disaster recovery e backup (<text:s/></text:span><text:span text:style-name="T221">4, 5)<text:s text:c="2"/>gestione del sito web (4, 5)</text:span></text:p>
      <text:p text:style-name="P98"><text:span text:style-name="T222"/></text:p>
      <text:p text:style-name="P98"><text:span text:style-name="T222"/></text:p>
      <text:p text:style-name="P98"><text:span text:style-name="T222"/></text:p>
      <text:p text:style-name="P99"><text:span text:style-name="T223">Gestione dei documenti</text:span></text:p>
      <text:p text:style-name="P99"><text:span text:style-name="T224">sotto-processi operativi</text:span></text:p>
      <text:p text:style-name="P100"><text:span text:style-name="T225"/></text:p>
      <text:p text:style-name="P100"><text:span text:style-name="T226"><text:s/>protocollo (30)- archivio (31)-</text:span></text:p>
      <text:p text:style-name="P100"><text:span text:style-name="T227"/></text:p>
      <text:p text:style-name="P100"><text:span text:style-name="T227"/></text:p>
      <text:p text:style-name="P101"><text:span text:style-name="T227"/></text:p>
      <text:p text:style-name="P101"><text:span text:style-name="T228"><text:s/>Risorse umane</text:span></text:p>
      <text:p text:style-name="P101"><text:span text:style-name="T229">sotto-processi operativi</text:span></text:p>
      <text:p text:style-name="P102"><text:span text:style-name="T230">selezione e assunzione (1)-<text:s text:c="2"/>gestione giuridica ed economica dei dipendenti (2)- formazione (4, 5)- valutazione (18)-<text:s text:c="2"/>relazioni sindacali (informazione,concertazione) (18)- contrattazione decentrata integrativa ( 18)</text:span></text:p>
      <text:p text:style-name="P102"><text:span text:style-name="T231"/></text:p>
      <text:p text:style-name="P102"><text:span text:style-name="T231"/></text:p>
      <text:p text:style-name="P103"><text:span text:style-name="T232"><text:s/>Gare e appalti </text:span></text:p>
      <text:p text:style-name="P103"><text:span text:style-name="T233">sotto-processi operativi</text:span></text:p>
      <text:p text:style-name="P104"><text:span text:style-name="T234"/></text:p>
      <text:p text:style-name="P104"><text:span text:style-name="T235">gare d'appalto ad evidenza pubblica<text:s text:c="2"/>(4)-<text:s text:c="2"/>acquisizioni in "economia" (5)-<text:s text:c="2"/>gare ad evidenza pubblica di vendita<text:s text:c="2"/>(36)<text:s/></text:span><text:span text:style-name="T236">–</text:span><text:span text:style-name="T237"><text:s/>contratti ( 4, 5) trasporto scolastico<text:s text:c="2"/>(4) -<text:s text:c="2"/>mense scolastiche<text:s text:c="2"/>(4)<text:s text:c="2"/>manutenzione degli edifici scolastici ( 4, 5)<text:s text:c="2"/></text:span></text:p>
      <text:p text:style-name="P104"><text:span text:style-name="T238"/></text:p>
      <text:p text:style-name="P104"><text:span text:style-name="T238"/></text:p>
      <text:p text:style-name="P104"><text:span text:style-name="T238"/></text:p>
      <text:p text:style-name="P104"><text:span text:style-name="T238"/></text:p>
      <text:p text:style-name="P105"><text:span text:style-name="T239">Servizi legali </text:span></text:p>
      <text:p text:style-name="P105"><text:span text:style-name="T240">sotto-processi operativi</text:span></text:p>
      <text:p text:style-name="P106"><text:span text:style-name="T241">supporto giuridico e pareri (3) - gestione del contenzioso<text:s text:c="2"/>(3) - levata dei protesti (11) -gestione dei verbali delle sanzioni comminate (12)</text:span></text:p>
      <text:p text:style-name="P106"><text:span text:style-name="T242"/></text:p>
      <text:p text:style-name="P106"><text:span text:style-name="T242"/></text:p>
      <text:p text:style-name="P106"><text:span text:style-name="T243">4) integrando l’art. 2 bis<text:s text:c="2"/>del PTCP<text:s text:c="3"/>con la individuazione delle misure oggettive e soggettive </text:span></text:p>
      <text:p text:style-name="P106"><text:span text:style-name="T244"/></text:p>
      <text:p text:style-name="P106"><text:span text:style-name="T245">Misure oggettive </text:span></text:p>
      <text:p text:style-name="P106"><text:span text:style-name="T246">La CUC<text:s text:c="3"/>Centrale Unica di Committenza<text:s text:c="2"/>prevista<text:s text:c="2"/>dal<text:s text:c="2"/>D.Lgs. n. 50/2016 rappresenta uno strumento efficace per impedire i rischi<text:s text:c="2"/>di comportamenti<text:s text:c="2"/>di maladministration<text:s text:c="2"/></text:span></text:p>
      <text:p text:style-name="P106"><text:span text:style-name="T246">Altro strumento sono:</text:span></text:p>
      <text:p text:style-name="P106"><text:span text:style-name="T246"><text:s/>i controlli preventivi<text:s text:c="2"/>e successivi di cui al D.L. n. 174/2012 </text:span></text:p>
      <text:p text:style-name="P106"><text:span text:style-name="T247"/></text:p>
      <text:p text:style-name="P106"><text:span text:style-name="T248">Misure soggettive </text:span></text:p>
      <text:p text:style-name="P107"><text:span text:style-name="T249">Rotazione<text:s text:c="2"/>personale. La rotazione del personale è misura organizzativa preventiva finalizzata a limitare il consolidarsi di relazioni che possano alimentare dinamiche improprie nella gestione amministrativa, conseguenti alla permanenza nel tempo di determinati dipendenti nel medesimo ruolo o funzione.</text:span></text:p>
      <text:p text:style-name="P107"><text:span text:style-name="T249"><text:s/>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text:s text:c="2"/>In generale la rotazione rappresenta anche un criterio organizzativo che può contribuire alla formazione del personale, accrescendo le conoscenze e la preparazione professionale del lavoratore. </text:span></text:p>
      <text:p text:style-name="P107"><text:span text:style-name="T250"/></text:p>
      <text:p text:style-name="P107"><text:span text:style-name="T251">Seguendo la indicazione fornita dalla deliberazione ANAC n. 831/2016 quale esempio di best practice: favorire la rotazione tra i propri funzionari, attraverso una procedura di interpello per individuare candidature a ricoprire ruoli di posizione organizzativa e alta professionalità.</text:span></text:p>
      <text:p text:style-name="P108"><text:span text:style-name="T252"/></text:p>
      <text:p text:style-name="P108"><text:span text:style-name="T253">Ove non sia possibile utilizzare la rotazione come misura di prevenzione contro la corruzione, la<text:s text:c="2"/>amministrazione comunale potrà adottare altre misure di natura preventiva che possono avere effetti analoghi, quali, a titolo esemplificativo, la previsione da parte del dirigente di modalità operative che favoriscano una maggiore condivisione delle attività fra gli operatori, evitando così l’isolamento di certe mansioni, avendo cura di favorire la trasparenza “interna” delle attività o ancora l’articolazione delle competenze, c.d. “segregazione delle funzioni”.</text:span></text:p>
      <text:p text:style-name="P108"><text:span text:style-name="T254"/></text:p>
      <text:p text:style-name="P108"><text:span text:style-name="T255">Verranno incentivate modalità operative che favoriscano una maggiore compartecipazione del personale e meccanismi di condivisione delle fasi procedimentali, prevedendo di affiancare al funzionario istruttore un altro funzionario, in modo che, ferma restando l’unitarietà della responsabilità del procedimento a fini di interlocuzione esterna, più soggetti condividano le valutazioni degli elementi rilevanti per la decisione finale dell’istruttoria. </text:span></text:p>
      <text:p text:style-name="P108"><text:span text:style-name="T256"/></text:p>
      <text:p text:style-name="P108"><text:span text:style-name="T257"><text:s/></text:span></text:p>
      <text:p text:style-name="P108"><text:span text:style-name="T257">In questo senso tra le misure soggettive<text:s text:c="2"/>sarà<text:s text:c="2"/>proposta<text:s text:c="2"/>la piena applicazione<text:s text:c="2"/>dell'articolo<text:s text:c="2"/>della legge<text:s text:c="2"/>n. 241 con<text:s text:c="2"/>l'individuazione di responsabili del procedimento ed il coinvolgimento degli stessi nella redazione dei provvedimenti amministrativi<text:s text:c="2"/>.</text:span></text:p>
      <text:p text:style-name="P108"><text:span text:style-name="T258"/></text:p>
      <text:p text:style-name="P108"><text:span text:style-name="T258"/></text:p>
      <text:p text:style-name="P108"><text:span text:style-name="T258"/></text:p>
      <text:p text:style-name="P108"><text:span text:style-name="T259">La rotazione va correlata all’esigenza di assicurare il buon andamento e la continuità dell’azione amministrativa e di garantire la qualità delle competenze professionali necessarie per lo svolgimento di talune attività specifiche, con particolare riguardo a quelle con elevato contenuto tecnico. </text:span></text:p>
      <text:p text:style-name="P108"><text:span text:style-name="T260"/></text:p>
      <text:p text:style-name="P108"><text:span text:style-name="T260"/></text:p>
      <text:p text:style-name="P108"><text:span text:style-name="T261">Attuazione delle disposizioni del d.lgs. 39/2013, con particolare riferimento alle verifiche e ai controlli dell’insussistenza di cause di inconferibilità e di incompatibilità di incarichi.<text:s text:c="2"/></text:span></text:p>
      <text:p text:style-name="P108"><text:span text:style-name="T262"/></text:p>
      <text:p text:style-name="P108"><text:span text:style-name="T262"/></text:p>
      <text:p text:style-name="P108"><text:span text:style-name="T263">5) Di approvare i seguenti Obiettivi<text:s text:c="2"/>strategici</text:span></text:p>
      <text:p text:style-name="P108"><text:span text:style-name="T264"/></text:p>
      <text:p text:style-name="P108"><text:span text:style-name="T265">Il contrasto a comportamenti corruttivi<text:s text:c="2"/>tramite il reclutamento mediante procedure selettive<text:s text:c="2"/>di<text:s text:c="2"/>una classe di funzionari/ responsabili del servizio<text:s text:c="2"/>destinatari di formazione professionale costante<text:s text:c="2"/>e<text:s text:c="2"/>adeguatamente<text:s text:c="2"/>supportati dalla Centrale Unica di committenza per gli affidamenti di importo superiore a 40 mila euro .</text:span></text:p>
      <text:p text:style-name="P108"><text:span text:style-name="T266"/></text:p>
      <text:p text:style-name="P108"><text:span text:style-name="T266"/></text:p>
      <text:p text:style-name="P108"><text:span text:style-name="T267">6) Di approvare l'Obiettivo Trasparenza :</text:span></text:p>
      <text:p text:style-name="P108"><text:span text:style-name="T268"/></text:p>
      <text:p text:style-name="P108"><text:span text:style-name="T269">implementazione di soluzioni organizzative informatiche<text:s text:c="2"/></text:span></text:p>
      <text:p text:style-name="P108"><text:span text:style-name="T270"/></text:p>
      <text:p text:style-name="P108"><text:span text:style-name="T270"/></text:p>
      <text:p text:style-name="P108"><text:span text:style-name="T270"/></text:p>
      <text:p text:style-name="P108"><text:span text:style-name="T270"/></text:p>
      <text:p text:style-name="P108"><text:span text:style-name="T270"/></text:p>
      <text:p text:style-name="P108"><text:span text:style-name="T271"><text:s/>7) di disporre che<text:s text:c="2"/>ai sensi<text:s text:c="2"/>dell’art. 6, co. 6, del decreto del Ministero dell’Interno del 25 settembre 2015 «Determinazione degli indicatori di anomalia al fine di agevolare l’individuazione delle operazioni sospette di riciclaggio e di finanziamento del terrorismo da parte degli uffici della pubblica amministrazione»<text:s text:c="2"/>che trattandosi di<text:s text:c="2"/>ente locale con popolazione inferiore ai 15.000 abitanti<text:s text:c="2"/>il<text:s text:c="2"/>“gestore comune” delle segnalazioni di operazioni sospette<text:s text:c="3"/>sia responsabile della<text:s text:c="2"/>prevenzione della corruzione e della trasparenza -<text:s text:c="2"/>RPCT.</text:span></text:p>
      <text:p text:style-name="P108"><text:span text:style-name="T272"/></text:p>
      <text:p text:style-name="P109"><text:span text:style-name="T273">8) Di recepire all'art. 9<text:s text:c="2"/>del PTPC<text:s text:c="2"/>la deliberazione<text:s text:c="2"/>n. 831 in data<text:s text:c="2"/>3 agosto 2016<text:s text:c="2"/>dell’Autorità Nazionale Anticorruzione<text:s text:c="2"/>per la parte relativa al Governo del Territorio ( pgg.<text:s text:c="3"/>65-78)</text:span></text:p>
      <text:p text:style-name="P109"><text:span text:style-name="T274"/></text:p>
      <text:p text:style-name="P109"><text:span text:style-name="T274"/></text:p>
      <text:p text:style-name="P110"><text:span text:style-name="T275">9)<text:s/></text:span><text:span text:style-name="T276">di confermare, per il resto , il Piano Triennale Comunale per la Prevenzione della<text:s/></text:span><text:span text:style-name="T277">Corruzione PTCP approvato con deliberazione di Consiglio Comunale<text:s/></text:span><text:span text:style-name="T278">11 del 29/04/2013 e come da ultimo aggiornato con deliberazione<text:s text:c="2"/>di Giunta Comunale 16 del 29/01/2015<text:s text:c="2"/></text:span><text:span text:style-name="T279">dando atto che nel sito informatico di questo Comune<text:s text:c="2"/>vanno<text:s/></text:span><text:span text:style-name="T280">pubblicate<text:s text:c="2"/>tutte le informazioni previste dal Decreto Legislativo<text:s text:c="2"/>14 marzo 2013 , n. 33<text:s text:c="2"/>e che le modalità di pubblicazione devono rispettare la struttura indicata nell’allegato al citato D.Lgs. n.33/2013.</text:span></text:p>
      <text:p text:style-name="P110"><text:span text:style-name="T281"/></text:p>
      <text:p text:style-name="P110"><text:span text:style-name="T281"/></text:p>
      <text:p text:style-name="P110"><text:span text:style-name="T282">10)</text:span><text:span text:style-name="T283"><text:s/>di trasmettere copia del presente provvedimento al Nucleo<text:s text:c="2"/>Comunale di Valutazione , alle Rappresentanze sindacali unitarie ed ai Responsabili del Servizio. </text:span></text:p>
      <text:p text:style-name="P111"><text:span text:style-name="T284"/></text:p>
      <text:p text:style-name="P111"><text:span text:style-name="T285">11)</text:span><text:span text:style-name="T286"><text:s/>di trasmettere<text:s text:c="2"/>copia della presente deliberazione al Dipartimento della Funzione pubblica ed alla Regione Veneto oltre che alla Prefettura di Vicenza e<text:s text:c="2"/>di pubblicarlo nel sito informatico comune<text:s text:c="2"/>in Amministrazione Trasparente<text:s/></text:span><text:span text:style-name="T287">–</text:span><text:span text:style-name="T288"><text:s/>altri contenuti<text:s text:c="2"/>corruzione<text:s/></text:span><text:span text:style-name="T289">–</text:span><text:span text:style-name="T290"><text:s/>Piano triennale di prevenzione della corruzione </text:span></text:p>
      <text:p text:style-name="P112"><text:span text:style-name="T291"/></text:p>
      <text:p text:style-name="P113"><text:span text:style-name="T291"/></text:p>
      <text:p text:style-name="P114"><text:span text:style-name="T291"/></text:p>
      <text:p text:style-name="P115"><text:span text:style-name="T291"/></text:p>
      <text:p text:style-name="P115"><text:span text:style-name="T291"/></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able:number-columns-spanned="5">
            <text:p text:style-name="P117"><text:span text:style-name="T292">PARERI EX ARTT. 49 D.Lgs n. 267/2000</text:span><text:span text:style-name="T293"/></text:p>
          </table:table-cell>
          <table:covered-table-cell/>
          <table:covered-table-cell/>
          <table:covered-table-cell/>
          <table:covered-table-cell/>
        </table:table-row>
        <table:table-row table:style-name="TableRow0401">
          <table:table-cell table:style-name="TableCell040100" table:number-columns-spanned="5">
            <text:p text:style-name="P120"><text:span text:style-name="T294">Il Responsabile del Servizio Prevenzione L. 190 /2012<text:s text:c="2"/>esprime parere favorevole in ordine alla regolarità tecnica.</text:span><text:span text:style-name="T295"/></text:p>
          </table:table-cell>
          <table:covered-table-cell/>
          <table:covered-table-cell/>
          <table:covered-table-cell/>
          <table:covered-table-cell/>
        </table:table-row>
        <table:table-row table:style-name="TableRow0402">
          <table:table-cell table:style-name="TableCell040200">
            <text:p text:style-name="P123"><text:span text:style-name="T296">FIRMA</text:span><text:span text:style-name="T297"/></text:p>
          </table:table-cell>
          <table:table-cell table:style-name="TableCell040201">
            <text:p text:style-name="P123"><text:span text:style-name="T298">dr.giuseppe g.schiavone</text:span><text:span text:style-name="T299"/></text:p>
          </table:table-cell>
          <table:table-cell table:style-name="TableCell040202">
            <text:p text:style-name="P123"><text:span text:style-name="T299"/></text:p>
          </table:table-cell>
          <table:table-cell table:style-name="TableCell040203">
            <text:p text:style-name="P123"><text:span text:style-name="T300">DATA</text:span><text:span text:style-name="T301"/></text:p>
          </table:table-cell>
          <table:table-cell table:style-name="TableCell040204">
            <text:p text:style-name="P123"><text:span text:style-name="T301"/></text:p>
          </table:table-cell>
        </table:table-row>
        <table:table-row table:style-name="TableRow0403">
          <table:table-cell table:style-name="TableCell040300" table:number-columns-spanned="5">
            <text:p text:style-name="P126"><text:span text:style-name="T301"/></text:p>
          </table:table-cell>
          <table:covered-table-cell/>
          <table:covered-table-cell/>
          <table:covered-table-cell/>
          <table:covered-table-cell/>
        </table:table-row>
        <table:table-row table:style-name="TableRow0404">
          <table:table-cell table:style-name="TableCell040400">
            <text:p text:style-name="P129"><text:span text:style-name="T302">FIRMA</text:span><text:span text:style-name="T303"/></text:p>
          </table:table-cell>
          <table:table-cell table:style-name="TableCell040401">
            <text:p text:style-name="P129"><text:span text:style-name="T303"/></text:p>
          </table:table-cell>
          <table:table-cell table:style-name="TableCell040402">
            <text:p text:style-name="P129"><text:span text:style-name="T303"/></text:p>
          </table:table-cell>
          <table:table-cell table:style-name="TableCell040403">
            <text:p text:style-name="P129"><text:span text:style-name="T303"/></text:p>
          </table:table-cell>
          <table:table-cell table:style-name="TableCell040404">
            <text:p text:style-name="P129"><text:span text:style-name="T303"/></text:p>
          </table:table-cell>
        </table:table-row>
        <table:table-row table:style-name="TableRow0405">
          <table:table-cell table:style-name="TableCell040500" table:number-columns-spanned="5">
            <text:p text:style-name="P132"><text:span text:style-name="T303"/></text:p>
          </table:table-cell>
          <table:covered-table-cell/>
          <table:covered-table-cell/>
          <table:covered-table-cell/>
          <table:covered-table-cell/>
        </table:table-row>
        <table:table-row table:style-name="TableRow0406">
          <table:table-cell table:style-name="TableCell040600">
            <text:p text:style-name="P135"><text:span text:style-name="T304">FIRMA</text:span><text:span text:style-name="T305"/></text:p>
          </table:table-cell>
          <table:table-cell table:style-name="TableCell040601">
            <text:p text:style-name="P135"><text:span text:style-name="T305"/></text:p>
          </table:table-cell>
          <table:table-cell table:style-name="TableCell040602">
            <text:p text:style-name="P135"><text:span text:style-name="T305"/></text:p>
          </table:table-cell>
          <table:table-cell table:style-name="TableCell040603">
            <text:p text:style-name="P135"><text:span text:style-name="T305"/></text:p>
          </table:table-cell>
          <table:table-cell table:style-name="TableCell040604">
            <text:p text:style-name="P135"><text:span text:style-name="T305"/></text:p>
          </table:table-cell>
        </table:table-row>
      </table:table>
      <text:p text:style-name="P137"><text:span text:style-name="T305"/></text:p>
      <text:p text:style-name="P138"><text:span text:style-name="T306">65 </text:span></text:p>
      <text:p text:style-name="P138"><text:span text:style-name="T307"/></text:p>
      <text:p text:style-name="P138"><text:span text:style-name="T307"/></text:p>
      <text:p text:style-name="P138"><text:span text:style-name="T307"/></text:p>
      <text:p text:style-name="P138"><text:span text:style-name="T307"/></text:p>
      <text:p text:style-name="P138"><text:span text:style-name="T307"/></text:p>
      <text:p text:style-name="P138"><text:span text:style-name="T307"/></text:p>
      <text:p text:style-name="P138"><text:span text:style-name="T307"/></text:p>
      <text:p text:style-name="P138"><text:span text:style-name="T307"/></text:p>
      <text:p text:style-name="P138"><text:span text:style-name="T307"/></text:p>
      <text:p text:style-name="P138"><text:span text:style-name="T308"><text:s/></text:span><text:span text:style-name="T309">Autorità Nazionale Anticorruzione </text:span></text:p>
      <text:p text:style-name="P138"><text:span text:style-name="T310">Delibera n. 831 del 3 agosto 2016 </text:span></text:p>
      <text:p text:style-name="P138"><text:span text:style-name="T310">Determinazione di approvazione definitiva del </text:span></text:p>
      <text:p text:style-name="P138"><text:span text:style-name="T310">Piano Nazionale Anticorruzione 2016 </text:span></text:p>
      <text:p text:style-name="P138"><text:span text:style-name="T311"/></text:p>
      <text:p text:style-name="P138"><text:span text:style-name="T311"/></text:p>
      <text:p text:style-name="P138"><text:span text:style-name="T312">VI - GOVERNO DEL TERRITORIO </text:span></text:p>
      <text:p text:style-name="P138"><text:span text:style-name="T312">Premessa </text:span></text:p>
      <text:p text:style-name="P138"><text:span text:style-name="T313">Con l’espressione “governo del territorio”, nel presente PNA, si fa riferimento ai processi che regolano la tutela, l’uso e la trasformazione del territorio. A tale ambito si ascrivono principalmente i settori dell’urbanistica e dell’edilizia, come chiarito dalla giurisprudenza costituzionale sull’attribuzione alle regioni della potestà legislativa concorrente in materia</text:span><text:span text:style-name="T314">20</text:span><text:span text:style-name="T315">. </text:span></text:p>
      <text:p text:style-name="P138"><text:span text:style-name="T316">20<text:s/></text:span><text:span text:style-name="T317">Cfr. Corte costituzionale, sentenza 1-7 ottobre 2003, n. 307; sentenza 10-19 dicembre 2003, n. 362; sentenza 24-28 giugno 2004, n. 196</text:span><text:span text:style-name="T318">. </text:span></text:p>
      <text:p text:style-name="P138"><text:span text:style-name="T319">Il governo del territorio rappresenta da sempre, e viene percepito dai cittadini, come un’area ad elevato rischio di corruzione, per le forti pressioni di interessi particolaristici, che possono condizionare o addirittura precludere il perseguimento degli interessi generali. </text:span></text:p>
      <text:p text:style-name="P138"><text:span text:style-name="T319">Le principali cause di corruzione in questa materia sono determinate da: </text:span></text:p>
      <text:p text:style-name="P139"><text:span text:style-name="T319">a) estrema complessità ed ampiezza della materia, che si riflette nella disorganicità, scarsa chiarezza e stratificazione della normativa di riferimento e perdurante vigenza di una frammentaria legislazione precostituzionale ancorata alla legge urbanistica 17 agosto 1942, n. 1150. Tale complessità si ripercuote negativamente: sull’individuazione e delimitazione delle competenze spettanti alle diverse amministrazioni coinvolte e dei contenuti<text:s/></text:span><text:span text:style-name="T320">–</text:span><text:span text:style-name="T321"><text:s/>con possibili duplicazioni<text:s/></text:span><text:span text:style-name="T322">–</text:span><text:span text:style-name="T323"><text:s/>dei rispettivi, diversi, atti pianificatori; sui tempi di adozione delle decisioni; sulle risorse pubbliche; sulla fiducia dei cittadini, dei professionisti e degli imprenditori nell’utilità, nell’efficienza e nell’efficacia del ruolo svolto dai pubblici poteri; </text:span></text:p>
      <text:p text:style-name="P139"><text:span text:style-name="T324">b) varietà e molteplicità degli interessi pubblici e privati da ponderare, che comportano che gli atti che maggiormente caratterizzano il governo del territorio<text:s/></text:span><text:span text:style-name="T325">–</text:span><text:span text:style-name="T326"><text:s/>i piani generali dei diversi livelli territoriali<text:s/></text:span><text:span text:style-name="T327">–</text:span><text:span text:style-name="T328"><text:s/>presentino un elevato grado di discrezionalità; </text:span></text:p>
      <text:p text:style-name="P139"><text:span text:style-name="T329">c) difficoltà nell’applicazione del principio di distinzione fra politica e amministrazione nelle decisioni, le più rilevanti delle quali di sicura valenza politica; </text:span></text:p>
      <text:p text:style-name="P139"><text:span text:style-name="T329">d) difficile applicazione del principio di concorrenza fra i soggetti privati interessati, condizionata dall’assetto della proprietà delle aree sulle quali incidono le scelte di destinazione territoriale e urbanistica; </text:span></text:p>
      <text:p text:style-name="P139"><text:span text:style-name="T329">e) esistenza, alla base delle scelte di pianificazione, di asimmetrie informative tra soggetti pubblici e privati, accompagnate dalla difficoltà nelle predeterminazione dei criteri di scelta; </text:span></text:p>
      <text:p text:style-name="P140"><text:span text:style-name="T329">f) ampiezza delle rendite immobiliari in gioco. </text:span></text:p>
      <text:p text:style-name="P140"><text:span text:style-name="T330"/></text:p>
      <text:p text:style-name="P140"><text:span text:style-name="T331">Il rischio corruttivo è trasversale e comune a tutti i processi dell’area governo del territorio, a prescindere dal contenuto (generale o speciale) e dagli effetti (autoritativi o consensuali) degli atti adottati (piani, programmi, concessioni, accordi, convenzioni); la gran parte delle trasformazioni territoriali ha conseguenze permanenti, che possono causare la perdita o il depauperamento di risorse non rinnovabili, prima fra tutte il suolo, le cui funzioni sono tanto essenziali quanto infungibili per la collettività e per l'ambiente. </text:span></text:p>
      <text:p text:style-name="P140"><text:span text:style-name="T331">La prevenzione e il contrasto del rischio traversale di sviamento dall’interesse pubblico primario alla sostenibilità dello sviluppo urbano e dagli obiettivi di politica territoriale dichiarati richiedono che, nella mappatura di tutti i processi che riguardano il governo del territorio, siano precisati, preliminarmente, i criteri e le specifiche modalità delle verifiche previste, per accertare la compatibilità tra gli effetti delle trasformazioni programmate e la salvaguardia delle risorse ambientali, paesaggistiche e storico culturali che costituiscono il patrimonio identitario delle popolazioni insediate nello specifico contesto territoriale. </text:span></text:p>
      <text:p text:style-name="P140"><text:span text:style-name="T332"/></text:p>
      <text:p text:style-name="P140"><text:span text:style-name="T332"/></text:p>
      <text:p text:style-name="P140"><text:span text:style-name="T333">Nella presente analisi saranno maggiormente approfonditi alcuni, specifici, rischi corruttivi che riguardano i più significativi processi pianificatori di livello comunale, salvo brevi riferimenti alla pianificazione di livello superiore. </text:span></text:p>
      <text:p text:style-name="P140"><text:span text:style-name="T333">Sono state rinviate ad una fase futura le esemplificazioni relative ai processi pianificatori che riguardano altre materie, pur strettamente connesse al governo del territorio (piani ambientali, piani paesaggistici, ecc.). Tale scelta non intende in alcun modo sottovalutare i rischi corruttivi relativi a tali processi, né intende suggerire una minore attenzione per le amministrazioni - statali, regionali e provinciali/metropolitane - responsabili degli stessi. </text:span></text:p>
      <text:p text:style-name="P140"><text:span text:style-name="T333">In conformità a quanto previsto dall’art. 1, co. 2-bis della l. 190/2012, sono anche individuate misure organizzative di prevenzione della corruzione. Si ribadisce che si tratta di esempi volti a fornire alle amministrazioni e agli enti indicazioni e orientamenti per supportare l’elaborazione dei PTPC. La concreta adozione di tali misure richiede la loro necessaria contestualizzazione e il loro necessario adeguamento rispetto alle dimensioni e alle caratteristiche organizzative di ogni ente a seguito dell’analisi e della valutazione del rischio corruttivo e in coerenza con il principio di non aggravamento procedimentale e organizzativo. Vista la particolare complessità della normativa del governo del territorio l’Autorità si riserva, proprio nel rispetto dei principi sopra esposti, di verificare l’attuazione e la funzionalità delle misure proposte. </text:span></text:p>
      <text:p text:style-name="P140"><text:span text:style-name="T334">1. Pianificazione territoriale regionale, provinciale o metropolitana </text:span></text:p>
      <text:p text:style-name="P140"><text:span text:style-name="T335">La pianificazione territoriale, sia essa di carattere generale sia essa di carattere settoriale, di livello regionale, provinciale, metropolitano o d’area vasta, pur assumendo nelle legislazioni regionali denominazioni talvolta differenti, è regolamentata in maniera analoga, per i profili concernenti la trasparenza e la partecipazione alle diverse fasi in cui si articola la procedura di approvazione (formazione, adozione e approvazione del piano). </text:span></text:p>
      <text:p text:style-name="P140"><text:span text:style-name="T335">Molte legislazioni regionali prevedono, infatti, peculiari forme di pubblicità dell’atto con cui l’organo di governo manifesta la volontà di procedere all’elaborazione del piano territoriale o sua variante, disciplinando già in questa fase la partecipazione dei portatori di interesse. </text:span></text:p>
      <text:p text:style-name="P140"><text:span text:style-name="T335">Con riferimento alla fase di adozione dell’atto di pianificazione regionale, le discipline regionali sono sostanzialmente omogenee, prevedendo ampie forme di pubblicità tra cui la consultazione degli atti via web, e presso le sedi regionali, provinciali, spesso anche presso le sedi comunali, garantendo a tutti i portatori di interesse la possibilità di accedere agli atti e di esprimere le proprie osservazioni. </text:span></text:p>
      <text:p text:style-name="P140"><text:span text:style-name="T335">Con riferimento, infine, alla fase di approvazione, la proposta di atto di pianificazione territoriale viene elaborata con apposito atto motivato (anche sull’accoglimento delle osservazioni) e trasmessa al Consiglio regionale per l’approvazione definitiva. </text:span></text:p>
      <text:p text:style-name="P140"><text:span text:style-name="T335">Nel fare riserva di approfondimenti successivi, in questa sede si considerano possibili fenomeni corruttivi che si possono manifestare allorché quei piani sovracomunali, tematici o settoriali, prevedano l’apposizione di discipline di tutela (principalmente ambientale o paesaggistica) che comportano significative limitazioni all’uso o alla trasformazione del territorio. Il livello di esposizione al rischio può essere più marcato nel caso di procedure di approvazione di varianti specifiche (o di approvazione di progetti in variante alla pianificazione sovracomunale) che prevedano modifiche cartografiche, in riduzione degli ambiti vincolati o che attenuino le tutele. </text:span></text:p>
      <text:p text:style-name="P140"><text:span text:style-name="T335">In tali casi, per la prevenzione del rischio, trovano applicazione misure analoghe a quelle indicate nel successivo § 2.<text:s/></text:span><text:span text:style-name="T336">67 </text:span></text:p>
      <text:p text:style-name="P140"><text:span text:style-name="T337"/></text:p>
      <text:p text:style-name="P140"><text:span text:style-name="T338">2. Processi di pianificazione comunale generale </text:span></text:p>
      <text:p text:style-name="P140"><text:span text:style-name="T339">Il modello della pianificazione disciplinato dalla legge urbanistica 1150/1942 prevede il piano regolatore generale (p.r.g.), che presenta, oltre ad un contenuto direttivo e programmatico, prescrizioni vincolanti per i privati, con effetti conformativi della proprietà. Esso può essere ricondotto ai piani comunali generali, ovvero a quegli strumenti di pianificazione urbanistica che hanno ad oggetto l’intero territorio comunale. </text:span></text:p>
      <text:p text:style-name="P140"><text:span text:style-name="T339">Le leggi regionali hanno introdotto propri modelli di pianificazione urbanistico-territoriale e sono intervenute sulla struttura, sul contenuto e sugli effetti giuridici della pianificazione urbanistica comunale, che può articolarsi così su più livelli. Di conseguenza, il panorama attuale dei piani comunali generali si presenta molto variegato e complesso. Pertanto, anche la mappatura dei processi di pianificazione generale e l’individuazione dei rischi corruttivi che ne derivano dovranno essere dimensionate e calibrate da ogni amministrazione interessata in rapporto a tale complessità e varietà. </text:span></text:p>
      <text:p text:style-name="P140"><text:span text:style-name="T339">Di seguito si indicano alcuni eventi rischiosi, aggregati per fasi del processo, che possono considerarsi comuni ai vari modelli adottati dalle regioni ed alcune misure per prevenirli. </text:span></text:p>
      <text:p text:style-name="P140"><text:span text:style-name="T340">2.1 Varianti specifiche </text:span></text:p>
      <text:p text:style-name="P140"><text:span text:style-name="T341">Possibili eventi rischiosi </text:span></text:p>
      <text:p text:style-name="P140"><text:span text:style-name="T342">Anche le varianti specifiche allo strumento urbanistico generale, siano esse approvate con iter ordinario, ovvero attraverso i numerosi procedimenti che consentono l’approvazione di progetti con l’effetto di variante agli strumenti urbanistici, sono esposte a rischio e necessitano di misure preventive integrative, laddove dalle modifiche derivi per i privati interessati un significativo aumento delle potestà edificatorie o del valore d’uso degli immobili interessati. I rischi connessi a tali varianti risultano relativi, in particolare: alla scelta o al maggior consumo del suolo finalizzati a procurare un indebito vantaggio ai destinatari del provvedimento; alla possibile disparità di trattamento tra diversi operatori; alla sottostima del maggior valore generato dalla variante. </text:span></text:p>
      <text:p text:style-name="P140"><text:span text:style-name="T343">Possibili misure </text:span></text:p>
      <text:p text:style-name="P140"><text:span text:style-name="T344">Anche i processi relativi a queste varianti è necessario siano mappati in relazione ai contenuti della variante e all’impatto che gli stessi possono generare, per valutare il livello di rischio che comportano e stabilire, di conseguenza, le misure di prevenzione da assumere, secondo quanto evidenziato nel presente approfondimento per le diverse tipologie di strumenti urbanistici e le relative fasi. </text:span></text:p>
      <text:p text:style-name="P140"><text:span text:style-name="T345">2.2 Fase di redazione del piano </text:span></text:p>
      <text:p text:style-name="P140"><text:span text:style-name="T346">Possibili eventi rischiosi </text:span></text:p>
      <text:p text:style-name="P140"><text:span text:style-name="T347">Alcuni eventi rischiosi sono connessi alle modalità e alle tecniche di redazione del piano o delle varianti. La mancanza di chiare e specifiche indicazioni preliminari, da parte degli organi politici, sugli obiettivi delle politiche di sviluppo territoriale alla cui concretizzazione le soluzioni tecniche devono essere finalizzate, può impedire una trasparente verifica della corrispondenza tra le soluzioni tecniche adottate e le scelte politiche ad esse sottese, non rendendo evidenti gli interessi pubblici che effettivamente si intendono privilegiare. Tale commistione tra soluzioni tecniche e scelte politiche è ancor più rimarcata nel caso in cui la redazione del piano è prevalentemente affidata a tecnici esterni all’amministrazione comunale. </text:span></text:p>
      <text:p text:style-name="P140"><text:span text:style-name="T348">Possibili misure </text:span></text:p>
      <text:p text:style-name="P140"><text:span text:style-name="T349"><text:s/></text:span><text:span text:style-name="T350">In caso di affidamento della redazione del piano a soggetti esterni all</text:span><text:span text:style-name="T351">’</text:span><text:span text:style-name="T352">amministrazione comunale,<text:s/></text:span><text:span text:style-name="T353">è</text:span><text:span text:style-name="T354"><text:s/>necessario che l</text:span><text:span text:style-name="T355">’</text:span><text:span text:style-name="T356">ente renda note le ragioni che determinano questa scelta, le </text:span></text:p>
      <text:p text:style-name="P140"><text:span text:style-name="T357">68 </text:span></text:p>
      <text:p text:style-name="P140"><text:span text:style-name="T358"/></text:p>
      <text:p text:style-name="P140"><text:span text:style-name="T358"/></text:p>
      <text:p text:style-name="P141"><text:span text:style-name="T359">procedure che intende seguire per individuare il professionista, cui affidare l’incarico e i relativi costi, nel rispetto della normativa vigente in materia di affidamento di servizi e, comunque, dei principi dell’evidenza pubblica; il comune, specialmente se di piccole dimensioni, può valutare preventivamente la possibilità di associarsi con comuni confinanti per la redazione dei rispettivi piani, con conseguente risparmio di costi e possibilità di acquisire una visione più ampia e significativa di contesti territoriali contigui e omogenei. In ogni caso, è opportuno che lo staff incaricato della redazione del piano sia interdisciplinare (con la presenza di competenze anche ambientali, paesaggistiche e giuridiche) e che siano comunque previste modalità operative che vedano il diretto coinvolgimento delle strutture comunali, tecniche e giuridiche; </text:span></text:p>
      <text:p text:style-name="P141"><text:span text:style-name="T360"><text:s/></text:span><text:span text:style-name="T361">la verifica dell</text:span><text:span text:style-name="T362">’</text:span><text:span text:style-name="T363">assenza di cause di incompatibilit</text:span><text:span text:style-name="T364">à</text:span><text:span text:style-name="T365"><text:s/>o casi di conflitto di interesse in capo a tutti i soggetti appartenenti al gruppo di lavoro; </text:span></text:p>
      <text:p text:style-name="P141"><text:span text:style-name="T366"><text:s/></text:span><text:span text:style-name="T367">anteriormente all</text:span><text:span text:style-name="T368">’</text:span><text:span text:style-name="T369">avvio del processo di elaborazione del piano, l</text:span><text:span text:style-name="T370">’</text:span><text:span text:style-name="T371">individuazione da parte dell'organo politico competente degli obiettivi generali del piano e l</text:span><text:span text:style-name="T372">’</text:span><text:span text:style-name="T373">elaborazione di criteri generali e linee guida per la definizione delle conseguenti scelte pianificatorie. In quest</text:span><text:span text:style-name="T374">’</text:span><text:span text:style-name="T375">ottica<text:s/></text:span><text:span text:style-name="T376">è</text:span><text:span text:style-name="T377"><text:s/>utile prevedere che, in fase di adozione dello strumento urbanistico, l'amministrazione comunale effettui un</text:span><text:span text:style-name="T378">’</text:span><text:span text:style-name="T379">espressa verifica del rispetto della coerenza tra gli indirizzi di politica territoriale e le soluzioni tecniche adottate e apporti i conseguenti correttivi; </text:span></text:p>
      <text:p text:style-name="P142"><text:span text:style-name="T380"><text:s/></text:span><text:span text:style-name="T381">pu</text:span><text:span text:style-name="T382">ò</text:span><text:span text:style-name="T383">, altres</text:span><text:span text:style-name="T384">ì</text:span><text:span text:style-name="T385">, essere opportuno dare ampia diffusione di tali documenti di indirizzo tra la popolazione locale, prevedendo forme di partecipazione dei cittadini sin dalla fase di redazione del piano, attraverso strumenti da configurarsi in analogia, ad esempio, a quello dell</text:span><text:span text:style-name="T386">’</text:span><text:span text:style-name="T387">udienza pubblica, prevista nella VIA, in modo da acquisire ulteriori informazioni sulle effettive esigenze o sulle eventuali criticit</text:span><text:span text:style-name="T388">à</text:span><text:span text:style-name="T389"><text:s/>di aree specifiche, per adeguare ed orientare le soluzioni tecniche, ma anche per consentire a tutta la cittadinanza, cos</text:span><text:span text:style-name="T390">ì</text:span><text:span text:style-name="T391"><text:s/>come alle associazioni e organizzazioni locali, di avanzare proposte di carattere generale e specifico per riqualificare l</text:span><text:span text:style-name="T392">’</text:span><text:span text:style-name="T393">intero territorio comunale, con particolare attenzione ai servizi pubblici. </text:span></text:p>
      <text:p text:style-name="P142"><text:span text:style-name="T394"/></text:p>
      <text:p text:style-name="P142"><text:span text:style-name="T395">2.3 Fase di pubblicazione del piano e raccolta delle osservazioni </text:span></text:p>
      <text:p text:style-name="P142"><text:span text:style-name="T396">Possibili eventi rischiosi </text:span></text:p>
      <text:p text:style-name="P142"><text:span text:style-name="T397">In questa fase possono verificarsi eventi rischiosi a causa di asimmetrie informative, grazie alle quali gruppi di interessi o privati proprietari “oppositori” vengono agevolati nella conoscenza e interpretazione dell’effettivo contenuto del piano adottato, con la possibilità di orientare e condizionare le scelte dall’esterno. </text:span></text:p>
      <text:p text:style-name="P142"><text:span text:style-name="T398">Possibili misure </text:span></text:p>
      <text:p text:style-name="P143"><text:span text:style-name="T399"><text:s/></text:span><text:span text:style-name="T400">divulgazione e massima trasparenza e conoscibilit</text:span><text:span text:style-name="T401">à</text:span><text:span text:style-name="T402"><text:s/>delle decisioni fondamentali contenute nel piano adottato, anche attraverso l</text:span><text:span text:style-name="T403">’</text:span><text:span text:style-name="T404">elaborazione di documenti di sintesi dei loro contenuti in linguaggio non tecnico e la predisposizione di punti informativi per i cittadini; </text:span></text:p>
      <text:p text:style-name="P143"><text:span text:style-name="T405"><text:s/></text:span><text:span text:style-name="T406">attenta verifica del rispetto degli obblighi di pubblicazione di cui al d.lgs. 33/2013 da parte del responsabile del procedimento; </text:span></text:p>
      <text:p text:style-name="P144"><text:span text:style-name="T407"><text:s/></text:span><text:span text:style-name="T408">previsione della esplicita attestazione di avvenuta pubblicazione dei provvedimenti e degli elaborati da allegare al provvedimento di approvazione</text:span><text:span text:style-name="T409">. </text:span></text:p>
      <text:p text:style-name="P144"><text:span text:style-name="T410">69 </text:span></text:p>
      <text:p text:style-name="P144"><text:span text:style-name="T411"/></text:p>
      <text:p text:style-name="P144"><text:span text:style-name="T412">2.4 Fase di approvazione del piano </text:span></text:p>
      <text:p text:style-name="P144"><text:span text:style-name="T413">Possibili eventi rischiosi </text:span></text:p>
      <text:p text:style-name="P144"><text:span text:style-name="T414">In questa fase, il principale rischio è che il piano adottato sia modificato con l’accoglimento di osservazioni che risultino in contrasto con gli interessi generali di tutela e razionale assetto del territorio cui è informato il piano stesso. </text:span></text:p>
      <text:p text:style-name="P144"><text:span text:style-name="T415">Possibili misure </text:span></text:p>
      <text:p text:style-name="P144"><text:span text:style-name="T416"><text:s/></text:span><text:span text:style-name="T417">predeterminazione e pubblicizzazione dei criteri generali che saranno utilizzati in fase istruttoria per la valutazione delle osservazioni; </text:span></text:p>
      <text:p text:style-name="P144"><text:span text:style-name="T418"><text:s/></text:span><text:span text:style-name="T419">motivazione puntuale delle decisioni di accoglimento delle osservazioni che modificano il piano adottato, con particolare riferimento agli impatti sul contesto ambientale, paesaggistico e culturale; </text:span></text:p>
      <text:p text:style-name="P144"><text:span text:style-name="T420"><text:s/></text:span><text:span text:style-name="T421">monitoraggio sugli esiti dell</text:span><text:span text:style-name="T422">’</text:span><text:span text:style-name="T423">attivit</text:span><text:span text:style-name="T424">à</text:span><text:span text:style-name="T425"><text:s/>istruttoria delle osservazioni, al fine di verificare quali e quante proposte presentate dai privati siano state accolte e con quali motivazioni. </text:span></text:p>
      <text:p text:style-name="P144"><text:span text:style-name="T426">2.4.1 Concorso di regioni, province e città metropolitane al procedimento di approvazione </text:span></text:p>
      <text:p text:style-name="P144"><text:span text:style-name="T427">In alcune leggi regionali è previsto che la regione, la provincia e la città metropolitana svolgano un’importante attività di concorso nel processo di approvazione dei piani comunali, finalizzata a garantire la coerenza tra i vari livelli di governo del territorio. </text:span></text:p>
      <text:p text:style-name="P144"><text:span text:style-name="T428">Possibili eventi rischiosi </text:span></text:p>
      <text:p text:style-name="P144"><text:span text:style-name="T429">Nell’esercizio di tale funzione possono individuarsi alcuni eventi rischiosi tra cui: </text:span></text:p>
      <text:p text:style-name="P145"><text:span text:style-name="T430"><text:s/></text:span><text:span text:style-name="T431">il decorso infruttuoso del termine di legge a disposizione degli enti per adottare le proprie determinazioni, al fine di favorire l</text:span><text:span text:style-name="T432">’</text:span><text:span text:style-name="T433">approvazione del piano senza modifiche; </text:span></text:p>
      <text:p text:style-name="P145"><text:span text:style-name="T434"><text:s/></text:span><text:span text:style-name="T435">l</text:span><text:span text:style-name="T436">’</text:span><text:span text:style-name="T437">istruttoria non approfondita del piano in esame da parte del responsabile del procedimento; </text:span></text:p>
      <text:p text:style-name="P146"><text:span text:style-name="T438"><text:s/></text:span><text:span text:style-name="T439">l</text:span><text:span text:style-name="T440">’</text:span><text:span text:style-name="T441">accoglimento delle controdeduzioni comunali alle proprie precedenti riserve sul piano, pur in carenza di adeguate motivazioni. </text:span></text:p>
      <text:p text:style-name="P146"><text:span text:style-name="T442"/></text:p>
      <text:p text:style-name="P146"><text:span text:style-name="T443">Possibili misure </text:span></text:p>
      <text:p text:style-name="P146"><text:span text:style-name="T444">Le principali misure di prevenzione possono fare leva sulla trasparenza degli atti, anche istruttori, al fine di rendere evidenti e conoscibili le scelte operate, nonché sul rafforzamento delle misure di controllo attraverso il monitoraggio interno, anche a campione, dei tempi procedimentali e dei contenuti degli atti. </text:span></text:p>
      <text:p text:style-name="P146"><text:span text:style-name="T444">Per quanto concerne la trasparenza, ad esempio, l’ente (regione, provincia o città metropolitana) cura la pubblicazione sintetica e comprensibile degli atti, anche istruttori al fine di rendere evidenti e conoscibili le scelte operate. </text:span></text:p>
      <text:p text:style-name="P146"><text:span text:style-name="T445"/></text:p>
      <text:p text:style-name="P146"><text:span text:style-name="T446">66<text:s/></text:span><text:span text:style-name="T447">3. Processi di pianificazione attuativa </text:span></text:p>
      <text:p text:style-name="P146"><text:span text:style-name="T448">La locuzione “piani attuativi” non indica una tipologia omogenea di strumenti pianificatori, bensì una pluralità di strumenti urbanistici di dettaglio, non ascrivibili ad uno schema unitario, configurando tipologie pianificatorie fra loro disomogenee. Inoltre, a tali strumenti esecutivi della pianificazione urbanistica comunale, si è aggiunta una ulteriore categoria dei c.d. “programmi complessi” (il prototipo dei quali è il programma integrato di intervento</text:span><text:span text:style-name="T449">,<text:s/></text:span><text:span text:style-name="T450">introdotto dall’art. 16 della legge 17 febbraio 1992, n. 179 recante<text:s/></text:span><text:span text:style-name="T451">«Norme per l’edilizia residenziale pubblica»</text:span><text:span text:style-name="T452">) consistenti in programmi di intervento, finanziati con risorse pubbliche statali e regionali, che prevedono la realizzazione di opere di interesse pubblico e privato, per il recupero e la rigenerazione dei tessuti urbani esistenti. Tali programmi presentano il<text:s/></text:span><text:span text:style-name="T453">70 </text:span></text:p>
      <text:p text:style-name="P146"><text:span text:style-name="T454"/></text:p>
      <text:p text:style-name="P146"><text:span text:style-name="T455">dettaglio urbanistico proprio dei piani attuativi e sono abilitati ad apportare varianti ai piani urbanistici generali. </text:span></text:p>
      <text:p text:style-name="P146"><text:span text:style-name="T456">3.1 Piani attuativi d’iniziativa privata </text:span></text:p>
      <text:p text:style-name="P146"><text:span text:style-name="T457">I piani attuativi di iniziativa privata si caratterizzano per la presenza di un promotore privato, che predispone lo strumento urbanistico di esecuzione, sottoponendolo all’approvazione comunale, e con il quale viene stipulata una convenzione per la realizzazione di opere di urbanizzazione primaria e secondaria e per la cessione delle aree necessarie. Tali piani sono pertanto particolarmente esposti al rischio di indebite pressioni di interessi particolaristici. </text:span></text:p>
      <text:p text:style-name="P146"><text:span text:style-name="T458">Possibili eventi rischiosi </text:span></text:p>
      <text:p text:style-name="P146"><text:span text:style-name="T459">Nella fase di adozione del piano attuativo il principale evento rischioso è quello della mancata coerenza con il piano generale (e con la legge), che si traduce in uso improprio del suolo e delle risorse naturali. </text:span></text:p>
      <text:p text:style-name="P146"><text:span text:style-name="T459">Un’efficace azione di contrasto dei fenomeni corruttivi presuppone che sia valorizzata l’efficacia prescrittiva del piano comunale generale, in ordine alla puntuale definizione degli obiettivi, dei requisiti e delle prestazioni che in fase attuativa degli interventi debbano essere realizzati. La chiarezza di tali indicazioni consente, infatti, di guidare in fase attuativa la verifica da parte delle strutture comunali del rispetto degli indici e parametri edificatori e degli standard urbanistici stabiliti dal piano generale, ma anche della traduzione grafica delle scelte urbanistiche riguardanti: la viabilità interna, l’ubicazione dei fabbricati, la sistemazione delle attrezzature pubbliche, l’estensione dei lotti da edificare, ecc. </text:span></text:p>
      <text:p text:style-name="P146"><text:span text:style-name="T460">Possibili misure </text:span></text:p>
      <text:p text:style-name="P147"><text:span text:style-name="T461"><text:s/></text:span><text:span text:style-name="T462">incontri preliminari del responsabile del procedimento con gli uffici tecnici e i rappresentanti politici competenti, diretti a definire gli obiettivi generali in relazione alle proposte del soggetto attuatore; </text:span></text:p>
      <text:p text:style-name="P147"><text:span text:style-name="T463"><text:s/></text:span><text:span text:style-name="T464">linee guida interne, oggetto di pubblicazione, che disciplinino la procedura da seguire e introducano specifiche forme di trasparenza e rendicontazione (ad esempio, tramite<text:s/></text:span><text:span text:style-name="T465">check list<text:s/></text:span><text:span text:style-name="T466">di verifica degli adempimenti da porre in essere, inviata al RPCT ai fini di controllo); </text:span></text:p>
      <text:p text:style-name="P147"><text:span text:style-name="T467"><text:s/></text:span><text:span text:style-name="T468">costituzione di gruppi di lavoro interdisciplinare con personale dell</text:span><text:span text:style-name="T469">’</text:span><text:span text:style-name="T470">ente, ma appartenente a uffici diversi, i cui componenti siano chiamati a rendere una dichiarazione sull</text:span><text:span text:style-name="T471">’</text:span><text:span text:style-name="T472">assenza di conflitti di interesse; tale misura si rivela opportuna soprattutto per i piani di particolare incidenza urbanistica; </text:span></text:p>
      <text:p text:style-name="P147"><text:span text:style-name="T473"><text:s/></text:span><text:span text:style-name="T474">la predisposizione di un registro degli incontri con i soggetti attuatori, nel quale riportare le relative verbalizzazioni; </text:span></text:p>
      <text:p text:style-name="P147"><text:span text:style-name="T475"><text:s/></text:span><text:span text:style-name="T476">la richiesta della presentazione di un programma economico finanziario relativo sia alle trasformazioni edilizie che alle opere di urbanizzazione da realizzare, il quale consenta di verificare non soltanto la fattibilit</text:span><text:span text:style-name="T477">à</text:span><text:span text:style-name="T478"><text:s/>dell</text:span><text:span text:style-name="T479">’</text:span><text:span text:style-name="T480">intero programma di interventi, ma anche l</text:span><text:span text:style-name="T481">’</text:span><text:span text:style-name="T482">adeguatezza degli oneri economici posti in capo agli operatori; </text:span></text:p>
      <text:p text:style-name="P148"><text:span text:style-name="T483"><text:s/></text:span><text:span text:style-name="T484">pu</text:span><text:span text:style-name="T485">ò</text:span><text:span text:style-name="T486"><text:s/>poi risultare opportuno acquisire alcune informazioni dirette ad accertare il livello di affidabilit</text:span><text:span text:style-name="T487">à</text:span><text:span text:style-name="T488"><text:s/>dei privati promotori (quali ad esempio il certificato della Camera di commercio, i bilanci depositati, le referenze bancarie, casellario giudiziale). </text:span></text:p>
      <text:p text:style-name="P148"><text:span text:style-name="T489"/></text:p>
      <text:p text:style-name="P148"><text:span text:style-name="T490">Ulteriori eventi rischiosi </text:span></text:p>
      <text:p text:style-name="P148"><text:span text:style-name="T491">Anche per i piani attuativi si pongono i rischi già esaminati per le fasi di pubblicazione, decisione delle osservazioni e approvazione dei piani urbanistici generali (§ 2), cui si rinvia anche in merito alle possibili misure di prevenzione, sottolineando anzi che nel caso dei piani esecutivi il livello di rischio<text:s/></text:span><text:span text:style-name="T492">71 </text:span></text:p>
      <text:p text:style-name="P148"><text:span text:style-name="T493"/></text:p>
      <text:p text:style-name="P148"><text:span text:style-name="T494">deve essere considerato più elevato, a causa della più diretta vicinanza delle determinazioni di piano rispetto agli interessi economici e patrimoniali dei privati interessati. </text:span></text:p>
      <text:p text:style-name="P148"><text:span text:style-name="T495">3.2 Piani attuativi di iniziativa pubblica </text:span></text:p>
      <text:p text:style-name="P148"><text:span text:style-name="T496">I piani attuativi di iniziativa pubblica presentano caratteristiche comuni con i piani sopradescritti, ma sono caratterizzati in genere da una minore pressione o condizionamento da parte dei privati. Tuttavia, particolare attenzione deve essere prestata ai piani in variante, qualora risultino in riduzione delle aree assoggettate a vincoli ablatori. </text:span></text:p>
      <text:p text:style-name="P148"><text:span text:style-name="T497">3.3 Convenzione urbanistica </text:span></text:p>
      <text:p text:style-name="P148"><text:span text:style-name="T498">Fra gli atti predisposti nel corso del processo di pianificazione attuativa, lo schema di convenzione riveste un particolare rilievo, in quanto stabilisce gli impegni assunti dal privato per l’esecuzione delle opere di urbanizzazione connesse all’intervento (ed in particolare: obbligo di realizzazione di tutte le opere di urbanizzazione primaria e di una quota parte delle opere di urbanizzazione secondaria o di quelle che siano necessarie per allacciare la zona ai servizi pubblici; obbligo di cessione gratuita delle aree necessarie per le opere di urbanizzazione primaria e per le attrezzature pubbliche e di interesse pubblico o generale; nel caso in cui l’acquisizione di tali aree non risulti possibile o non sia ritenuta opportuna dal comune, corresponsione di una somma commisurata all’utilità economica conseguita per effetto della mancata cessione e comunque non inferiore al costo dell’acquisizione di altre aree; congrue garanzie finanziarie per gli obblighi derivanti al privato per effetto della stipula della convenzione). </text:span></text:p>
      <text:p text:style-name="P148"><text:span text:style-name="T498">Per quanto riguarda la completezza e l’adeguatezza dei contenuti della convenzione, può essere opportuno richiedere l’utilizzo di schemi di convenzione<text:s/></text:span><text:span text:style-name="T499">–</text:span><text:span text:style-name="T500"><text:s/>tipo che assicurino una completa e organica regolazione degli aspetti sopra richiamati, eventualmente modificati e integrati alla luce della particolare disciplina prevista dalla pianificazione urbanistica comunale. A titolo meramente esemplificativo, si richiama il modello elaborato dall’Istituto per l’innovazione e trasparenza degli appalti e compatibilità ambientale (ITACA) del 7 novembre 2013. </text:span></text:p>
      <text:p text:style-name="P148"><text:span text:style-name="T501">3.3.1 Calcolo degli oneri </text:span></text:p>
      <text:p text:style-name="P148"><text:span text:style-name="T502">L'incidenza degli oneri di urbanizzazione primaria e secondaria è stabilita con deliberazione del consiglio comunale. Il Testo Unico sull’edilizia dispone articolati e dettagliati criteri per il calcolo del contributo dovuto per il permesso di costruire, in modo tale che esso sia<text:s/></text:span><text:span text:style-name="T503">«commisurato all’incidenza degli oneri di urbanizzazione nonché al costo di costruzione»<text:s/></text:span><text:span text:style-name="T504">(art. 16, co. 1, d.p.r. 380/2001). Il calcolo è effettuato in base a tabelle parametriche definite dalla regione di appartenenza, per classi di comuni in relazione a criteri omogenei. La disciplina regionale risulta nella materia piuttosto differenziata. </text:span></text:p>
      <text:p text:style-name="P148"><text:span text:style-name="T505">Possibili eventi rischiosi </text:span></text:p>
      <text:p text:style-name="P148"><text:span text:style-name="T506">Poiché non spetta al presente PNA definire discipline omogenee, semmai affidate a scelte delle regioni, si possono indicare misure da adottarsi a livello comunale. In tal senso, un primo, possibile, evento rischioso è connesso alla non corretta, non adeguata o non aggiornata commisurazione degli “oneri” dovuti, in difetto o in eccesso, rispetto all’intervento edilizio da realizzare, al fine di favorire eventuali soggetti interessati. Ciò può avvenire a causa di una erronea applicazione dei sistemi di calcolo, ovvero a causa di omissioni o errori nella valutazione dell’incidenza urbanistica dell’intervento e/o delle opere di urbanizzazione che lo stesso comporta. </text:span></text:p>
      <text:p text:style-name="P148"><text:span text:style-name="T507">Possibili misure </text:span></text:p>
      <text:p text:style-name="P148"><text:span text:style-name="T508"><text:s/></text:span><text:span text:style-name="T509">attestazione del responsabile dell</text:span><text:span text:style-name="T510">’</text:span><text:span text:style-name="T511">ufficio comunale competente, da allegare alla convenzione, dell</text:span><text:span text:style-name="T512">’</text:span><text:span text:style-name="T513">avvenuto aggiornamento delle tabelle parametriche degli oneri e del fatto che la </text:span></text:p>
      <text:p text:style-name="P148"><text:span text:style-name="T514">72 </text:span></text:p>
      <text:p text:style-name="P148"><text:span text:style-name="T515"/></text:p>
      <text:p text:style-name="P148"><text:span text:style-name="T515"/></text:p>
      <text:p text:style-name="P148"><text:span text:style-name="T516">determinazione degli stessi è stata attuata sulla base dei valori in vigore alla data di stipula della convenzione; </text:span></text:p>
      <text:p text:style-name="P148"><text:span text:style-name="T517"><text:s/></text:span><text:span text:style-name="T518">pubblicazione delle tabelle a cura della regione e del comune, ove non sia gi</text:span><text:span text:style-name="T519">à</text:span><text:span text:style-name="T520"><text:s/>prevista per legge; </text:span></text:p>
      <text:p text:style-name="P148"><text:span text:style-name="T521"><text:s/></text:span><text:span text:style-name="T522">assegnazione della mansione del calcolo degli oneri dovuti a personale diverso da quello che cura l</text:span><text:span text:style-name="T523">’</text:span><text:span text:style-name="T524">istruttoria tecnica del piano attuativo e della convenzione. </text:span></text:p>
      <text:p text:style-name="P148"><text:span text:style-name="T525"/></text:p>
      <text:p text:style-name="P148"><text:span text:style-name="T526">3.3.2 Individuazione delle opere di urbanizzazione </text:span></text:p>
      <text:p text:style-name="P148"><text:span text:style-name="T527">Altrettanto rilevante è la corretta individuazione delle opere di urbanizzazione necessarie e dei relativi costi, in quanto la sottostima/sovrastima delle stesse può comportare un danno patrimoniale per l’ente, venendo a falsare i contenuti della convenzione riferiti a tali valori (scomputo degli oneri dovuti, calcolo del contributo residuo da versare, ecc.). </text:span></text:p>
      <text:p text:style-name="P148"><text:span text:style-name="T528">Possibili eventi rischiosi </text:span></text:p>
      <text:p text:style-name="P148"><text:span text:style-name="T529">Possibili eventi rischiosi possono essere: l’individuazione di un’opera come prioritaria, laddove essa, invece, sia a beneficio esclusivo o prevalente dell’operatore privato; l’indicazione di costi di realizzazione superiori a quelli che l’amministrazione sosterebbe con l’esecuzione diretta. </text:span></text:p>
      <text:p text:style-name="P148"><text:span text:style-name="T530">Possibili misure </text:span></text:p>
      <text:p text:style-name="P149"><text:span text:style-name="T531"><text:s/></text:span><text:span text:style-name="T532">identificazione delle opere di urbanizzazione mediante il coinvolgimento del responsabile della programmazione delle opere pubbliche, che esprime un parere, in particolare, circa l</text:span><text:span text:style-name="T533">’</text:span><text:span text:style-name="T534">assenza di altri interventi prioritari realizzabili a scomputo, rispetto a quelli proposti dall</text:span><text:span text:style-name="T535">’</text:span><text:span text:style-name="T536">operatore privato nonch</text:span><text:span text:style-name="T537">é</text:span><text:span text:style-name="T538"><text:s/>sul livello qualitativo adeguato al contesto d</text:span><text:span text:style-name="T539">’</text:span><text:span text:style-name="T540">intervento, consentendo cos</text:span><text:span text:style-name="T541">ì</text:span><text:span text:style-name="T542"><text:s/>una valutazione pi</text:span><text:span text:style-name="T543">ù</text:span><text:span text:style-name="T544"><text:s/>coerente alle effettive esigenze pubbliche; </text:span></text:p>
      <text:p text:style-name="P149"><text:span text:style-name="T545"><text:s/></text:span><text:span text:style-name="T546">previsione di una specifica motivazione in merito alla necessit</text:span><text:span text:style-name="T547">à</text:span><text:span text:style-name="T548"><text:s/>di far realizzare direttamente al privato costruttore le opere di urbanizzazione secondaria; </text:span></text:p>
      <text:p text:style-name="P149"><text:span text:style-name="T549"><text:s/></text:span><text:span text:style-name="T550">calcolo del valore delle opere da scomputare utilizzando i prezziari regionali o dell</text:span><text:span text:style-name="T551">’</text:span><text:span text:style-name="T552">ente, anche tenendo conto dei prezzi che l</text:span><text:span text:style-name="T553">’</text:span><text:span text:style-name="T554">amministrazione ottiene solitamente in esito a procedure di appalto per la realizzazione di opere analoghe; </text:span></text:p>
      <text:p text:style-name="P149"><text:span text:style-name="T555"><text:s/></text:span><text:span text:style-name="T556">richiesta per tutte le opere per cui<text:s/></text:span><text:span text:style-name="T557">è</text:span><text:span text:style-name="T558"><text:s/>ammesso lo scomputo del progetto di fattibilit</text:span><text:span text:style-name="T559">à</text:span><text:span text:style-name="T560"><text:s/>tecnica ed economica delle opere di urbanizzazione, previsto dall</text:span><text:span text:style-name="T561">’</text:span><text:span text:style-name="T562">art. 1, co. 2, lett. e) del d.lgs. 50/2016, da porre a base di gara per l</text:span><text:span text:style-name="T563">’</text:span><text:span text:style-name="T564">affidamento delle stesse, e prevedere che la relativa istruttoria sia svolta da personale in possesso di specifiche competenze in relazione alla natura delle opere da eseguire, appartenente ad altri servizi dell</text:span><text:span text:style-name="T565">’</text:span><text:span text:style-name="T566">ente ovvero utilizzando personale di altri enti locali mediante accordo o convenzione; </text:span></text:p>
      <text:p text:style-name="P150"><text:span text:style-name="T567"><text:s/></text:span><text:span text:style-name="T568">previsione di garanzie aventi caratteristiche analoghe a quelle richieste in caso di appalto di opere pubbliche, ferma restando la possibilit</text:span><text:span text:style-name="T569">à</text:span><text:span text:style-name="T570"><text:s/>di adeguare tali garanzie, anche tenendo conto dei costi indicizzati, in relazione ai tempi di realizzazione degli interventi. </text:span></text:p>
      <text:p text:style-name="P150"><text:span text:style-name="T571"/></text:p>
      <text:p text:style-name="P150"><text:span text:style-name="T572">3.3.3 Cessione delle aree necessarie per opere di urbanizzazione primaria e secondaria </text:span></text:p>
      <text:p text:style-name="P150"><text:span text:style-name="T573">Anche le valutazioni compiute dall’amministrazione ai fini dell’acquisizione delle aree sono connotate da una forte discrezionalità tecnica. La cessione gratuita delle aree per standard è determinata con riferimento alle previsioni normative e al progetto urbano delineato dal piano, e deve essere coerente con le soluzioni progettuali contenute negli strumenti urbanistici esecutivi o negli interventi edilizi diretti convenzionati, mentre tempi e modalità della cessione sono stabiliti nella convenzione. </text:span></text:p>
      <text:p text:style-name="P150"><text:span text:style-name="T574">Possibili eventi rischiosi </text:span></text:p>
      <text:p text:style-name="P150"><text:span text:style-name="T575">I possibili eventi rischiosi consistono dunque: nell’errata determinazione della quantità di aree da cedere (inferiore a quella dovuta ai sensi della legge o degli strumenti urbanistici sovraordinati); nell’individuazione di aree da cedere di minor pregio o di poco interesse per la collettività, con sacrificio dell'interesse pubblico a disporre di aree di pregio per servizi, quali verde o parcheggi; nell’acquisizione di aree gravate da oneri di bonifica anche rilevanti.<text:s/></text:span><text:span text:style-name="T576">73 </text:span></text:p>
      <text:p text:style-name="P150"><text:span text:style-name="T577"/></text:p>
      <text:p text:style-name="P150"><text:span text:style-name="T578">Possibili misure </text:span></text:p>
      <text:p text:style-name="P151"><text:span text:style-name="T579"><text:s/></text:span><text:span text:style-name="T580">individuazione di un responsabile dell</text:span><text:span text:style-name="T581">’</text:span><text:span text:style-name="T582">acquisizione delle aree, che curi la corretta quantificazione e individuazione delle aree, contestualmente alla stipula della convenzione, e che richieda, ove ritenuto indispensabile, un piano di caratterizzazione nella previsione di specifiche garanzie in ordine a eventuali oneri di bonifica; </text:span></text:p>
      <text:p text:style-name="P152"><text:span text:style-name="T583"><text:s/></text:span><text:span text:style-name="T584">monitoraggio da parte dell</text:span><text:span text:style-name="T585">’</text:span><text:span text:style-name="T586">amministrazione comunale sui tempi e gli adempimenti connessi alla acquisizione gratuita delle aree. </text:span></text:p>
      <text:p text:style-name="P152"><text:span text:style-name="T587"/></text:p>
      <text:p text:style-name="P152"><text:span text:style-name="T588">3.3.4 Monetizzazione delle aree a standard </text:span></text:p>
      <text:p text:style-name="P152"><text:span text:style-name="T589">In conformità alla legislazione regionale vigente, la pianificazione urbanistica può prevedere il versamento al comune di un importo alternativo alla cessione diretta delle aree, qualora l'acquisizione non risulti possibile o non sia ritenuta opportuna, in relazione alla estensione delle aree, alla loro conformazione o localizzazione, ovvero in relazione ai programmi comunali di intervento. </text:span></text:p>
      <text:p text:style-name="P152"><text:span text:style-name="T590">Possibili eventi rischiosi </text:span></text:p>
      <text:p text:style-name="P152"><text:span text:style-name="T591">Tale valutazione appartiene alla discrezionalità tecnica degli uffici competenti e può essere causa di eventi rischiosi, non solo comportando minori entrate per le finanze comunali, ma anche determinando una elusione dei corretti rapporti tra spazi destinati agli insediamenti residenziali o produttivi e spazi a destinazione pubblica, con sacrificio dell’interesse generale a disporre di servizi<text:s/></text:span><text:span text:style-name="T592">–</text:span><text:span text:style-name="T593"><text:s/>quali aree a verde o parcheggi - in aree di pregio. </text:span></text:p>
      <text:p text:style-name="P152"><text:span text:style-name="T594">Possibili misure </text:span></text:p>
      <text:p text:style-name="P152"><text:span text:style-name="T595"><text:s/></text:span><text:span text:style-name="T596">adozione di criteri generali per la individuazione dei casi specifici in cui procedere alle monetizzazioni e per la definizione dei valori da attribuire alle aree, da aggiornare annualmente; </text:span></text:p>
      <text:p text:style-name="P152"><text:span text:style-name="T597"><text:s/></text:span><text:span text:style-name="T598">previsione per le monetizzazioni di importo significativo di forme di verifica attraverso un organismo collegiale, composto da soggetti che non hanno curato l</text:span><text:span text:style-name="T599">’</text:span><text:span text:style-name="T600">istruttoria, compresi tecnici provenienti da altre amministrazioni, quale ad esempio l</text:span><text:span text:style-name="T601">’</text:span><text:span text:style-name="T602">Agenzia delle entrate; </text:span></text:p>
      <text:p text:style-name="P152"><text:span text:style-name="T603"><text:s/></text:span><text:span text:style-name="T604">previsione del pagamento delle monetizzazioni contestuale alla stipula della convenzione, al fine di evitare il mancato o ritardato introito, e, in caso di rateizzazione, richiesta in convenzione di idonee garanzie. </text:span></text:p>
      <text:p text:style-name="P152"><text:span text:style-name="T605">3.4 Approvazione del piano attuativo </text:span></text:p>
      <text:p text:style-name="P152"><text:span text:style-name="T606">Possibili eventi rischiosi </text:span></text:p>
      <text:p text:style-name="P152"><text:span text:style-name="T607">Anche nel corso del processo di approvazione del piano attuativo, sono riscontrabili gli eventi rischiosi (legati alla scarsa trasparenza e conoscibilità dei contenuti del piano, alla mancata o non adeguata valutazione delle osservazioni pervenute, dovuta a indebiti condizionamenti dei privati interessati, al non adeguato esercizio della funzione di verifica dell’ente sovraordinato) che sono stati esaminati, con riferimento al piano generale, al precedente § 2. </text:span></text:p>
      <text:p text:style-name="P152"><text:span text:style-name="T608">Possibili misure </text:span></text:p>
      <text:p text:style-name="P152"><text:span text:style-name="T609">Anche per le possibili misure preventive si rinvia alle indicazioni fornite nel suddetto paragrafo. </text:span></text:p>
      <text:p text:style-name="P152"><text:span text:style-name="T610">3.5 Esecuzione delle opere di urbanizzazione </text:span></text:p>
      <text:p text:style-name="P152"><text:span text:style-name="T611">Possibili eventi rischiosi </text:span></text:p>
      <text:p text:style-name="P152"><text:span text:style-name="T612">La fase dell’esecuzione da parte degli operatori privati delle opere di urbanizzazione presenta rischi analoghi a quelli previsti per l’esecuzione di lavori pubblici e alcuni rischi specifici, laddove<text:s/></text:span><text:span text:style-name="T613">74 </text:span></text:p>
      <text:p text:style-name="P152"><text:span text:style-name="T614"/></text:p>
      <text:p text:style-name="P152"><text:span text:style-name="T615">l’amministrazione non eserciti i propri compiti di vigilanza al fine di evitare la realizzazione di opere qualitativamente di minor pregio rispetto a quanto dedotto in obbligazione. </text:span></text:p>
      <text:p text:style-name="P152"><text:span text:style-name="T615">Le carenze nell’espletamento di tale importante attività comportano un danno sia per l’ente, che sarà costretto a sostenere più elevati oneri di manutenzione o per la riparazione di vizi e difetti delle opere, sia per la collettività e per gli stessi acquirenti degli immobili privati realizzati che saranno privi di servizi essenziali ai fini dell’agibilità degli stessi. </text:span></text:p>
      <text:p text:style-name="P152"><text:span text:style-name="T615">Altro rischio tipico è costituito dal mancato rispetto delle norme sulla scelta del soggetto che deve realizzare le opere. </text:span></text:p>
      <text:p text:style-name="P152"><text:span text:style-name="T616">Possibili misure </text:span></text:p>
      <text:p text:style-name="P153"><text:span text:style-name="T617"><text:s/></text:span><text:span text:style-name="T618">costituzione di un</text:span><text:span text:style-name="T619">’</text:span><text:span text:style-name="T620">apposita struttura interna, composta da dipendenti di uffici tecnici con competenze adeguate alla natura delle opere, e che non siano in rapporto di contiguit</text:span><text:span text:style-name="T621">à</text:span><text:span text:style-name="T622"><text:s/>con il privato, che verifichi puntualmente la correttezza dell</text:span><text:span text:style-name="T623">’</text:span><text:span text:style-name="T624">esecuzione delle opere previste in convenzione. Tale compito di vigilanza deve comprendere anche l</text:span><text:span text:style-name="T625">’</text:span><text:span text:style-name="T626">accertamento della qualificazione delle imprese utilizzate, qualora l</text:span><text:span text:style-name="T627">’</text:span><text:span text:style-name="T628">esecuzione delle opere sia affidata direttamente al privato titolare del permesso di costruire, in conformit</text:span><text:span text:style-name="T629">à</text:span><text:span text:style-name="T630"><text:s/>alla vigente disciplina in materia (cfr. d.lgs. 50/2016, artt.1, co. 2, lettera e) e 36, co. 3 e 4, ove<text:s/></text:span><text:span text:style-name="T631">è</text:span><text:span text:style-name="T632"><text:s/>fatta salva la disposizione di cui all</text:span><text:span text:style-name="T633">’</text:span><text:span text:style-name="T634">art. 16, co. 2-bis, del Testo Unico sull</text:span><text:span text:style-name="T635">’</text:span><text:span text:style-name="T636">edilizia); </text:span></text:p>
      <text:p text:style-name="P153"><text:span text:style-name="T637"><text:s/></text:span><text:span text:style-name="T638">comunicazione, a carico del soggetto attuatore, delle imprese utilizzate, anche nel caso di opere per la cui realizzazione la scelta del contraente non<text:s/></text:span><text:span text:style-name="T639">è</text:span><text:span text:style-name="T640"><text:s/>vincolata da procedimenti previsti dalla legge; </text:span></text:p>
      <text:p text:style-name="P153"><text:span text:style-name="T641"><text:s/></text:span><text:span text:style-name="T642">verifica, secondo tempi programmati, del cronoprogramma e dello stato di avanzamento dei lavori, per assicurare l</text:span><text:span text:style-name="T643">’</text:span><text:span text:style-name="T644">esecuzione dei lavori nei tempi e modi stabiliti nella convenzione; </text:span></text:p>
      <text:p text:style-name="P153"><text:span text:style-name="T645"><text:s/></text:span><text:span text:style-name="T646">particolare rilievo riveste la previsione che la nomina del collaudatore sia effettuata dal comune, con oneri a carico del privato attuatore, dovendo essere assicurata la terziet</text:span><text:span text:style-name="T647">à</text:span><text:span text:style-name="T648"><text:s/>del soggetto incaricato; </text:span></text:p>
      <text:p text:style-name="P154"><text:span text:style-name="T649"><text:s/></text:span><text:span text:style-name="T650">previsione in convenzione, in caso di ritardata o mancata esecuzione delle opere, di apposite misure sanzionatorie quali il divieto del rilascio del titolo abilitativo per le parti d</text:span><text:span text:style-name="T651">’</text:span><text:span text:style-name="T652">intervento non ancora attuate. </text:span></text:p>
      <text:p text:style-name="P154"><text:span text:style-name="T653"/></text:p>
      <text:p text:style-name="P154"><text:span text:style-name="T654">4. Permessi di costruire convenzionati </text:span></text:p>
      <text:p text:style-name="P154"><text:span text:style-name="T655">Il decreto legge 12 settembre 2014, n. 133 (c.d. “Sblocca Italia”) ha introdotto nel Testo Unico sull’edilizia il permesso di costruire convenzionato, che può essere rilasciato<text:s/></text:span><text:span text:style-name="T656">«qualora le esigenze di urbanizzazione possano essere soddisfatte con una modalità semplificata»<text:s/></text:span><text:span text:style-name="T657">(art. 28-bis del d.p.r. 380/2001). Detto istituto è caratterizzato dal fatto che il rilascio del titolo edilizio è preceduto dalla stipula di una convenzione urbanistica. </text:span></text:p>
      <text:p text:style-name="P154"><text:span text:style-name="T658">Possibili eventi rischiosi </text:span></text:p>
      <text:p text:style-name="P154"><text:span text:style-name="T659">Si osserva, di conseguenza, che gli eventi rischiosi sono analoghi a quelli indicati per la convenzione urbanistica conseguente agli atti di pianificazione attuativa (per quanto riguarda: la stipula della convenzione; la coerenza della convenzione con i contenuti del piano urbanistico di riferimento; la definizione degli oneri da versare; la cessione di aree o la monetizzazione, l’individuazione delle opere a scomputo da realizzare e la vigilanza sulla loro esecuzione). </text:span></text:p>
      <text:p text:style-name="P154"><text:span text:style-name="T660">Possibili misure </text:span></text:p>
      <text:p text:style-name="P154"><text:span text:style-name="T661">Per l’analisi di questi processi e per le relative misure di prevenzione si fa quindi riferimento a quanto indicato nel precedente § 3.<text:s/></text:span><text:span text:style-name="T662">75 </text:span></text:p>
      <text:p text:style-name="P154"><text:span text:style-name="T663"/></text:p>
      <text:p text:style-name="P154"><text:span text:style-name="T664">5. Il processo attinente al rilascio o al controllo dei titoli abilitativi edilizi </text:span></text:p>
      <text:p text:style-name="P154"><text:span text:style-name="T665">L’attività amministrativa attinente al rilascio o alla presentazione dei titoli abilitativi edilizi e ai relativi controlli, salvo diversa disciplina regionale, è regolata dal d.p.r. 380/2001. </text:span></text:p>
      <text:p text:style-name="P154"><text:span text:style-name="T665">In particolare: </text:span></text:p>
      <text:p text:style-name="P154"><text:span text:style-name="T665">- l’attività edilizia libera, la comunicazione inizio lavori (di seguito CIL) e la comunicazione inizio lavori asseverata (di seguito CILA) sono disciplinati dall’art. 6; </text:span></text:p>
      <text:p text:style-name="P154"><text:span text:style-name="T665">- il permesso di costruire è disciplinato dagli artt. 10-15 e 20; </text:span></text:p>
      <text:p text:style-name="P154"><text:span text:style-name="T665">- la segnalazione certificata di inizio attività (SCIA) dagli artt. 22-23-bis; </text:span></text:p>
      <text:p text:style-name="P154"><text:span text:style-name="T665">- il contributo di costruzione dagli artt. 16-19. </text:span></text:p>
      <text:p text:style-name="P154"><text:span text:style-name="T665">Il processo che presiede al rilascio dei titoli abilitativi edilizi o al controllo di quelli presentati dai privati è caratterizzato dalla elevata specializzazione delle strutture competenti e complessità della normativa da applicare. Tradizionalmente le funzioni edilizie sono svolte infatti da un ufficio speciale, oggi denominato Sportello unico per l’edilizia (SUE) - e Sportello unico per le attività produttive (SUAP)<text:s/></text:span><text:span text:style-name="T666">–</text:span><text:span text:style-name="T667"><text:s/>chiamati ad applicare una disciplina che attiene non soltanto alla normativa urbanistica ed edilizia di carattere locale, ma anche alla normativa tecnica sui requisiti delle opere, ai limiti e condizioni alle trasformazioni del territorio, etc. Tali peculiarità comportano che il personale dotato di adeguate competenze si formi in un lungo periodo di tempo e l’amministrazione comunale sia portata a mantenerlo stabilmente assegnato a tali compiti. </text:span></text:p>
      <text:p text:style-name="P154"><text:span text:style-name="T668">Inoltre, si evidenzia che il procedimento per il rilascio del permesso di costruire e la verifica delle istanze presentate dai privati in relazione a SCIA, CIL e CILA sono considerati espressione di attività vincolata, in quanto in presenza dei requisiti e presupposti richiesti dalla legge non sussistono margini di discrezionalità, né circa l’ammissibilità dell’intervento, né sui contenuti progettuali dello stesso. Nondimeno, l’ampiezza e la complessità della normativa da applicare è tale da indurre a considerare l’attività edilizia un’area di rischio specifico. </text:span></text:p>
      <text:p text:style-name="P154"><text:span text:style-name="T668">In generale, un contributo positivo di significativa trasparenza dei processi valutativi degli interventi edilizi, e dunque di prevenzione del rischio, è offerto dalla modulistica edilizia unificata approvata in attuazione della c.d. Agenda per la semplificazione. Tale modulistica, infatti, richiedendo un’analitica disamina delle caratteristiche del progetto, delle normative tecniche e delle discipline vincolistiche da applicare, da una parte ha ridotto significativamente le incertezze normative insite nella materia; dall’altra, consente di ricostruire in modo analitico sia i contenuti delle asseverazioni del committente e del professionista abilitato, sia l’oggetto della valutazione delle strutture comunali. </text:span></text:p>
      <text:p text:style-name="P154"><text:span text:style-name="T668">Ciò nonostante ogni intervento edilizio presenta elementi di specificità e peculiarità che richiedono una complessa ricostruzione della disciplina del caso concreto, con un processo decisionale che può quindi essere oggetto di condizionamenti, parziali interpretazioni e applicazioni normative. Inoltre, a differenza dei processi di pianificazione urbanistica, in questa area non sono previste adeguate forme di pubblicità del processo decisionale, bensì solo la possibilità per i soggetti interessati di prendere conoscenza dei titoli abilitativi presentati o rilasciati, a conclusione del procedimento abilitativo. </text:span></text:p>
      <text:p text:style-name="P154"><text:span text:style-name="T668">Sotto il profilo della complessità e rilevanza dei processi interpretativi, non sussistono differenze significative tra i diversi tipi di titoli abilitativi edilizi: l’uno, il permesso di costruire, richiede il rilascio di un provvedimento abilitativo (suscettibile di silenzio assenso); l’altro, la SCIA presuppone comunque un obbligo generale dell’amministrazione comunale di provvedere al controllo della pratica. Ma in entrambi i casi è necessaria una attività istruttoria che porti all’accertamento della sussistenza dei requisiti e presupposti previsti dalla legge per l’intervento ipotizzato.<text:s/></text:span><text:span text:style-name="T669">76 </text:span></text:p>
      <text:p text:style-name="P154"><text:span text:style-name="T670"/></text:p>
      <text:p text:style-name="P154"><text:span text:style-name="T671">5.1 Assegnazione delle pratiche per l’istruttoria </text:span></text:p>
      <text:p text:style-name="P154"><text:span text:style-name="T672">Possibili eventi rischiosi </text:span></text:p>
      <text:p text:style-name="P154"><text:span text:style-name="T673">In questa fase il principale evento rischioso consiste nella assegnazione a tecnici in rapporto di contiguità con professionisti o aventi titolo al fine di orientare le decisioni edilizie. Nelle difficoltà di attuare misure di rotazione, a causa della specializzazione richiesta ai funzionari assegnati a queste funzioni, tale evento può essere prevenuto, ove possibile, con la informatizzazione delle procedure di protocollazione e assegnazione automatica delle pratiche ai diversi responsabili del procedimento. Sotto questo profilo è utile mantenere la tracciabilità delle modifiche alle assegnazioni delle pratiche e monitorare i casi in cui tali modifiche avvengono. </text:span></text:p>
      <text:p text:style-name="P154"><text:span text:style-name="T673">Quanto all’attività istruttoria e agli esiti della stessa, emerge il rischio di un potenziale condizionamento esterno nella gestione dell’istruttoria che può essere favorito dall’esercizio di attività professionali esterne svolte da dipendenti degli uffici, in collaborazione con professionisti del territorio nel quale svolgono tale attività. </text:span></text:p>
      <text:p text:style-name="P154"><text:span text:style-name="T674">Possibili misure </text:span></text:p>
      <text:p text:style-name="P154"><text:span text:style-name="T675">Misure preventive da porre in essere possono far leva su doveri di comportamento, introdotti nei codici di comportamento di amministrazione, consistenti nel divieto di svolgere attività esterne, se non al di fuori dell’ambito territoriale di competenza, nelle specifiche attività di controllo da parte dei competenti nuclei ispettivi, nell’obbligo di dichiarare ogni situazione di potenziale conflitto di interessi, ma anche su percorsi di formazione professionale che approfondiscano le competenze del funzionario e rafforzino la sua capacità di autonome e specifiche valutazioni circa la disciplina da applicare nel caso concreto. </text:span></text:p>
      <text:p text:style-name="P154"><text:span text:style-name="T676">5.2 Richiesta di integrazioni documentali </text:span></text:p>
      <text:p text:style-name="P154"><text:span text:style-name="T677">Possibili eventi rischiosi </text:span></text:p>
      <text:p text:style-name="P154"><text:span text:style-name="T678">Anche la fase di richiesta di integrazioni documentali e di chiarimenti istruttori può essere l’occasione di pressioni, al fine di ottenere vantaggi indebiti. Le misure possibili attengono al controllo a campione di tali richieste, monitorando eventuali eccessive frequenze di tali comportamenti, al fine di accertare anomalie. </text:span></text:p>
      <text:p text:style-name="P154"><text:span text:style-name="T678">Sia in caso di permesso di costruire (cui si applica il meccanismo del silenzio assenso) che di SCIA (per la quale è stabilito un termine perentorio per lo svolgimento dei controlli), la mancata conclusione dell’attività istruttoria entro i tempi massimi stabiliti dalla legge (e la conseguente non assunzione di provvedimenti sfavorevoli agli interessati) deve essere considerata un evento rischioso. </text:span></text:p>
      <text:p text:style-name="P154"><text:span text:style-name="T679">Possibili misure </text:span></text:p>
      <text:p text:style-name="P154"><text:span text:style-name="T680">La sua prevenzione generale si incentra su misure organizzative atte a garantire un adeguato numero di risorse umane impegnate in questa attività o, nel caso di insuperabile carenza di personale, nella fissazione di una quota ragionevole di controlli da effettuare e nella definizione di criteri oggettivi per la individuazione del campione. Rispetto ai casi di non conclusione formale dell’istruttoria, pur in presenza di dette misure organizzative, è immaginabile lo svolgimento di un monitoraggio delle cause del ritardo e una verifica di quelle pratiche che, in astratto, non presentano oggettiva complessità. </text:span></text:p>
      <text:p text:style-name="P154"><text:span text:style-name="T681">5.3 Calcolo del contributo di costruzione </text:span></text:p>
      <text:p text:style-name="P154"><text:span text:style-name="T682">Le amministrazioni devono porre attenzione al calcolo del contributo di costruzione da corrispondere, alla corretta applicazione delle modalità di rateizzazione dello stesso e all’applicazione delle eventuali sanzioni per il ritardo.<text:s/></text:span><text:span text:style-name="T683">77 </text:span></text:p>
      <text:p text:style-name="P154"><text:span text:style-name="T684"/></text:p>
      <text:p text:style-name="P154"><text:span text:style-name="T685">Possibili eventi rischiosi </text:span></text:p>
      <text:p text:style-name="P154"><text:span text:style-name="T686">Gli eventi rischiosi ad esso riferibili sono: l’errato calcolo del contributo, il riconoscimento di una rateizzazione al di fuori dei casi previsti dal regolamento comunale o comunque con modalità più favorevoli e la non applicazione delle sanzioni per il ritardo. </text:span></text:p>
      <text:p text:style-name="P154"><text:span text:style-name="T687">Possibili misure </text:span></text:p>
      <text:p text:style-name="P154"><text:span text:style-name="T688">Anche in questo caso il primo fattore di riduzione del rischio è la chiarezza dei meccanismi di calcolo del contributo, della rateizzazione e della sanzione e l’adozione di procedure telematiche che favoriscano una gestione automatizzata del processo. In subordine, una efficace prevenzione del rischio può essere attuata assegnando tali mansioni a personale diverso da coloro che hanno curato l’istruttoria tecnica della pratica edilizia. Inoltre può essere utile un sistema di verifica di report che segnalino gli evidenti scostamenti delle somme quantificate, a parità delle dimensioni complessive dell’opera, o anomalie dello scadenziario. </text:span></text:p>
      <text:p text:style-name="P154"><text:span text:style-name="T689">5.4 Controllo dei titoli rilasciati </text:span></text:p>
      <text:p text:style-name="P154"><text:span text:style-name="T690">Possibili eventi rischiosi </text:span></text:p>
      <text:p text:style-name="P154"><text:span text:style-name="T691">In merito al controllo dei titoli rilasciati possono configurarsi rischi di omissioni o ritardi nello svolgimento di tale attività; inoltre può risultare carente la definizione di criteri per la selezione del campione delle pratiche soggette a controllo. </text:span></text:p>
      <text:p text:style-name="P154"><text:span text:style-name="T692">Possibili misure </text:span></text:p>
      <text:p text:style-name="P154"><text:span text:style-name="T693">In tutti i casi nei quali i controlli sono attuati a campione, la principale misura di prevenzione del rischio appare la puntuale regolamentazione dei casi e delle modalità di individuazione degli interventi da assoggettare a verifica (per esempio con sorteggio in data fissa, utilizzando un estrattore di numeri verificabili nel tempo, dando alle pratiche presentate un peso differente in ragione della rilevanza o della problematicità dell’intervento). </text:span></text:p>
      <text:p text:style-name="P154"><text:span text:style-name="T693">Una misura generale di verifica della corretta applicazione della normativa che incide sulla attività edilizia può essere costituita da controlli su tutte le pratiche che abbiano interessato un determinato ambito urbanistico di particolare rilevanza, una determinata area soggetta a vincoli, ecc., per verificare se tutti gli interventi edilizi abbiano dato applicazione alla relativa normativa in modo omogeneo. </text:span></text:p>
      <text:p text:style-name="P154"><text:span text:style-name="T694">6. Vigilanza </text:span></text:p>
      <text:p text:style-name="P154"><text:span text:style-name="T695">L’attività di vigilanza costituisce un processo complesso volto all’individuazione degli illeciti edilizi, all’esercizio del potere sanzionatorio, repressivo e ripristinatorio, ma anche alla sanatoria degli abusi attraverso il procedimento di accertamento di conformità. </text:span></text:p>
      <text:p text:style-name="P154"><text:span text:style-name="T695">Quest’attività è connotata da un’ampia discrezionalità tecnica e, come tale, è suscettibile di condizionamenti e pressioni esterne, anche in relazione ai rilevanti valori patrimoniali in gioco e alla natura reale della sanzione ripristinatoria. </text:span></text:p>
      <text:p text:style-name="P154"><text:span text:style-name="T696">Possibili eventi rischiosi </text:span></text:p>
      <text:p text:style-name="P154"><text:span text:style-name="T697">Gli eventi rischiosi consistono, innanzitutto, nella omissione o nel parziale esercizio dell’attività di verifica dell’attività edilizia in corso nel territorio. Altro evento rischioso può essere individuato nell’applicazione della sanzione pecuniaria, in luogo dell’ordine di ripristino, che richiede una attività particolarmente complessa, dal punto di vista tecnico, di accertamento dell’impossibilità di procedere alla demolizione </text:span></text:p>
      <text:p text:style-name="P154"><text:span text:style-name="T697">dell’intervento abusivo senza pregiudizio per le opere eseguite legittimamente in conformità al titolo edilizio. </text:span></text:p>
      <text:p text:style-name="P154"><text:span text:style-name="T698"/></text:p>
      <text:p text:style-name="P154"><text:span text:style-name="T699">Una particolare attenzione si deve avere per i processi di vigilanza e controllo delle attività edilizie (minori) non soggette a titolo abilitativo edilizio, bensì totalmente liberalizzate o soggette a comunicazione di inizio lavori (CIL) da parte del privato interessato o a CIL asseverata da un professionista abilitato. Tali interventi, infatti, pur essendo comunque tenuti al rispetto della disciplina che incide sull’attività edilizia, sono sottratti alle ordinarie procedure di controllo e sottoposti alla generale funzione comunale di vigilanza sull’attività edilizia, il cui esercizio e le cui modalità di svolgimento di norma non sono soggetti a criteri rigorosi e verificabili. </text:span></text:p>
      <text:p text:style-name="P154"><text:span text:style-name="T700">Possibili misure </text:span></text:p>
      <text:p text:style-name="P154"><text:span text:style-name="T701">Quali misure generali di prevenzione, le amministrazioni comunali possono predisporre accurati sistemi di valutazione della performance individuale e organizzativa delle strutture preposte alla vigilanza, prevedendo obiettivi ed indicatori di attività che consentano di monitorare l’esercizio di tali compiti, anche in ordine agli esiti delle segnalazioni ricevute. Inoltre è opportuno assegnare le funzioni di vigilanza a soggetti diversi da quelli che, per l’esercizio delle funzioni istruttorie delle pratiche edilizie, hanno relazione continuative con i professionisti (e quindi con i direttori dei lavori). </text:span></text:p>
      <text:p text:style-name="P154"><text:span text:style-name="T701">Al fine di assicurare la corretta applicazione delle sanzioni pecuniarie possono essere individuate le seguenti misure specifiche: </text:span></text:p>
      <text:p text:style-name="P155"><text:span text:style-name="T702"><text:s/></text:span><text:span text:style-name="T703">forme collegiali per l</text:span><text:span text:style-name="T704">’</text:span><text:span text:style-name="T705">esercizio di attivit</text:span><text:span text:style-name="T706">à</text:span><text:span text:style-name="T707"><text:s/>di accertamento complesse, con il ricorso a tecnici esterni agli uffici che esercitano la vigilanza, in particolare per la valutazione della impossibilit</text:span><text:span text:style-name="T708">à</text:span><text:span text:style-name="T709"><text:s/>della restituzione in pristino; </text:span></text:p>
      <text:p text:style-name="P155"><text:span text:style-name="T710"><text:s/></text:span><text:span text:style-name="T711">la definizione analitica dei criteri e modalit</text:span><text:span text:style-name="T712">à</text:span><text:span text:style-name="T713"><text:s/>di calcolo delle sanzioni amministrative pecuniarie (comprensivi dei metodi per la determinazione dell</text:span><text:span text:style-name="T714">’</text:span><text:span text:style-name="T715">aumento di valore venale dell</text:span><text:span text:style-name="T716">’</text:span><text:span text:style-name="T717">immobile conseguente alla realizzazione delle opere abusive e del danno arrecato o del profitto conseguito, ai fini dell</text:span><text:span text:style-name="T718">’</text:span><text:span text:style-name="T719">applicazione della sanzione amministrativa pecuniaria prevista per gli interventi abusivi realizzati su aree sottoposte a vincolo paesaggistico) e delle somme da corrispondere a titolo di oblazione, in caso di sanatoria; </text:span></text:p>
      <text:p text:style-name="P156"><text:span text:style-name="T720"><text:s/></text:span><text:span text:style-name="T721">verifiche, anche a campione, del calcolo delle sanzioni, con riferimento a tutte le fasce di importo. </text:span></text:p>
      <text:p text:style-name="P156"><text:span text:style-name="T722"/></text:p>
      <text:p text:style-name="P156"><text:span text:style-name="T723">Al fine di prevenire i rischi di mancata ingiunzione a demolire l’opera abusiva o di omessa acquisizione gratuita al patrimonio comunale di quanto costruito, a seguito del mancato adempimento dell’ordine di demolire possono essere introdotte le seguenti misure: </text:span></text:p>
      <text:p text:style-name="P156"><text:span text:style-name="T724"><text:s/></text:span><text:span text:style-name="T725">l</text:span><text:span text:style-name="T726">’</text:span><text:span text:style-name="T727">istituzione di un registro degli abusi accertati, che consenta la tracciabilit</text:span><text:span text:style-name="T728">à</text:span><text:span text:style-name="T729"><text:s/>di tutte le fasi del procedimento, compreso l</text:span><text:span text:style-name="T730">’</text:span><text:span text:style-name="T731">eventuale processo di sanatoria; </text:span></text:p>
      <text:p text:style-name="P156"><text:span text:style-name="T732"><text:s/></text:span><text:span text:style-name="T733">la pubblicazione sul sito del comune di tutti gli interventi oggetto di ordine di demolizione o ripristino e dello stato di attuazione degli stessi, nel rispetto della normativa sulla tutela della riservatezza; </text:span></text:p>
      <text:p text:style-name="P156"><text:span text:style-name="T734"><text:s/></text:span><text:span text:style-name="T735">il monitoraggio dei tempi del procedimento sanzionatorio, comprensivo delle attivit</text:span><text:span text:style-name="T736">à</text:span><text:span text:style-name="T737"><text:s/>esecutive dei provvedimenti finali. </text:span></text:p>
      <text:p text:style-name="P156"><text:span text:style-name="T738"/></text:p>
      <text:p text:style-name="P156"><text:span text:style-name="T738"/></text:p>
      <text:p text:style-name="P156"><text:span text:style-name="T738"/></text:p>
      <text:p text:style-name="P156"><text:span text:style-name="T739">78 </text:span></text:p>
      <text:p text:style-name="P156"><text:span text:style-name="T740"/></text:p>
      <text:p text:style-name="P156"><text:span text:style-name="T7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