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8" style:parent-style-name="rtf25Norma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2986in" style:use-optimal-column-width="false"/>
    </style:style>
    <style:style style:name="TableColumn11" style:family="table-column">
      <style:table-column-properties style:column-width="0.5152in" style:use-optimal-column-width="false"/>
    </style:style>
    <style:style style:name="TableColumn12" style:family="table-column">
      <style:table-column-properties style:column-width="0.8375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67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8729in" style:use-optimal-column-width="false"/>
    </style:style>
    <style:style style:name="TableColumn19" style:family="table-column">
      <style:table-column-properties style:column-width="0.8875in" style:use-optimal-column-width="false"/>
    </style:style>
    <style:style style:name="TableColumn20" style:family="table-column">
      <style:table-column-properties style:column-width="1.4423in" style:use-optimal-column-width="false"/>
    </style:style>
    <style:style style:name="Table9" style:family="table">
      <style:table-properties style:width="9.2104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" style:parent-style-name="Normale" style:family="paragraph">
      <style:paragraph-properties fo:widows="2" fo:orphans="2" fo:text-align="justify" fo:margin-bottom="0.1388in" fo:line-height="115%"/>
      <style:text-properties style:font-name="Arial" fo:font-weight="bold" style:font-weight-asian="bold" fo:font-size="8pt" style:font-size-asian="8pt"/>
    </style:style>
    <style:style style:name="TableCell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" style:parent-style-name="Normale" style:family="paragraph">
      <style:paragraph-properties fo:widows="2" fo:orphans="2" fo:text-align="center"/>
      <style:text-properties style:font-name="Arial" fo:font-weight="bold" style:font-weight-asian="bold" fo:font-size="7pt" style:font-size-asian="7pt"/>
    </style:style>
    <style:style style:name="TableCell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" style:parent-style-name="Normale" style:family="paragraph">
      <style:paragraph-properties fo:widows="2" fo:orphans="2" fo:text-align="center"/>
      <style:text-properties style:font-name="Arial" fo:font-weight="bold" style:font-weight-asian="bold" fo:font-size="7pt" style:font-size-asian="7pt"/>
    </style:style>
    <style:style style:name="TableCell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" style:parent-style-name="Normale" style:family="paragraph">
      <style:paragraph-properties fo:widows="2" fo:orphans="2" fo:text-align="center"/>
      <style:text-properties style:font-name="Arial" fo:font-weight="bold" style:font-weight-asian="bold" fo:font-size="7pt" style:font-size-asian="7pt"/>
    </style:style>
    <style:style style:name="TableCell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" style:parent-style-name="Normale" style:family="paragraph">
      <style:paragraph-properties fo:widows="2" fo:orphans="2" fo:text-align="center"/>
      <style:text-properties style:font-name="Arial" fo:font-weight="bold" style:font-weight-asian="bold" fo:font-size="7pt" style:font-size-asian="7pt"/>
    </style:style>
    <style:style style:name="TableCell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widows="2" fo:orphans="2" fo:text-align="center"/>
      <style:text-properties style:font-name="Arial" fo:font-weight="bold" style:font-weight-asian="bold" fo:font-size="7pt" style:font-size-asian="7pt"/>
    </style:style>
    <style:style style:name="TableCell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5" style:parent-style-name="Normale" style:family="paragraph">
      <style:paragraph-properties fo:widows="2" fo:orphans="2" fo:text-align="center"/>
      <style:text-properties style:font-name="Arial" fo:font-weight="bold" style:font-weight-asian="bold" fo:font-size="7pt" style:font-size-asian="7pt"/>
    </style:style>
    <style:style style:name="TableCell3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7" style:parent-style-name="Normale" style:family="paragraph">
      <style:paragraph-properties fo:widows="2" fo:orphans="2" fo:text-align="center"/>
      <style:text-properties style:font-name="Arial" fo:font-weight="bold" style:font-weight-asian="bold" fo:font-size="7pt" style:font-size-asian="7pt"/>
    </style:style>
    <style:style style:name="TableCell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" style:parent-style-name="Normale" style:family="paragraph">
      <style:paragraph-properties fo:widows="2" fo:orphans="2"/>
      <style:text-properties style:font-name="Arial" fo:font-weight="bold" style:font-weight-asian="bold" fo:font-size="7pt" style:font-size-asian="7pt"/>
    </style:style>
    <style:style style:name="TableCell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widows="2" fo:orphans="2" fo:text-align="center"/>
      <style:text-properties style:font-name="Arial" fo:font-weight="bold" style:font-weight-asian="bold" fo:font-size="7pt" style:font-size-asian="7pt"/>
    </style:style>
    <style:style style:name="TableCell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" style:parent-style-name="Normale" style:family="paragraph">
      <style:paragraph-properties fo:widows="2" fo:orphans="2" fo:text-align="center"/>
      <style:text-properties style:font-name="Arial" fo:font-weight="bold" style:font-weight-asian="bold" fo:font-size="7pt" style:font-size-asian="7pt"/>
    </style:style>
    <style:style style:name="TableRow44" style:family="table-row">
      <style:table-row-properties style:min-row-height="1.2618in" style:use-optimal-row-height="false"/>
    </style:style>
    <style:style style:name="TableCell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" style:parent-style-name="Normale" style:family="paragraph">
      <style:paragraph-properties fo:widows="2" fo:orphans="2"/>
      <style:text-properties style:font-name="Arial" fo:font-weight="bold" style:font-weight-asian="bold" fo:font-size="8pt" style:font-size-asian="8pt"/>
    </style:style>
    <style:style style:name="P47" style:parent-style-name="Normale" style:family="paragraph">
      <style:paragraph-properties fo:widows="2" fo:orphans="2"/>
      <style:text-properties style:font-name="Arial" fo:font-size="8pt" style:font-size-asian="8pt"/>
    </style:style>
    <style:style style:name="P48" style:parent-style-name="Normale" style:family="paragraph">
      <style:paragraph-properties fo:widows="2" fo:orphans="2"/>
      <style:text-properties style:font-name="Arial" fo:font-size="8pt" style:font-size-asian="8pt"/>
    </style:style>
    <style:style style:name="P49" style:parent-style-name="Normale" style:family="paragraph">
      <style:paragraph-properties fo:widows="2" fo:orphans="2"/>
      <style:text-properties style:font-name="Arial" fo:font-size="8pt" style:font-size-asian="8pt"/>
    </style:style>
    <style:style style:name="P50" style:parent-style-name="Normale" style:family="paragraph">
      <style:paragraph-properties fo:widows="2" fo:orphans="2"/>
      <style:text-properties style:font-name="Arial" fo:font-size="8pt" style:font-size-asian="8pt"/>
    </style:style>
    <style:style style:name="P51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Cell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Cell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widows="2" fo:orphans="2"/>
    </style:style>
    <style:style style:name="T56" style:parent-style-name="Car.predefinitoparagrafo" style:family="text">
      <style:text-properties style:font-name="Arial" fo:font-size="8pt" style:font-size-asian="8pt"/>
    </style:style>
    <style:style style:name="TableCell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Cell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widows="2" fo:orphans="2" fo:text-align="center"/>
      <style:text-properties style:font-name="Arial" fo:font-size="8pt" style:font-size-asian="8pt"/>
    </style:style>
    <style:style style:name="TableCell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Cell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4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Cell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6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Cell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widows="2" fo:orphans="2"/>
      <style:text-properties style:font-name="Arial" fo:font-size="8pt" style:font-size-asian="8pt"/>
    </style:style>
    <style:style style:name="TableCell6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70" style:parent-style-name="Normale" style:family="paragraph">
      <style:paragraph-properties fo:widows="2" fo:orphans="2"/>
      <style:text-properties style:font-name="Arial" fo:font-size="8pt" style:font-size-asian="8pt"/>
    </style:style>
    <style:style style:name="P71" style:parent-style-name="Normale" style:family="paragraph">
      <style:paragraph-properties fo:widows="2" fo:orphans="2"/>
      <style:text-properties style:font-name="Arial" fo:font-size="8pt" style:font-size-asian="8pt"/>
    </style:style>
    <style:style style:name="P72" style:parent-style-name="Normale" style:family="paragraph">
      <style:paragraph-properties fo:widows="2" fo:orphans="2"/>
      <style:text-properties style:font-name="Arial" fo:font-size="8pt" style:font-size-asian="8pt"/>
    </style:style>
    <style:style style:name="P73" style:parent-style-name="Normale" style:family="paragraph">
      <style:paragraph-properties fo:widows="2" fo:orphans="2"/>
      <style:text-properties style:font-name="Arial" fo:font-size="8pt" style:font-size-asian="8pt"/>
    </style:style>
    <style:style style:name="P74" style:parent-style-name="Normale" style:family="paragraph">
      <style:paragraph-properties fo:widows="2" fo:orphans="2"/>
      <style:text-properties style:font-name="Arial" fo:font-size="8pt" style:font-size-asian="8pt"/>
    </style:style>
    <style:style style:name="P75" style:parent-style-name="Normale" style:family="paragraph">
      <style:paragraph-properties fo:widows="2" fo:orphans="2"/>
      <style:text-properties style:font-name="Arial" fo:font-size="8pt" style:font-size-asian="8pt"/>
    </style:style>
    <style:style style:name="P76" style:parent-style-name="Normale" style:family="paragraph">
      <style:paragraph-properties fo:widows="2" fo:orphans="2"/>
      <style:text-properties style:font-name="Arial" fo:font-size="8pt" style:font-size-asian="8pt"/>
    </style:style>
    <style:style style:name="P77" style:parent-style-name="Normale" style:family="paragraph">
      <style:paragraph-properties fo:widows="2" fo:orphans="2"/>
      <style:text-properties style:font-name="Arial" fo:font-size="8pt" style:font-size-asian="8pt"/>
    </style:style>
    <style:style style:name="P78" style:parent-style-name="Normale" style:family="paragraph">
      <style:paragraph-properties fo:widows="2" fo:orphans="2"/>
      <style:text-properties style:font-name="Arial" fo:font-size="8pt" style:font-size-asian="8pt" fo:background-color="#C0C0C0"/>
    </style:style>
    <style:style style:name="TableCell7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0" style:parent-style-name="Normale" style:family="paragraph">
      <style:paragraph-properties fo:widows="2" fo:orphans="2" fo:text-align="end"/>
    </style:style>
    <style:style style:name="T81" style:parent-style-name="Car.predefinitoparagrafo" style:family="text">
      <style:text-properties style:font-name="Arial" fo:font-size="8pt" style:font-size-asian="8pt"/>
    </style:style>
    <style:style style:name="T82" style:parent-style-name="Collegamentoipertestuale" style:family="text">
      <style:text-properties style:font-name="Arial" fo:font-size="8pt" style:font-size-asian="8pt"/>
    </style:style>
    <style:style style:name="T83" style:parent-style-name="Car.predefinitoparagrafo" style:family="text">
      <style:text-properties style:font-name="Arial" fo:font-size="8pt" style:font-size-asian="8pt"/>
    </style:style>
    <style:style style:name="P84" style:parent-style-name="Normale" style:family="paragraph">
      <style:paragraph-properties fo:widows="2" fo:orphans="2" fo:text-align="end"/>
      <style:text-properties style:font-name="Arial" fo:font-size="8pt" style:font-size-asian="8pt"/>
    </style:style>
  </office:automatic-styles>
  <office:body>
    <office:text text:use-soft-page-breaks="true">
      <text:p text:style-name="P1"/>
      <text:p text:style-name="Normale"/>
      <text:p text:style-name="P8">ELENCO DEI PROPRI ENTI E ORGANISMI STRUMENTALI</text:p>
      <text:p text:style-name="Normale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Società/consorzio</text:p>
          </table:table-cell>
          <table:table-cell table:style-name="TableCell24">
            <text:p text:style-name="P25">N. di azioni o quote</text:p>
          </table:table-cell>
          <table:table-cell table:style-name="TableCell26">
            <text:p text:style-name="P27">Capitale sottoscritto</text:p>
          </table:table-cell>
          <table:table-cell table:style-name="TableCell28">
            <text:p text:style-name="P29">% di partec.</text:p>
          </table:table-cell>
          <table:table-cell table:style-name="TableCell30">
            <text:p text:style-name="P31">Durata impegno</text:p>
          </table:table-cell>
          <table:table-cell table:style-name="TableCell32">
            <text:p text:style-name="P33">Rappres. negli organi di governo</text:p>
          </table:table-cell>
          <table:table-cell table:style-name="TableCell34">
            <text:p text:style-name="P35">Risultato di bilancio 2018</text:p>
          </table:table-cell>
          <table:table-cell table:style-name="TableCell36">
            <text:p text:style-name="P37">Risultato di bilancio 2019</text:p>
          </table:table-cell>
          <table:table-cell table:style-name="TableCell38">
            <text:p text:style-name="P39">Risultato di bilancio 2020</text:p>
          </table:table-cell>
          <table:table-cell table:style-name="TableCell40">
            <text:p text:style-name="P41">Incarichi<text:s/></text:p>
          </table:table-cell>
          <table:table-cell table:style-name="TableCell42">
            <text:p text:style-name="P43">Compenso annuo CDA</text:p>
          </table:table-cell>
        </table:table-row>
        <table:table-row table:style-name="TableRow44">
          <table:table-cell table:style-name="TableCell45">
            <text:p text:style-name="P46">Etra Spa – Energia Territorio e Risorse Ambientali</text:p>
            <text:p text:style-name="P47">Largo Parolini 82B</text:p>
            <text:p text:style-name="P48">36061 Bassano del Grappa<text:s/></text:p>
            <text:p text:style-name="P49">CF 03278040245</text:p>
            <text:p text:style-name="P50"/>
            <text:p text:style-name="P51">www.etraspa.it</text:p>
          </table:table-cell>
          <table:table-cell table:style-name="TableCell52">
            <text:p text:style-name="P53">271.199</text:p>
          </table:table-cell>
          <table:table-cell table:style-name="TableCell54">
            <text:p text:style-name="P55"><text:span text:style-name="T56">€ 271.199,00</text:span></text:p>
          </table:table-cell>
          <table:table-cell table:style-name="TableCell57">
            <text:p text:style-name="P58">0,42%</text:p>
          </table:table-cell>
          <table:table-cell table:style-name="TableCell59">
            <text:p text:style-name="P60">31/12/2050</text:p>
          </table:table-cell>
          <table:table-cell table:style-name="TableCell61">
            <text:p text:style-name="P62">nessuno</text:p>
          </table:table-cell>
          <table:table-cell table:style-name="TableCell63">
            <text:p text:style-name="P64">1.783.467,00</text:p>
          </table:table-cell>
          <table:table-cell table:style-name="TableCell65">
            <text:p text:style-name="P66">4.695.348,00</text:p>
          </table:table-cell>
          <table:table-cell table:style-name="TableCell67">
            <text:p text:style-name="P68">10.488.965,00</text:p>
          </table:table-cell>
          <table:table-cell table:style-name="TableCell69">
            <text:p text:style-name="P70">Frasson Flavio (presidente)</text:p>
            <text:p text:style-name="P71">Ruffato Silvia (consigliere)</text:p>
            <text:p text:style-name="P72">Polato Mario (consigliere)</text:p>
            <text:p text:style-name="P73">Stella Tiziana (consigliere)</text:p>
            <text:p text:style-name="P74">Todescan Giansandro (consigliere)</text:p>
            <text:p text:style-name="P75"/>
            <text:p text:style-name="P76">Consiglio di Sorverglianza composto da 15 rappresentanti delle Amministrazioni Comunali</text:p>
            <text:p text:style-name="P77"/>
            <text:p text:style-name="P78"/>
          </table:table-cell>
          <table:table-cell table:style-name="TableCell79">
            <text:p text:style-name="P80"><text:span text:style-name="T81">Per i compensi si rinvia al sito<text:s/></text:span><text:a xlink:href="http://www.etraspa.it" office:target-frame-name="_top" xlink:show="replace"><text:span text:style-name="T82">www.etraspa.it</text:span></text:a><text:span text:style-name="T83"><text:s/>, sez. Amministrazione Trasparente – Organizzazione – Organi di indirizzo politico amministrativo</text:span></text:p>
            <text:p text:style-name="P84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787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widows="2" fo:orphans="2" style:text-autospace="ideograph-alpha" fo:margin-top="0.1666in" fo:line-height="106%"/>
      <style:text-properties style:font-name="Calibri Light" fo:color="#2E74B5" fo:font-size="16pt" style:font-size-asian="16pt" style:font-size-complex="16pt" style:language-asian="en" style:country-asian="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widows="2" fo:orphans="2" style:text-autospace="ideograph-alpha" fo:margin-top="0.0277in" fo:line-height="106%"/>
      <style:text-properties style:font-name="Calibri Light" fo:color="#2E74B5" fo:font-size="13pt" style:font-size-asian="13pt" style:font-size-complex="13pt" style:language-asian="en" style:country-asian="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widows="2" fo:orphans="2" style:text-autospace="ideograph-alpha" fo:margin-top="0.0277in" fo:line-height="106%"/>
      <style:text-properties style:font-name="Calibri Light" fo:color="#1F4D78" style:language-asian="en" style:country-asian="US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complex="Times New Roman" fo:color="#2E74B5" fo:font-size="16pt" style:font-size-asian="16pt" style:font-size-complex="16pt" style:language-asian="en" style:country-asian="US"/>
    </style:style>
    <style:style style:name="Titolo2Carattere" style:display-name="Titolo 2 Carattere" style:family="text" style:parent-style-name="Car.predefinitoparagrafo">
      <style:text-properties style:font-name="Calibri Light" style:font-name-complex="Times New Roman" fo:color="#2E74B5" fo:font-size="13pt" style:font-size-asian="13pt" style:font-size-complex="13pt" style:language-asian="en" style:country-asian="US"/>
    </style:style>
    <style:style style:name="Titolo3Carattere" style:display-name="Titolo 3 Carattere" style:family="text" style:parent-style-name="Car.predefinitoparagrafo">
      <style:text-properties style:font-name="Calibri Light" style:font-name-complex="Times New Roman" fo:color="#1F4D78" fo:font-size="12pt" style:font-size-asian="12pt" style:font-size-complex="12pt" style:language-asian="en" style:country-asian="US"/>
    </style:style>
    <style:style style:name="Stiledidefault" style:display-name="Stile di default" style:family="text">
      <style:text-properties fo:background-color="#FFFFFF"/>
    </style:style>
    <style:style style:name="Normale0" style:display-name="[Normale]" style:family="paragraph" style:next-style-name="Normale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Normal" style:display-name="[Normal]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1Normal" style:display-name="rtf1 Normal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1Stiledidefault" style:display-name="rtf1 Stile di default" style:family="text"/>
    <style:style style:name="rtf1DefaultParagraphFont" style:display-name="rtf1 Default Paragraph Font" style:family="text"/>
    <style:style style:name="rtf1Normal0" style:display-name="rtf1 [Normal]" style:family="paragraph" style:next-style-name="rtf1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1Strong" style:display-name="rtf1 Strong" style:family="text">
      <style:text-properties fo:font-weight="bold" style:font-weight-asian="bold"/>
    </style:style>
    <style:style style:name="rtf1Normale" style:display-name="rtf1 [Normale]" style:family="paragraph" style:next-style-name="rtf1Normal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tf1rtf1Normal" style:display-name="rtf1 rtf1 Normal" style:family="paragraph" style:next-style-name="Normale">
      <style:paragraph-properties fo:widows="0" fo:orphans="0" style:text-autospace="none" fo:margin-bottom="0.1388in" fo:line-height="115%"/>
      <style:text-properties style:font-name="Arial" style:font-name-complex="Arial" fo:hyphenate="false"/>
    </style:style>
    <style:style style:name="rtf1rtf1Stiledidefault" style:display-name="rtf1 rtf1 Stile di default" style:family="text"/>
    <style:style style:name="rtf1rtf1heading1" style:display-name="rtf1 rtf1 heading 1" style:family="paragraph" style:next-style-name="rtf1rtf1Normal" style:default-outline-level="1">
      <style:paragraph-properties fo:keep-with-next="always" fo:keep-together="always" fo:widows="0" fo:orphans="0" style:text-autospace="none" fo:margin-top="0.3333in" fo:margin-bottom="0in" fo:line-height="115%"/>
      <style:text-properties style:font-name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rtf1rtf1DefaultParagraphFont" style:display-name="rtf1 rtf1 Default Paragraph Font" style:family="text"/>
    <style:style style:name="rtf1rtf1Titolo1Carattere" style:display-name="rtf1 rtf1 Titolo 1 Carattere" style:family="text">
      <style:text-properties style:font-name="Cambria" fo:font-weight="bold" style:font-weight-asian="bold" fo:color="#365F91" fo:font-size="14pt" style:font-size-asian="14pt"/>
    </style:style>
    <style:style style:name="rtf1rtf1header" style:display-name="rtf1 rtf1 header" style:family="paragraph">
      <style:paragraph-properties fo:widows="0" fo:orphans="0" style:text-autospace="no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hyphenate="false"/>
    </style:style>
    <style:style style:name="rtf1rtf1IntestazioneCarattere" style:display-name="rtf1 rtf1 Intestazione Carattere" style:family="text"/>
    <style:style style:name="rtf1rtf1footer" style:display-name="rtf1 rtf1 footer" style:family="paragraph">
      <style:paragraph-properties fo:widows="0" fo:orphans="0" style:text-autospace="no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hyphenate="false"/>
    </style:style>
    <style:style style:name="PiÍf1rtf1e8dipaginaCarattere" style:display-name="PiÍf1 rtf1 e8 di pagina Carattere" style:family="text"/>
    <style:style style:name="rtf1rtf1NoSpacing" style:display-name="rtf1 rtf1 No Spacing" style:family="paragraph">
      <style:paragraph-properties fo:widows="0" fo:orphans="0" style:text-autospace="none" fo:margin-bottom="0in" fo:line-height="100%"/>
      <style:text-properties style:font-name="Arial" style:font-name-complex="Arial" fo:hyphenate="false"/>
    </style:style>
    <style:style style:name="rtf2Normal" style:display-name="rtf2 Normal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2Stiledidefault" style:display-name="rtf2 Stile di default" style:family="text"/>
    <style:style style:name="rtf2DefaultParagraphFont" style:display-name="rtf2 Default Paragraph Font" style:family="text"/>
    <style:style style:name="rtf2Normal0" style:display-name="rtf2 [Normal]" style:family="paragraph" style:next-style-name="rtf2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2Strong" style:display-name="rtf2 Strong" style:family="text">
      <style:text-properties fo:font-weight="bold" style:font-weight-asian="bold"/>
    </style:style>
    <style:style style:name="rtf2Normale" style:display-name="rtf2 [Normale]" style:family="paragraph" style:next-style-name="rtf2Normal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tf2rtf1Normal" style:display-name="rtf2 rtf1 Normal" style:family="paragraph" style:next-style-name="Normale">
      <style:paragraph-properties fo:widows="0" fo:orphans="0" style:text-autospace="none" fo:margin-bottom="0.1388in" fo:line-height="115%"/>
      <style:text-properties style:font-name="Arial" style:font-name-complex="Arial" fo:hyphenate="false"/>
    </style:style>
    <style:style style:name="rtf2rtf1Stiledidefault" style:display-name="rtf2 rtf1 Stile di default" style:family="text"/>
    <style:style style:name="rtf2rtf1heading1" style:display-name="rtf2 rtf1 heading 1" style:family="paragraph" style:next-style-name="rtf2rtf1Normal" style:default-outline-level="1">
      <style:paragraph-properties fo:keep-with-next="always" fo:keep-together="always" fo:widows="0" fo:orphans="0" style:text-autospace="none" fo:margin-top="0.3333in" fo:margin-bottom="0in" fo:line-height="115%"/>
      <style:text-properties style:font-name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rtf2rtf1DefaultParagraphFont" style:display-name="rtf2 rtf1 Default Paragraph Font" style:family="text"/>
    <style:style style:name="rtf2rtf1Titolo1Carattere" style:display-name="rtf2 rtf1 Titolo 1 Carattere" style:family="text">
      <style:text-properties style:font-name="Cambria" fo:font-weight="bold" style:font-weight-asian="bold" fo:color="#365F91" fo:font-size="14pt" style:font-size-asian="14pt"/>
    </style:style>
    <style:style style:name="rtf2rtf1NoSpacing" style:display-name="rtf2 rtf1 No Spacing" style:family="paragraph">
      <style:paragraph-properties fo:widows="0" fo:orphans="0" style:text-autospace="none" fo:margin-bottom="0in" fo:line-height="100%"/>
      <style:text-properties style:font-name="Arial" style:font-name-complex="Arial" fo:hyphenate="false"/>
    </style:style>
    <style:style style:name="rtf2rtf1header" style:display-name="rtf2 rtf1 header" style:family="paragraph">
      <style:paragraph-properties fo:widows="0" fo:orphans="0" style:text-autospace="no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hyphenate="false"/>
    </style:style>
    <style:style style:name="rtf2rtf1IntestazioneCarattere" style:display-name="rtf2 rtf1 Intestazione Carattere" style:family="text"/>
    <style:style style:name="rtf2rtf1footer" style:display-name="rtf2 rtf1 footer" style:family="paragraph">
      <style:paragraph-properties fo:widows="0" fo:orphans="0" style:text-autospace="no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hyphenate="false"/>
    </style:style>
    <style:style style:name="PiÍf2rtf1e8dipaginaCarattere" style:display-name="PiÍf2 rtf1 e8 di pagina Carattere" style:family="text"/>
    <style:style style:name="rtf3Normal" style:display-name="rtf3 Normal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3Stiledidefault" style:display-name="rtf3 Stile di default" style:family="text"/>
    <style:style style:name="rtf3DefaultParagraphFont" style:display-name="rtf3 Default Paragraph Font" style:family="text"/>
    <style:style style:name="rtf3Normal0" style:display-name="rtf3 [Normal]" style:family="paragraph" style:next-style-name="rtf3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3Strong" style:display-name="rtf3 Strong" style:family="text">
      <style:text-properties fo:font-weight="bold" style:font-weight-asian="bold"/>
    </style:style>
    <style:style style:name="rtf3Normale" style:display-name="rtf3 [Normale]" style:family="paragraph" style:next-style-name="rtf3Normal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tf3rtf1Normal" style:display-name="rtf3 rtf1 Normal" style:family="paragraph" style:next-style-name="Normale">
      <style:paragraph-properties fo:widows="0" fo:orphans="0" style:text-autospace="none" fo:margin-bottom="0.1388in" fo:line-height="115%"/>
      <style:text-properties style:font-name="Arial" style:font-name-complex="Arial" fo:hyphenate="false"/>
    </style:style>
    <style:style style:name="rtf3rtf1Stiledidefault" style:display-name="rtf3 rtf1 Stile di default" style:family="text"/>
    <style:style style:name="rtf3rtf1heading1" style:display-name="rtf3 rtf1 heading 1" style:family="paragraph" style:next-style-name="rtf3rtf1Normal" style:default-outline-level="1">
      <style:paragraph-properties fo:keep-with-next="always" fo:keep-together="always" fo:widows="0" fo:orphans="0" style:text-autospace="none" fo:margin-top="0.3333in" fo:margin-bottom="0in" fo:line-height="115%"/>
      <style:text-properties style:font-name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rtf3rtf1DefaultParagraphFont" style:display-name="rtf3 rtf1 Default Paragraph Font" style:family="text"/>
    <style:style style:name="rtf3rtf1Titolo1Carattere" style:display-name="rtf3 rtf1 Titolo 1 Carattere" style:family="text">
      <style:text-properties style:font-name="Cambria" fo:font-weight="bold" style:font-weight-asian="bold" fo:color="#365F91" fo:font-size="14pt" style:font-size-asian="14pt"/>
    </style:style>
    <style:style style:name="rtf3rtf1ListParagraph" style:display-name="rtf3 rtf1 List Paragraph" style:family="paragraph">
      <style:paragraph-properties fo:widows="0" fo:orphans="0" style:text-autospace="none" fo:margin-bottom="0.1388in" fo:line-height="115%" fo:margin-left="0.5in">
        <style:tab-stops/>
      </style:paragraph-properties>
      <style:text-properties style:font-name="Arial" style:font-name-complex="Arial" fo:hyphenate="false"/>
    </style:style>
    <style:style style:name="rtf3rtf1header" style:display-name="rtf3 rtf1 header" style:family="paragraph">
      <style:paragraph-properties fo:widows="0" fo:orphans="0" style:text-autospace="no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hyphenate="false"/>
    </style:style>
    <style:style style:name="rtf3rtf1IntestazioneCarattere" style:display-name="rtf3 rtf1 Intestazione Carattere" style:family="text"/>
    <style:style style:name="rtf3rtf1footer" style:display-name="rtf3 rtf1 footer" style:family="paragraph">
      <style:paragraph-properties fo:widows="0" fo:orphans="0" style:text-autospace="no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hyphenate="false"/>
    </style:style>
    <style:style style:name="PiÍf3rtf1e8dipaginaCarattere" style:display-name="PiÍf3 rtf1 e8 di pagina Carattere" style:family="text"/>
    <style:style style:name="rtf3rtf1Normal0" style:display-name="rtf3 rtf1 [Normal]" style:family="paragraph" style:next-style-name="rtf3rtf1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4Normal" style:display-name="rtf4 Normal" style:family="paragraph">
      <style:paragraph-properties fo:widows="0" fo:orphans="0" style:text-autospace="none" fo:margin-bottom="0.1388in" fo:line-height="115%"/>
      <style:text-properties style:font-name-complex="Calibri" fo:hyphenate="false"/>
    </style:style>
    <style:style style:name="rtf4DefaultParagraphFont" style:display-name="rtf4 Default Paragraph Font" style:family="text"/>
    <style:style style:name="rtf4Stiledidefault" style:display-name="rtf4 Stile di default" style:family="text"/>
    <style:style style:name="rtf4Normal0" style:display-name="rtf4 [Normal]" style:family="paragraph" style:next-style-name="rtf4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4header" style:display-name="rtf4 header" style:family="paragraph" style:next-style-name="rtf4Normal">
      <style:paragraph-properties fo:widows="0" fo:orphans="0" style:text-autospace="no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hyphenate="false"/>
    </style:style>
    <style:style style:name="rtf4IntestazioneCarattere" style:display-name="rtf4 Intestazione Carattere" style:family="text"/>
    <style:style style:name="rtf4footer" style:display-name="rtf4 footer" style:family="paragraph" style:next-style-name="rtf4Normal">
      <style:paragraph-properties fo:widows="0" fo:orphans="0" style:text-autospace="no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hyphenate="false"/>
    </style:style>
    <style:style style:name="PiÍf4e8dipaginaCarattere" style:display-name="PiÍf4 e8 di pagina Carattere" style:family="text"/>
    <style:style style:name="rtf5Normal" style:display-name="rtf5 Normal" style:family="paragraph" style:next-style-name="Normale">
      <style:paragraph-properties fo:widows="0" fo:orphans="0" style:text-autospace="none" fo:margin-bottom="0.1388in" fo:line-height="115%"/>
      <style:text-properties style:font-name="Arial" style:font-name-complex="Arial" fo:hyphenate="false"/>
    </style:style>
    <style:style style:name="rtf5DefaultParagraphFont" style:display-name="rtf5 Default Paragraph Font" style:family="text"/>
    <style:style style:name="rtf5Stiledidefault" style:display-name="rtf5 Stile di default" style:family="text"/>
    <style:style style:name="rtf5Normal0" style:display-name="rtf5 [Normal]" style:family="paragraph" style:next-style-name="rtf5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5header" style:display-name="rtf5 header" style:family="paragraph" style:next-style-name="rtf5Normal">
      <style:paragraph-properties fo:widows="0" fo:orphans="0" style:text-autospace="no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hyphenate="false"/>
    </style:style>
    <style:style style:name="rtf5IntestazioneCarattere" style:display-name="rtf5 Intestazione Carattere" style:family="text"/>
    <style:style style:name="rtf5footer" style:display-name="rtf5 footer" style:family="paragraph" style:next-style-name="rtf5Normal">
      <style:paragraph-properties fo:widows="0" fo:orphans="0" style:text-autospace="no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hyphenate="false"/>
    </style:style>
    <style:style style:name="PiÍf5e8dipaginaCarattere" style:display-name="PiÍf5 e8 di pagina Carattere" style:family="text"/>
    <style:style style:name="rtf6Normal" style:display-name="rtf6 Normal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6Stiledidefault" style:display-name="rtf6 Stile di default" style:family="text"/>
    <style:style style:name="rtf6DefaultParagraphFont" style:display-name="rtf6 Default Paragraph Font" style:family="text"/>
    <style:style style:name="rtf6Normal0" style:display-name="rtf6 [Normal]" style:family="paragraph" style:next-style-name="rtf6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6Strong" style:display-name="rtf6 Strong" style:family="text">
      <style:text-properties fo:font-weight="bold" style:font-weight-asian="bold"/>
    </style:style>
    <style:style style:name="rtf6Normale" style:display-name="rtf6 [Normale]" style:family="paragraph" style:next-style-name="rtf6Normal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tf6rtf1Normal" style:display-name="rtf6 rtf1 Normal" style:family="paragraph" style:next-style-name="Normale">
      <style:paragraph-properties fo:widows="0" fo:orphans="0" style:text-autospace="none" fo:margin-bottom="0.1388in" fo:line-height="115%"/>
      <style:text-properties style:font-name="Arial" style:font-name-complex="Arial" fo:hyphenate="false"/>
    </style:style>
    <style:style style:name="rtf6rtf1Stiledidefault" style:display-name="rtf6 rtf1 Stile di default" style:family="text"/>
    <style:style style:name="rtf6rtf1heading1" style:display-name="rtf6 rtf1 heading 1" style:family="paragraph" style:next-style-name="rtf6rtf1Normal" style:default-outline-level="1">
      <style:paragraph-properties fo:keep-with-next="always" fo:keep-together="always" fo:widows="0" fo:orphans="0" style:text-autospace="none" fo:margin-top="0.3333in" fo:margin-bottom="0in" fo:line-height="115%"/>
      <style:text-properties style:font-name="Cambria" style:font-name-complex="Cambria" fo:font-weight="bold" style:font-weight-asian="bold" style:font-weight-complex="bold" fo:color="#000000" fo:font-size="14pt" style:font-size-asian="14pt" style:font-size-complex="14pt" fo:hyphenate="false"/>
    </style:style>
    <style:style style:name="rtf6rtf1DefaultParagraphFont" style:display-name="rtf6 rtf1 Default Paragraph Font" style:family="text"/>
    <style:style style:name="rtf6rtf1Titolo1Carattere" style:display-name="rtf6 rtf1 Titolo 1 Carattere" style:family="text">
      <style:text-properties style:font-name="Cambria" fo:font-weight="bold" style:font-weight-asian="bold" fo:color="#000000" fo:font-size="14pt" style:font-size-asian="14pt"/>
    </style:style>
    <style:style style:name="rtf7Normal" style:display-name="rtf7 Normal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7Stiledidefault" style:display-name="rtf7 Stile di default" style:family="text"/>
    <style:style style:name="rtf7DefaultParagraphFont" style:display-name="rtf7 Default Paragraph Font" style:family="text"/>
    <style:style style:name="rtf7Normal0" style:display-name="rtf7 [Normal]" style:family="paragraph" style:next-style-name="rtf7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7Strong" style:display-name="rtf7 Strong" style:family="text">
      <style:text-properties fo:font-weight="bold" style:font-weight-asian="bold"/>
    </style:style>
    <style:style style:name="rtf7Normale" style:display-name="rtf7 [Normale]" style:family="paragraph" style:next-style-name="rtf7Normal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tf7rtf1Normal" style:display-name="rtf7 rtf1 Normal" style:family="paragraph" style:next-style-name="Normale">
      <style:paragraph-properties fo:widows="0" fo:orphans="0" style:text-autospace="none" fo:margin-bottom="0.1388in" fo:line-height="115%"/>
      <style:text-properties style:font-name="Arial" style:font-name-complex="Arial" fo:hyphenate="false"/>
    </style:style>
    <style:style style:name="rtf7rtf1Stiledidefault" style:display-name="rtf7 rtf1 Stile di default" style:family="text"/>
    <style:style style:name="rtf7rtf1heading1" style:display-name="rtf7 rtf1 heading 1" style:family="paragraph" style:next-style-name="rtf7rtf1Normal" style:default-outline-level="1">
      <style:paragraph-properties fo:keep-with-next="always" fo:keep-together="always" fo:widows="0" fo:orphans="0" style:text-autospace="none" fo:margin-top="0.3333in" fo:margin-bottom="0in" fo:line-height="115%"/>
      <style:text-properties style:font-name="Cambria" style:font-name-complex="Cambria" fo:font-weight="bold" style:font-weight-asian="bold" style:font-weight-complex="bold" fo:color="#FFFFFF" fo:font-size="14pt" style:font-size-asian="14pt" style:font-size-complex="14pt" fo:hyphenate="false"/>
    </style:style>
    <style:style style:name="rtf7rtf1DefaultParagraphFont" style:display-name="rtf7 rtf1 Default Paragraph Font" style:family="text"/>
    <style:style style:name="rtf7rtf1Titolo1Carattere" style:display-name="rtf7 rtf1 Titolo 1 Carattere" style:family="text">
      <style:text-properties style:font-name="Cambria" fo:font-weight="bold" style:font-weight-asian="bold" fo:color="#FFFFFF" fo:font-size="14pt" style:font-size-asian="14pt"/>
    </style:style>
    <style:style style:name="rtf8Normal" style:display-name="rtf8 Normal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8Stiledidefault" style:display-name="rtf8 Stile di default" style:family="text"/>
    <style:style style:name="rtf8DefaultParagraphFont" style:display-name="rtf8 Default Paragraph Font" style:family="text"/>
    <style:style style:name="rtf8Normal0" style:display-name="rtf8 [Normal]" style:family="paragraph" style:next-style-name="rtf8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8Strong" style:display-name="rtf8 Strong" style:family="text">
      <style:text-properties fo:font-weight="bold" style:font-weight-asian="bold"/>
    </style:style>
    <style:style style:name="rtf8Normale" style:display-name="rtf8 [Normale]" style:family="paragraph" style:next-style-name="rtf8Normal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tf8rtf1Normal" style:display-name="rtf8 rtf1 Normal" style:family="paragraph" style:next-style-name="Normale">
      <style:paragraph-properties fo:widows="0" fo:orphans="0" style:text-autospace="none" fo:margin-bottom="0.1388in" fo:line-height="115%"/>
      <style:text-properties style:font-name="Arial" style:font-name-complex="Arial" fo:hyphenate="false"/>
    </style:style>
    <style:style style:name="rtf8rtf1Stiledidefault" style:display-name="rtf8 rtf1 Stile di default" style:family="text"/>
    <style:style style:name="rtf8rtf1heading1" style:display-name="rtf8 rtf1 heading 1" style:family="paragraph" style:next-style-name="rtf8rtf1Normal" style:default-outline-level="1">
      <style:paragraph-properties fo:keep-with-next="always" fo:keep-together="always" fo:widows="0" fo:orphans="0" style:text-autospace="none" fo:margin-top="0.3333in" fo:margin-bottom="0in" fo:line-height="115%"/>
      <style:text-properties style:font-name="Cambria" style:font-name-complex="Cambria" fo:font-weight="bold" style:font-weight-asian="bold" style:font-weight-complex="bold" fo:color="#000000" fo:font-size="14pt" style:font-size-asian="14pt" style:font-size-complex="14pt" fo:hyphenate="false"/>
    </style:style>
    <style:style style:name="rtf8rtf1DefaultParagraphFont" style:display-name="rtf8 rtf1 Default Paragraph Font" style:family="text"/>
    <style:style style:name="rtf8rtf1Titolo1Carattere" style:display-name="rtf8 rtf1 Titolo 1 Carattere" style:family="text">
      <style:text-properties style:font-name="Cambria" fo:font-weight="bold" style:font-weight-asian="bold" fo:color="#000000" fo:font-size="14pt" style:font-size-asian="14pt"/>
    </style:style>
    <style:style style:name="rtf9Normal" style:display-name="rtf9 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9heading1" style:display-name="rtf9 heading 1" style:family="paragraph" style:next-style-name="rtf9Normal" style:default-outline-level="1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rtf9heading2" style:display-name="rtf9 heading 2" style:family="paragraph" style:next-style-name="rtf9Normal" style:default-outline-level="2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rtf9heading3" style:display-name="rtf9 heading 3" style:family="paragraph" style:next-style-name="rtf9Normal" style:default-outline-level="3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rtf9DefaultParagraphFont" style:display-name="rtf9 Default Paragraph Font" style:family="text"/>
    <style:style style:name="rtf9Stiledidefault" style:display-name="rtf9 Stile di default" style:family="text"/>
    <style:style style:name="rtf9Titolo1Carattere" style:display-name="rtf9 Titolo 1 Carattere" style:family="text">
      <style:text-properties style:font-name="Cambria" fo:font-weight="bold" style:font-weight-asian="bold" fo:font-size="16pt" style:font-size-asian="16pt"/>
    </style:style>
    <style:style style:name="rtf9Titolo2Carattere" style:display-name="rtf9 Titolo 2 Carattere" style:family="text">
      <style:text-properties style:font-name="Cambria" fo:font-weight="bold" style:font-weight-asian="bold" fo:font-style="italic" style:font-style-asian="italic" fo:font-size="14pt" style:font-size-asian="14pt"/>
    </style:style>
    <style:style style:name="rtf9Titolo3Carattere" style:display-name="rtf9 Titolo 3 Carattere" style:family="text">
      <style:text-properties style:font-name="Cambria" fo:font-weight="bold" style:font-weight-asian="bold" fo:font-size="13pt" style:font-size-asian="13pt"/>
    </style:style>
    <style:style style:name="rtf9TableParagraph" style:display-name="rtf9 Table Paragraph" style:family="paragraph">
      <style:paragraph-properties fo:widows="0" fo:orphans="0" style:text-autospace="none" fo:margin-bottom="0in" fo:line-height="100%"/>
      <style:text-properties style:font-name-complex="Calibri" fo:hyphenate="false"/>
    </style:style>
    <style:style style:name="rtf9Default" style:display-name="rtf9 Default" style:family="paragraph">
      <style:paragraph-properties fo:widows="0" fo:orphans="0" style:text-autospace="none" fo:margin-bottom="0in" fo:line-height="100%"/>
      <style:text-properties style:font-name="Arial" style:font-name-complex="Arial" fo:color="#00FFFF" fo:font-size="12pt" style:font-size-asian="12pt" style:font-size-complex="12pt" fo:hyphenate="false"/>
    </style:style>
    <style:style style:name="rtf9BodyText" style:display-name="rtf9 Body Text" style:family="paragraph">
      <style:paragraph-properties fo:widows="0" fo:orphans="0" style:text-autospace="none" fo:margin-bottom="0in" fo:line-height="100%" fo:margin-left="0.2194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rtf9CorpotestoCarattere" style:display-name="rtf9 Corpo testo Carattere" style:family="text">
      <style:text-properties style:font-name="Arial"/>
    </style:style>
    <style:style style:name="rtf9CorpodeltestoCarattere" style:display-name="rtf9 Corpo del testo Carattere" style:family="text"/>
    <style:style style:name="rtf9header" style:display-name="rtf9 header" style:family="paragraph">
      <style:paragraph-properties fo:widows="0" fo:orphans="0" style:text-autospace="no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tf9IntestazioneCarattere" style:display-name="rtf9 Intestazione Carattere" style:family="text">
      <style:text-properties style:font-name="Arial"/>
    </style:style>
    <style:style style:name="rtf9footer" style:display-name="rtf9 footer" style:family="paragraph">
      <style:paragraph-properties fo:widows="0" fo:orphans="0" style:text-autospace="no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iÍf9e8dipaginaCarattere" style:display-name="PiÍf9 e8 di pagina Carattere" style:family="text">
      <style:text-properties style:font-name="Arial"/>
    </style:style>
    <style:style style:name="rtf10Normal" style:display-name="rtf10 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10heading1" style:display-name="rtf10 heading 1" style:family="paragraph" style:next-style-name="rtf10Normal" style:default-outline-level="1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rtf10heading2" style:display-name="rtf10 heading 2" style:family="paragraph" style:next-style-name="rtf10Normal" style:default-outline-level="2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rtf10heading3" style:display-name="rtf10 heading 3" style:family="paragraph" style:next-style-name="rtf10Normal" style:default-outline-level="3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rtf10DefaultParagraphFont" style:display-name="rtf10 Default Paragraph Font" style:family="text"/>
    <style:style style:name="rtf10Stiledidefault" style:display-name="rtf10 Stile di default" style:family="text"/>
    <style:style style:name="rtf10Titolo1Carattere" style:display-name="rtf10 Titolo 1 Carattere" style:family="text">
      <style:text-properties style:font-name="Cambria" fo:font-weight="bold" style:font-weight-asian="bold" fo:font-size="16pt" style:font-size-asian="16pt"/>
    </style:style>
    <style:style style:name="rtf10Titolo2Carattere" style:display-name="rtf10 Titolo 2 Carattere" style:family="text">
      <style:text-properties style:font-name="Cambria" fo:font-weight="bold" style:font-weight-asian="bold" fo:font-style="italic" style:font-style-asian="italic" fo:font-size="14pt" style:font-size-asian="14pt"/>
    </style:style>
    <style:style style:name="rtf10Titolo3Carattere" style:display-name="rtf10 Titolo 3 Carattere" style:family="text">
      <style:text-properties style:font-name="Cambria" fo:font-weight="bold" style:font-weight-asian="bold" fo:font-size="13pt" style:font-size-asian="13pt"/>
    </style:style>
    <style:style style:name="rtf10TableParagraph" style:display-name="rtf10 Table Paragraph" style:family="paragraph">
      <style:paragraph-properties fo:widows="0" fo:orphans="0" style:text-autospace="none" fo:margin-bottom="0in" fo:line-height="100%"/>
      <style:text-properties style:font-name-complex="Calibri" fo:hyphenate="false"/>
    </style:style>
    <style:style style:name="rtf10Default" style:display-name="rtf10 Default" style:family="paragraph">
      <style:paragraph-properties fo:widows="0" fo:orphans="0" style:text-autospace="none" fo:margin-bottom="0in" fo:line-height="100%"/>
      <style:text-properties style:font-name="Arial" style:font-name-complex="Arial" fo:color="#00FFFF" fo:font-size="12pt" style:font-size-asian="12pt" style:font-size-complex="12pt" fo:hyphenate="false"/>
    </style:style>
    <style:style style:name="rtf10BodyText" style:display-name="rtf10 Body Text" style:family="paragraph">
      <style:paragraph-properties fo:widows="0" fo:orphans="0" style:text-autospace="none" fo:margin-bottom="0in" fo:line-height="100%" fo:margin-left="0.2194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rtf10CorpotestoCarattere" style:display-name="rtf10 Corpo testo Carattere" style:family="text">
      <style:text-properties style:font-name="Arial"/>
    </style:style>
    <style:style style:name="rtf10CorpodeltestoCarattere" style:display-name="rtf10 Corpo del testo Carattere" style:family="text"/>
    <style:style style:name="rtf10header" style:display-name="rtf10 header" style:family="paragraph">
      <style:paragraph-properties fo:widows="0" fo:orphans="0" style:text-autospace="no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tf10IntestazioneCarattere" style:display-name="rtf10 Intestazione Carattere" style:family="text">
      <style:text-properties style:font-name="Arial"/>
    </style:style>
    <style:style style:name="rtf10footer" style:display-name="rtf10 footer" style:family="paragraph">
      <style:paragraph-properties fo:widows="0" fo:orphans="0" style:text-autospace="no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iÍf10e8dipaginaCarattere" style:display-name="PiÍf10 e8 di pagina Carattere" style:family="text">
      <style:text-properties style:font-name="Arial"/>
    </style:style>
    <style:style style:name="rtf11Normal" style:display-name="rtf11 Normal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11Stiledidefault" style:display-name="rtf11 Stile di default" style:family="text"/>
    <style:style style:name="rtf11DefaultParagraphFont" style:display-name="rtf11 Default Paragraph Font" style:family="text"/>
    <style:style style:name="rtf11Normal0" style:display-name="rtf11 [Normal]" style:family="paragraph" style:next-style-name="rtf11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11Strong" style:display-name="rtf11 Strong" style:family="text">
      <style:text-properties fo:font-weight="bold" style:font-weight-asian="bold"/>
    </style:style>
    <style:style style:name="rtf11Normale" style:display-name="rtf11 [Normale]" style:family="paragraph" style:next-style-name="rtf11Normal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tf11rtf1Normal" style:display-name="rtf11 rtf1 Normal" style:family="paragraph" style:next-style-name="Normale">
      <style:paragraph-properties fo:widows="0" fo:orphans="0" style:text-autospace="none" fo:margin-bottom="0.1388in" fo:line-height="115%"/>
      <style:text-properties style:font-name="Arial" style:font-name-complex="Arial" fo:hyphenate="false"/>
    </style:style>
    <style:style style:name="rtf11rtf1Stiledidefault" style:display-name="rtf11 rtf1 Stile di default" style:family="text"/>
    <style:style style:name="rtf11rtf1heading1" style:display-name="rtf11 rtf1 heading 1" style:family="paragraph" style:next-style-name="rtf11rtf1Normal" style:default-outline-level="1">
      <style:paragraph-properties fo:keep-with-next="always" fo:keep-together="always" fo:widows="0" fo:orphans="0" style:text-autospace="none" fo:margin-top="0.3333in" fo:margin-bottom="0in" fo:line-height="115%"/>
      <style:text-properties style:font-name="Cambria" style:font-name-complex="Cambria" fo:font-weight="bold" style:font-weight-asian="bold" style:font-weight-complex="bold" fo:color="#000000" fo:font-size="14pt" style:font-size-asian="14pt" style:font-size-complex="14pt" fo:hyphenate="false"/>
    </style:style>
    <style:style style:name="rtf11rtf1DefaultParagraphFont" style:display-name="rtf11 rtf1 Default Paragraph Font" style:family="text"/>
    <style:style style:name="rtf11rtf1Titolo1Carattere" style:display-name="rtf11 rtf1 Titolo 1 Carattere" style:family="text">
      <style:text-properties style:font-name="Cambria" fo:font-weight="bold" style:font-weight-asian="bold" fo:color="#000000" fo:font-size="14pt" style:font-size-asian="14pt"/>
    </style:style>
    <style:style style:name="rtf12Normal" style:display-name="rtf12 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12heading1" style:display-name="rtf12 heading 1" style:family="paragraph" style:next-style-name="rtf12Normal" style:default-outline-level="1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rtf12heading2" style:display-name="rtf12 heading 2" style:family="paragraph" style:next-style-name="rtf12Normal" style:default-outline-level="2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rtf12heading3" style:display-name="rtf12 heading 3" style:family="paragraph" style:next-style-name="rtf12Normal" style:default-outline-level="3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rtf12DefaultParagraphFont" style:display-name="rtf12 Default Paragraph Font" style:family="text"/>
    <style:style style:name="rtf12Stiledidefault" style:display-name="rtf12 Stile di default" style:family="text"/>
    <style:style style:name="rtf12Titolo1Carattere" style:display-name="rtf12 Titolo 1 Carattere" style:family="text">
      <style:text-properties style:font-name="Cambria" fo:font-weight="bold" style:font-weight-asian="bold" fo:font-size="16pt" style:font-size-asian="16pt"/>
    </style:style>
    <style:style style:name="rtf12Titolo2Carattere" style:display-name="rtf12 Titolo 2 Carattere" style:family="text">
      <style:text-properties style:font-name="Cambria" fo:font-weight="bold" style:font-weight-asian="bold" fo:font-style="italic" style:font-style-asian="italic" fo:font-size="14pt" style:font-size-asian="14pt"/>
    </style:style>
    <style:style style:name="rtf12Titolo3Carattere" style:display-name="rtf12 Titolo 3 Carattere" style:family="text">
      <style:text-properties style:font-name="Cambria" fo:font-weight="bold" style:font-weight-asian="bold" fo:font-size="13pt" style:font-size-asian="13pt"/>
    </style:style>
    <style:style style:name="rtf12TableParagraph" style:display-name="rtf12 Table Paragraph" style:family="paragraph">
      <style:paragraph-properties fo:widows="0" fo:orphans="0" style:text-autospace="none" fo:margin-bottom="0in" fo:line-height="100%"/>
      <style:text-properties style:font-name-complex="Calibri" fo:hyphenate="false"/>
    </style:style>
    <style:style style:name="rtf12Default" style:display-name="rtf12 Default" style:family="paragraph">
      <style:paragraph-properties fo:widows="0" fo:orphans="0" style:text-autospace="none" fo:margin-bottom="0in" fo:line-height="100%"/>
      <style:text-properties style:font-name="Arial" style:font-name-complex="Arial" fo:color="#00FFFF" fo:font-size="12pt" style:font-size-asian="12pt" style:font-size-complex="12pt" fo:hyphenate="false"/>
    </style:style>
    <style:style style:name="rtf12BodyText" style:display-name="rtf12 Body Text" style:family="paragraph">
      <style:paragraph-properties fo:widows="0" fo:orphans="0" style:text-autospace="none" fo:margin-bottom="0in" fo:line-height="100%" fo:margin-left="0.2194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rtf12CorpotestoCarattere" style:display-name="rtf12 Corpo testo Carattere" style:family="text">
      <style:text-properties style:font-name="Arial"/>
    </style:style>
    <style:style style:name="rtf12CorpodeltestoCarattere" style:display-name="rtf12 Corpo del testo Carattere" style:family="text"/>
    <style:style style:name="rtf12header" style:display-name="rtf12 header" style:family="paragraph">
      <style:paragraph-properties fo:widows="0" fo:orphans="0" style:text-autospace="no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tf12IntestazioneCarattere" style:display-name="rtf12 Intestazione Carattere" style:family="text">
      <style:text-properties style:font-name="Arial"/>
    </style:style>
    <style:style style:name="rtf12footer" style:display-name="rtf12 footer" style:family="paragraph">
      <style:paragraph-properties fo:widows="0" fo:orphans="0" style:text-autospace="no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iÍf12e8dipaginaCarattere" style:display-name="PiÍf12 e8 di pagina Carattere" style:family="text">
      <style:text-properties style:font-name="Arial"/>
    </style:style>
    <style:style style:name="rtf13Normal" style:display-name="rtf13 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13heading1" style:display-name="rtf13 heading 1" style:family="paragraph" style:next-style-name="rtf13Normal" style:default-outline-level="1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rtf13heading2" style:display-name="rtf13 heading 2" style:family="paragraph" style:next-style-name="rtf13Normal" style:default-outline-level="2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rtf13heading3" style:display-name="rtf13 heading 3" style:family="paragraph" style:next-style-name="rtf13Normal" style:default-outline-level="3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rtf13DefaultParagraphFont" style:display-name="rtf13 Default Paragraph Font" style:family="text"/>
    <style:style style:name="rtf13Stiledidefault" style:display-name="rtf13 Stile di default" style:family="text"/>
    <style:style style:name="rtf13Titolo1Carattere" style:display-name="rtf13 Titolo 1 Carattere" style:family="text">
      <style:text-properties style:font-name="Cambria" fo:font-weight="bold" style:font-weight-asian="bold" fo:font-size="16pt" style:font-size-asian="16pt"/>
    </style:style>
    <style:style style:name="rtf13Titolo2Carattere" style:display-name="rtf13 Titolo 2 Carattere" style:family="text">
      <style:text-properties style:font-name="Cambria" fo:font-weight="bold" style:font-weight-asian="bold" fo:font-style="italic" style:font-style-asian="italic" fo:font-size="14pt" style:font-size-asian="14pt"/>
    </style:style>
    <style:style style:name="rtf13Titolo3Carattere" style:display-name="rtf13 Titolo 3 Carattere" style:family="text">
      <style:text-properties style:font-name="Cambria" fo:font-weight="bold" style:font-weight-asian="bold" fo:font-size="13pt" style:font-size-asian="13pt"/>
    </style:style>
    <style:style style:name="rtf13TableParagraph" style:display-name="rtf13 Table Paragraph" style:family="paragraph">
      <style:paragraph-properties fo:widows="0" fo:orphans="0" style:text-autospace="none" fo:margin-bottom="0in" fo:line-height="100%"/>
      <style:text-properties style:font-name-complex="Calibri" fo:hyphenate="false"/>
    </style:style>
    <style:style style:name="rtf13Default" style:display-name="rtf13 Default" style:family="paragraph">
      <style:paragraph-properties fo:widows="0" fo:orphans="0" style:text-autospace="none" fo:margin-bottom="0in" fo:line-height="100%"/>
      <style:text-properties style:font-name="Arial" style:font-name-complex="Arial" fo:color="#00FFFF" fo:font-size="12pt" style:font-size-asian="12pt" style:font-size-complex="12pt" fo:hyphenate="false"/>
    </style:style>
    <style:style style:name="rtf13BodyText" style:display-name="rtf13 Body Text" style:family="paragraph">
      <style:paragraph-properties fo:widows="0" fo:orphans="0" style:text-autospace="none" fo:margin-bottom="0in" fo:line-height="100%" fo:margin-left="0.2194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rtf13CorpotestoCarattere" style:display-name="rtf13 Corpo testo Carattere" style:family="text">
      <style:text-properties style:font-name="Arial"/>
    </style:style>
    <style:style style:name="rtf13CorpodeltestoCarattere" style:display-name="rtf13 Corpo del testo Carattere" style:family="text"/>
    <style:style style:name="rtf13header" style:display-name="rtf13 header" style:family="paragraph">
      <style:paragraph-properties fo:widows="0" fo:orphans="0" style:text-autospace="no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tf13IntestazioneCarattere" style:display-name="rtf13 Intestazione Carattere" style:family="text">
      <style:text-properties style:font-name="Arial"/>
    </style:style>
    <style:style style:name="rtf13footer" style:display-name="rtf13 footer" style:family="paragraph">
      <style:paragraph-properties fo:widows="0" fo:orphans="0" style:text-autospace="no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iÍf13e8dipaginaCarattere" style:display-name="PiÍf13 e8 di pagina Carattere" style:family="text">
      <style:text-properties style:font-name="Arial"/>
    </style:style>
    <style:style style:name="rtf14Normal" style:display-name="rtf14 Normal" style:family="paragraph">
      <style:paragraph-properties fo:widows="0" fo:orphans="0" style:text-autospace="none" fo:margin-bottom="0.1388in" fo:line-height="115%"/>
      <style:text-properties style:font-name="Arial" style:font-name-complex="Arial" fo:hyphenate="false"/>
    </style:style>
    <style:style style:name="rtf14heading1" style:display-name="rtf14 heading 1" style:family="paragraph" style:next-style-name="rtf14Normal" style:default-outline-level="1">
      <style:paragraph-properties fo:keep-with-next="always" fo:keep-together="always" fo:widows="0" fo:orphans="0" style:text-autospace="none" fo:margin-top="0.3333in" fo:margin-bottom="0in" fo:line-height="115%"/>
      <style:text-properties style:font-name="Cambria" style:font-name-complex="Cambria" fo:font-weight="bold" style:font-weight-asian="bold" style:font-weight-complex="bold" fo:color="#FFFFFF" fo:font-size="14pt" style:font-size-asian="14pt" style:font-size-complex="14pt" fo:hyphenate="false"/>
    </style:style>
    <style:style style:name="rtf14DefaultParagraphFont" style:display-name="rtf14 Default Paragraph Font" style:family="text"/>
    <style:style style:name="rtf14Titolo1Carattere" style:display-name="rtf14 Titolo 1 Carattere" style:family="text">
      <style:text-properties style:font-name="Cambria" fo:font-weight="bold" style:font-weight-asian="bold" fo:color="#FFFFFF" fo:font-size="14pt" style:font-size-asian="14pt"/>
    </style:style>
    <style:style style:name="rtf15Normal" style:display-name="rtf15 Normal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15Stiledidefault" style:display-name="rtf15 Stile di default" style:family="text"/>
    <style:style style:name="rtf15DefaultParagraphFont" style:display-name="rtf15 Default Paragraph Font" style:family="text"/>
    <style:style style:name="rtf15Normal0" style:display-name="rtf15 [Normal]" style:family="paragraph" style:next-style-name="rtf15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15Strong" style:display-name="rtf15 Strong" style:family="text">
      <style:text-properties fo:font-weight="bold" style:font-weight-asian="bold"/>
    </style:style>
    <style:style style:name="rtf15Normale" style:display-name="rtf15 [Normale]" style:family="paragraph" style:next-style-name="rtf15Normal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tf15rtf1Normal" style:display-name="rtf15 rtf1 Normal" style:family="paragraph" style:next-style-name="Normale">
      <style:paragraph-properties fo:widows="0" fo:orphans="0" style:text-autospace="none" fo:margin-bottom="0.1388in" fo:line-height="115%"/>
      <style:text-properties style:font-name="Arial" style:font-name-complex="Arial" fo:hyphenate="false"/>
    </style:style>
    <style:style style:name="rtf15rtf1Stiledidefault" style:display-name="rtf15 rtf1 Stile di default" style:family="text"/>
    <style:style style:name="rtf15rtf1heading1" style:display-name="rtf15 rtf1 heading 1" style:family="paragraph" style:next-style-name="rtf15rtf1Normal" style:default-outline-level="1">
      <style:paragraph-properties fo:keep-with-next="always" fo:keep-together="always" fo:widows="0" fo:orphans="0" style:text-autospace="none" fo:margin-top="0.3333in" fo:margin-bottom="0in" fo:line-height="115%"/>
      <style:text-properties style:font-name="Cambria" style:font-name-complex="Cambria" fo:font-weight="bold" style:font-weight-asian="bold" style:font-weight-complex="bold" fo:color="#000000" fo:font-size="14pt" style:font-size-asian="14pt" style:font-size-complex="14pt" fo:hyphenate="false"/>
    </style:style>
    <style:style style:name="rtf15rtf1DefaultParagraphFont" style:display-name="rtf15 rtf1 Default Paragraph Font" style:family="text"/>
    <style:style style:name="rtf15rtf1Titolo1Carattere" style:display-name="rtf15 rtf1 Titolo 1 Carattere" style:family="text">
      <style:text-properties style:font-name="Cambria" fo:font-weight="bold" style:font-weight-asian="bold" fo:color="#000000" fo:font-size="14pt" style:font-size-asian="14pt"/>
    </style:style>
    <style:style style:name="rtf16Normal" style:display-name="rtf16 Normal" style:family="paragraph">
      <style:paragraph-properties fo:widows="0" fo:orphans="0" style:text-autospace="none" fo:margin-bottom="0.1388in" fo:line-height="115%"/>
      <style:text-properties style:font-name-complex="Calibri" fo:hyphenate="false"/>
    </style:style>
    <style:style style:name="rtf16heading1" style:display-name="rtf16 heading 1" style:family="paragraph" style:default-outline-level="1">
      <style:paragraph-properties fo:widows="0" fo:orphans="0" style:text-autospace="none" fo:margin-bottom="0in" fo:line-height="100%" fo:margin-left="0.1756in" fo:text-indent="-0.002in">
        <style:tab-stops/>
      </style:paragraph-properties>
      <style:text-properties style:font-name-complex="Calibri" fo:font-weight="bold" style:font-weight-asian="bold" style:font-weight-complex="bold" fo:font-size="7pt" style:font-size-asian="7pt" style:font-size-complex="7pt" fo:hyphenate="false"/>
    </style:style>
    <style:style style:name="rtf16heading2" style:display-name="rtf16 heading 2" style:family="paragraph" style:default-outline-level="2">
      <style:paragraph-properties fo:widows="0" fo:orphans="0" style:text-autospace="none" fo:margin-top="0.0034in" fo:margin-bottom="0in" fo:line-height="100%" fo:margin-left="0.1534in">
        <style:tab-stops/>
      </style:paragraph-properties>
      <style:text-properties style:font-name-complex="Calibri" fo:font-size="7pt" style:font-size-asian="7pt" style:font-size-complex="7pt" fo:hyphenate="false"/>
    </style:style>
    <style:style style:name="rtf16DefaultParagraphFont" style:display-name="rtf16 Default Paragraph Font" style:family="text"/>
    <style:style style:name="rtf16Stiledidefault" style:display-name="rtf16 Stile di default" style:family="text"/>
    <style:style style:name="rtf16Titolo1Carattere" style:display-name="rtf16 Titolo 1 Carattere" style:family="text">
      <style:text-properties fo:font-weight="bold" style:font-weight-asian="bold" fo:font-size="7pt" style:font-size-asian="7pt"/>
    </style:style>
    <style:style style:name="rtf16Titolo2Carattere" style:display-name="rtf16 Titolo 2 Carattere" style:family="text">
      <style:text-properties fo:font-size="7pt" style:font-size-asian="7pt"/>
    </style:style>
    <style:style style:name="rtf16Normal0" style:display-name="rtf16 [Normal]" style:family="paragraph" style:next-style-name="rtf16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16TableParagraph" style:display-name="rtf16 Table Paragraph" style:family="paragraph">
      <style:paragraph-properties fo:widows="0" fo:orphans="0" style:text-autospace="none" fo:margin-bottom="0in" fo:line-height="100%"/>
      <style:text-properties style:font-name-complex="Calibri" fo:hyphenate="false"/>
    </style:style>
    <style:style style:name="rtf16BodyText" style:display-name="rtf16 Body Text" style:family="paragraph">
      <style:paragraph-properties fo:widows="0" fo:orphans="0" style:text-autospace="none" fo:margin-bottom="0in" fo:line-height="100%" fo:margin-left="0.1534in">
        <style:tab-stops/>
      </style:paragraph-properties>
      <style:text-properties style:font-name="Arial" style:font-name-complex="Arial" fo:font-size="6.5pt" style:font-size-asian="6.5pt" style:font-size-complex="6.5pt" fo:hyphenate="false"/>
    </style:style>
    <style:style style:name="rtf16CorpodeltestoCarattere" style:display-name="rtf16 Corpo del testo Carattere" style:family="text">
      <style:text-properties style:font-name="Calibri"/>
    </style:style>
    <style:style style:name="rtf16CorpotestoCarattere" style:display-name="rtf16 Corpo testo Carattere" style:family="text">
      <style:text-properties style:font-name="Calibri"/>
    </style:style>
    <style:style style:name="rtf16CorpotestoCarattere1" style:display-name="rtf16 Corpo testo Carattere1" style:family="text">
      <style:text-properties style:font-name="Arial" fo:font-size="6.5pt" style:font-size-asian="6.5pt"/>
    </style:style>
    <style:style style:name="rtf16header" style:display-name="rtf16 header" style:family="paragraph">
      <style:paragraph-properties fo:widows="0" fo:orphans="0" style:text-autospace="no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hyphenate="false"/>
    </style:style>
    <style:style style:name="rtf16IntestazioneCarattere" style:display-name="rtf16 Intestazione Carattere" style:family="text">
      <style:text-properties style:font-name="Calibri"/>
    </style:style>
    <style:style style:name="rtf16footer" style:display-name="rtf16 footer" style:family="paragraph">
      <style:paragraph-properties fo:widows="0" fo:orphans="0" style:text-autospace="no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hyphenate="false"/>
    </style:style>
    <style:style style:name="PiÍf16e8dipaginaCarattere" style:display-name="PiÍf16 e8 di pagina Carattere" style:family="text">
      <style:text-properties style:font-name="Calibri"/>
    </style:style>
    <style:style style:name="rtf17Normal" style:display-name="rtf17 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17heading1" style:display-name="rtf17 heading 1" style:family="paragraph" style:next-style-name="rtf17Normal" style:default-outline-level="1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rtf17heading2" style:display-name="rtf17 heading 2" style:family="paragraph" style:next-style-name="rtf17Normal" style:default-outline-level="2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rtf17heading3" style:display-name="rtf17 heading 3" style:family="paragraph" style:next-style-name="rtf17Normal" style:default-outline-level="3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rtf17DefaultParagraphFont" style:display-name="rtf17 Default Paragraph Font" style:family="text"/>
    <style:style style:name="rtf17Stiledidefault" style:display-name="rtf17 Stile di default" style:family="text"/>
    <style:style style:name="rtf17Titolo1Carattere" style:display-name="rtf17 Titolo 1 Carattere" style:family="text">
      <style:text-properties style:font-name="Cambria" fo:font-weight="bold" style:font-weight-asian="bold" fo:font-size="16pt" style:font-size-asian="16pt"/>
    </style:style>
    <style:style style:name="rtf17Titolo2Carattere" style:display-name="rtf17 Titolo 2 Carattere" style:family="text">
      <style:text-properties style:font-name="Cambria" fo:font-weight="bold" style:font-weight-asian="bold" fo:font-style="italic" style:font-style-asian="italic" fo:font-size="14pt" style:font-size-asian="14pt"/>
    </style:style>
    <style:style style:name="rtf17Titolo3Carattere" style:display-name="rtf17 Titolo 3 Carattere" style:family="text">
      <style:text-properties style:font-name="Cambria" fo:font-weight="bold" style:font-weight-asian="bold" fo:font-size="13pt" style:font-size-asian="13pt"/>
    </style:style>
    <style:style style:name="rtf17header" style:display-name="rtf17 header" style:family="paragraph">
      <style:paragraph-properties fo:widows="0" fo:orphans="0" style:text-autospace="no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tf17IntestazioneCarattere" style:display-name="rtf17 Intestazione Carattere" style:family="text">
      <style:text-properties style:font-name="Arial"/>
    </style:style>
    <style:style style:name="rtf17footer" style:display-name="rtf17 footer" style:family="paragraph">
      <style:paragraph-properties fo:widows="0" fo:orphans="0" style:text-autospace="no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iÍf17e8dipaginaCarattere" style:display-name="PiÍf17 e8 di pagina Carattere" style:family="text">
      <style:text-properties style:font-name="Arial"/>
    </style:style>
    <style:style style:name="rtf18Normal" style:display-name="rtf18 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18heading1" style:display-name="rtf18 heading 1" style:family="paragraph" style:next-style-name="rtf18Normal" style:default-outline-level="1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rtf18heading2" style:display-name="rtf18 heading 2" style:family="paragraph" style:next-style-name="rtf18Normal" style:default-outline-level="2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rtf18heading3" style:display-name="rtf18 heading 3" style:family="paragraph" style:next-style-name="rtf18Normal" style:default-outline-level="3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rtf18DefaultParagraphFont" style:display-name="rtf18 Default Paragraph Font" style:family="text"/>
    <style:style style:name="rtf18Stiledidefault" style:display-name="rtf18 Stile di default" style:family="text"/>
    <style:style style:name="rtf18Titolo1Carattere" style:display-name="rtf18 Titolo 1 Carattere" style:family="text">
      <style:text-properties style:font-name="Cambria" fo:font-weight="bold" style:font-weight-asian="bold" fo:font-size="16pt" style:font-size-asian="16pt"/>
    </style:style>
    <style:style style:name="rtf18Titolo2Carattere" style:display-name="rtf18 Titolo 2 Carattere" style:family="text">
      <style:text-properties style:font-name="Cambria" fo:font-weight="bold" style:font-weight-asian="bold" fo:font-style="italic" style:font-style-asian="italic" fo:font-size="14pt" style:font-size-asian="14pt"/>
    </style:style>
    <style:style style:name="rtf18Titolo3Carattere" style:display-name="rtf18 Titolo 3 Carattere" style:family="text">
      <style:text-properties style:font-name="Cambria" fo:font-weight="bold" style:font-weight-asian="bold" fo:font-size="13pt" style:font-size-asian="13pt"/>
    </style:style>
    <style:style style:name="rtf18header" style:display-name="rtf18 header" style:family="paragraph">
      <style:paragraph-properties fo:widows="0" fo:orphans="0" style:text-autospace="no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tf18IntestazioneCarattere" style:display-name="rtf18 Intestazione Carattere" style:family="text">
      <style:text-properties style:font-name="Arial"/>
    </style:style>
    <style:style style:name="rtf18footer" style:display-name="rtf18 footer" style:family="paragraph">
      <style:paragraph-properties fo:widows="0" fo:orphans="0" style:text-autospace="no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iÍf18e8dipaginaCarattere" style:display-name="PiÍf18 e8 di pagina Carattere" style:family="text">
      <style:text-properties style:font-name="Arial"/>
    </style:style>
    <style:style style:name="rtf19Normal" style:display-name="rtf19 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19heading1" style:display-name="rtf19 heading 1" style:family="paragraph" style:next-style-name="rtf19Normal" style:default-outline-level="1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rtf19heading2" style:display-name="rtf19 heading 2" style:family="paragraph" style:next-style-name="rtf19Normal" style:default-outline-level="2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rtf19heading3" style:display-name="rtf19 heading 3" style:family="paragraph" style:next-style-name="rtf19Normal" style:default-outline-level="3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rtf19DefaultParagraphFont" style:display-name="rtf19 Default Paragraph Font" style:family="text"/>
    <style:style style:name="rtf19Stiledidefault" style:display-name="rtf19 Stile di default" style:family="text"/>
    <style:style style:name="rtf19Titolo1Carattere" style:display-name="rtf19 Titolo 1 Carattere" style:family="text">
      <style:text-properties style:font-name="Cambria" fo:font-weight="bold" style:font-weight-asian="bold" fo:font-size="16pt" style:font-size-asian="16pt"/>
    </style:style>
    <style:style style:name="rtf19Titolo2Carattere" style:display-name="rtf19 Titolo 2 Carattere" style:family="text">
      <style:text-properties style:font-name="Cambria" fo:font-weight="bold" style:font-weight-asian="bold" fo:font-style="italic" style:font-style-asian="italic" fo:font-size="14pt" style:font-size-asian="14pt"/>
    </style:style>
    <style:style style:name="rtf19Titolo3Carattere" style:display-name="rtf19 Titolo 3 Carattere" style:family="text">
      <style:text-properties style:font-name="Cambria" fo:font-weight="bold" style:font-weight-asian="bold" fo:font-size="13pt" style:font-size-asian="13pt"/>
    </style:style>
    <style:style style:name="rtf19header" style:display-name="rtf19 header" style:family="paragraph">
      <style:paragraph-properties fo:widows="0" fo:orphans="0" style:text-autospace="no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tf19IntestazioneCarattere" style:display-name="rtf19 Intestazione Carattere" style:family="text">
      <style:text-properties style:font-name="Arial"/>
    </style:style>
    <style:style style:name="rtf19footer" style:display-name="rtf19 footer" style:family="paragraph">
      <style:paragraph-properties fo:widows="0" fo:orphans="0" style:text-autospace="no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iÍf19e8dipaginaCarattere" style:display-name="PiÍf19 e8 di pagina Carattere" style:family="text">
      <style:text-properties style:font-name="Arial"/>
    </style:style>
    <style:style style:name="rtf20Normal" style:display-name="rtf20 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20heading1" style:display-name="rtf20 heading 1" style:family="paragraph" style:next-style-name="rtf20Normal" style:default-outline-level="1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rtf20heading2" style:display-name="rtf20 heading 2" style:family="paragraph" style:next-style-name="rtf20Normal" style:default-outline-level="2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rtf20heading3" style:display-name="rtf20 heading 3" style:family="paragraph" style:next-style-name="rtf20Normal" style:default-outline-level="3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rtf20DefaultParagraphFont" style:display-name="rtf20 Default Paragraph Font" style:family="text"/>
    <style:style style:name="rtf20Titolo1Carattere" style:display-name="rtf20 Titolo 1 Carattere" style:family="text">
      <style:text-properties style:font-name="Cambria" fo:font-weight="bold" style:font-weight-asian="bold" fo:font-size="16pt" style:font-size-asian="16pt"/>
    </style:style>
    <style:style style:name="rtf20Titolo2Carattere" style:display-name="rtf20 Titolo 2 Carattere" style:family="text">
      <style:text-properties style:font-name="Cambria" fo:font-weight="bold" style:font-weight-asian="bold" fo:font-style="italic" style:font-style-asian="italic" fo:font-size="14pt" style:font-size-asian="14pt"/>
    </style:style>
    <style:style style:name="rtf20Titolo3Carattere" style:display-name="rtf20 Titolo 3 Carattere" style:family="text">
      <style:text-properties style:font-name="Cambria" fo:font-weight="bold" style:font-weight-asian="bold" fo:font-size="13pt" style:font-size-asian="13pt"/>
    </style:style>
    <style:style style:name="rtf20Stiledidefault" style:display-name="rtf20 Stile di default" style:family="text"/>
    <style:style style:name="rtf20header" style:display-name="rtf20 header" style:family="paragraph">
      <style:paragraph-properties fo:widows="0" fo:orphans="0" style:text-autospace="no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tf20IntestazioneCarattere" style:display-name="rtf20 Intestazione Carattere" style:family="text">
      <style:text-properties style:font-name="Arial"/>
    </style:style>
    <style:style style:name="rtf20footer" style:display-name="rtf20 footer" style:family="paragraph">
      <style:paragraph-properties fo:widows="0" fo:orphans="0" style:text-autospace="no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iÍf20e8dipaginaCarattere" style:display-name="PiÍf20 e8 di pagina Carattere" style:family="text">
      <style:text-properties style:font-name="Arial"/>
    </style:style>
    <style:style style:name="rtf21Normal" style:display-name="rtf21 Normal" style:family="paragraph">
      <style:paragraph-properties fo:widows="0" fo:orphans="0" style:text-autospace="none" fo:margin-bottom="0.1388in" fo:line-height="115%"/>
      <style:text-properties style:font-name="Arial" style:font-name-complex="Arial" fo:hyphenate="false"/>
    </style:style>
    <style:style style:name="rtf21heading1" style:display-name="rtf21 heading 1" style:family="paragraph" style:next-style-name="rtf21Normal" style:default-outline-level="1">
      <style:paragraph-properties fo:keep-with-next="always" fo:keep-together="always" fo:widows="0" fo:orphans="0" style:text-autospace="none" fo:margin-top="0.3333in" fo:margin-bottom="0in" fo:line-height="115%"/>
      <style:text-properties style:font-name="Cambria" style:font-name-complex="Cambria" fo:font-weight="bold" style:font-weight-asian="bold" style:font-weight-complex="bold" fo:color="#FFFFFF" fo:font-size="14pt" style:font-size-asian="14pt" style:font-size-complex="14pt" fo:hyphenate="false"/>
    </style:style>
    <style:style style:name="rtf21DefaultParagraphFont" style:display-name="rtf21 Default Paragraph Font" style:family="text"/>
    <style:style style:name="rtf21Titolo1Carattere" style:display-name="rtf21 Titolo 1 Carattere" style:family="text">
      <style:text-properties style:font-name="Cambria" fo:font-weight="bold" style:font-weight-asian="bold" fo:color="#FFFFFF" fo:font-size="14pt" style:font-size-asian="14pt"/>
    </style:style>
    <style:style style:name="rtf21Stiledidefault" style:display-name="rtf21 Stile di default" style:family="text"/>
    <style:style style:name="rtf22Normal" style:display-name="rtf22 Normal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22Stiledidefault" style:display-name="rtf22 Stile di default" style:family="text"/>
    <style:style style:name="rtf22DefaultParagraphFont" style:display-name="rtf22 Default Paragraph Font" style:family="text"/>
    <style:style style:name="rtf22Normal0" style:display-name="rtf22 [Normal]" style:family="paragraph" style:next-style-name="rtf22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22Strong" style:display-name="rtf22 Strong" style:family="text">
      <style:text-properties fo:font-weight="bold" style:font-weight-asian="bold"/>
    </style:style>
    <style:style style:name="rtf22Normale" style:display-name="rtf22 [Normale]" style:family="paragraph" style:next-style-name="rtf22Normal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tf22rtf1Normal" style:display-name="rtf22 rtf1 Normal" style:family="paragraph" style:next-style-name="Normale">
      <style:paragraph-properties fo:widows="0" fo:orphans="0" style:text-autospace="none" fo:margin-bottom="0.1388in" fo:line-height="115%"/>
      <style:text-properties style:font-name="Arial" style:font-name-complex="Arial" fo:hyphenate="false"/>
    </style:style>
    <style:style style:name="rtf22rtf1Stiledidefault" style:display-name="rtf22 rtf1 Stile di default" style:family="text"/>
    <style:style style:name="rtf22rtf1heading1" style:display-name="rtf22 rtf1 heading 1" style:family="paragraph" style:next-style-name="rtf22rtf1Normal" style:default-outline-level="1">
      <style:paragraph-properties fo:keep-with-next="always" fo:keep-together="always" fo:widows="0" fo:orphans="0" style:text-autospace="none" fo:margin-top="0.3333in" fo:margin-bottom="0in" fo:line-height="115%"/>
      <style:text-properties style:font-name="Cambria" style:font-name-complex="Cambria" fo:font-weight="bold" style:font-weight-asian="bold" style:font-weight-complex="bold" fo:color="#000000" fo:font-size="14pt" style:font-size-asian="14pt" style:font-size-complex="14pt" fo:hyphenate="false"/>
    </style:style>
    <style:style style:name="rtf22rtf1DefaultParagraphFont" style:display-name="rtf22 rtf1 Default Paragraph Font" style:family="text"/>
    <style:style style:name="rtf22rtf1Titolo1Carattere" style:display-name="rtf22 rtf1 Titolo 1 Carattere" style:family="text">
      <style:text-properties style:font-name="Cambria" fo:font-weight="bold" style:font-weight-asian="bold" fo:color="#000000" fo:font-size="14pt" style:font-size-asian="14pt"/>
    </style:style>
    <style:style style:name="rtf23Normal" style:display-name="rtf23 Normal" style:family="paragraph">
      <style:paragraph-properties fo:widows="0" fo:orphans="0" style:text-autospace="none" fo:margin-bottom="0.1388in" fo:line-height="115%"/>
      <style:text-properties style:font-name="Arial" style:font-name-complex="Arial" fo:hyphenate="false"/>
    </style:style>
    <style:style style:name="rtf23heading1" style:display-name="rtf23 heading 1" style:family="paragraph" style:next-style-name="rtf23Normal" style:default-outline-level="1">
      <style:paragraph-properties fo:keep-with-next="always" fo:keep-together="always" fo:widows="0" fo:orphans="0" style:text-autospace="none" fo:margin-top="0.3333in" fo:margin-bottom="0in" fo:line-height="115%"/>
      <style:text-properties style:font-name="Cambria" style:font-name-complex="Cambria" fo:font-weight="bold" style:font-weight-asian="bold" style:font-weight-complex="bold" fo:color="#FFFFFF" fo:font-size="14pt" style:font-size-asian="14pt" style:font-size-complex="14pt" fo:hyphenate="false"/>
    </style:style>
    <style:style style:name="rtf23DefaultParagraphFont" style:display-name="rtf23 Default Paragraph Font" style:family="text"/>
    <style:style style:name="rtf23Titolo1Carattere" style:display-name="rtf23 Titolo 1 Carattere" style:family="text">
      <style:text-properties style:font-name="Cambria" fo:font-weight="bold" style:font-weight-asian="bold" fo:color="#FFFFFF" fo:font-size="14pt" style:font-size-asian="14pt"/>
    </style:style>
    <style:style style:name="rtf23Stiledidefault" style:display-name="rtf23 Stile di default" style:family="text"/>
    <style:style style:name="rtf24Normal" style:display-name="rtf24 Normal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24Stiledidefault" style:display-name="rtf24 Stile di default" style:family="text"/>
    <style:style style:name="rtf24DefaultParagraphFont" style:display-name="rtf24 Default Paragraph Font" style:family="text"/>
    <style:style style:name="rtf24Normal0" style:display-name="rtf24 [Normal]" style:family="paragraph" style:next-style-name="rtf24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24Strong" style:display-name="rtf24 Strong" style:family="text">
      <style:text-properties fo:font-weight="bold" style:font-weight-asian="bold"/>
    </style:style>
    <style:style style:name="rtf24Normale" style:display-name="rtf24 [Normale]" style:family="paragraph" style:next-style-name="rtf24Normal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tf24rtf1Normal" style:display-name="rtf24 rtf1 Normal" style:family="paragraph" style:next-style-name="Normale">
      <style:paragraph-properties fo:widows="0" fo:orphans="0" style:text-autospace="none" fo:margin-bottom="0.1388in" fo:line-height="115%"/>
      <style:text-properties style:font-name="Arial" style:font-name-complex="Arial" fo:hyphenate="false"/>
    </style:style>
    <style:style style:name="rtf24rtf1Stiledidefault" style:display-name="rtf24 rtf1 Stile di default" style:family="text"/>
    <style:style style:name="rtf24rtf1heading1" style:display-name="rtf24 rtf1 heading 1" style:family="paragraph" style:next-style-name="rtf24rtf1Normal" style:default-outline-level="1">
      <style:paragraph-properties fo:keep-with-next="always" fo:keep-together="always" fo:widows="0" fo:orphans="0" style:text-autospace="none" fo:margin-top="0.3333in" fo:margin-bottom="0in" fo:line-height="115%"/>
      <style:text-properties style:font-name="Cambria" style:font-name-complex="Cambria" fo:font-weight="bold" style:font-weight-asian="bold" style:font-weight-complex="bold" fo:color="#FFFFFF" fo:font-size="14pt" style:font-size-asian="14pt" style:font-size-complex="14pt" fo:hyphenate="false"/>
    </style:style>
    <style:style style:name="rtf24rtf1DefaultParagraphFont" style:display-name="rtf24 rtf1 Default Paragraph Font" style:family="text"/>
    <style:style style:name="rtf24rtf1Titolo1Carattere" style:display-name="rtf24 rtf1 Titolo 1 Carattere" style:family="text">
      <style:text-properties style:font-name="Cambria" fo:font-weight="bold" style:font-weight-asian="bold" fo:color="#FFFFFF" fo:font-size="14pt" style:font-size-asian="14pt"/>
    </style:style>
    <style:style style:name="rtf25Normal" style:display-name="rtf25 Normal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25Stiledidefault" style:display-name="rtf25 Stile di default" style:family="text"/>
    <style:style style:name="rtf25DefaultParagraphFont" style:display-name="rtf25 Default Paragraph Font" style:family="text"/>
    <style:style style:name="rtf25Normal0" style:display-name="rtf25 [Normal]" style:family="paragraph" style:next-style-name="rtf25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25Strong" style:display-name="rtf25 Strong" style:family="text">
      <style:text-properties fo:font-weight="bold" style:font-weight-asian="bold"/>
    </style:style>
    <style:style style:name="rtf25Normale" style:display-name="rtf25 [Normale]" style:family="paragraph" style:next-style-name="rtf25Normal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tf25rtf1Normal" style:display-name="rtf25 rtf1 Normal" style:family="paragraph" style:next-style-name="Normale">
      <style:paragraph-properties fo:widows="0" fo:orphans="0" style:text-autospace="none" fo:margin-bottom="0.1388in" fo:line-height="115%"/>
      <style:text-properties style:font-name="Arial" style:font-name-complex="Arial" fo:hyphenate="false"/>
    </style:style>
    <style:style style:name="rtf25rtf1Stiledidefault" style:display-name="rtf25 rtf1 Stile di default" style:family="text"/>
    <style:style style:name="rtf25rtf1heading1" style:display-name="rtf25 rtf1 heading 1" style:family="paragraph" style:next-style-name="rtf25rtf1Normal" style:default-outline-level="1">
      <style:paragraph-properties fo:keep-with-next="always" fo:keep-together="always" fo:widows="0" fo:orphans="0" style:text-autospace="none" fo:margin-top="0.3333in" fo:margin-bottom="0in" fo:line-height="115%"/>
      <style:text-properties style:font-name="Cambria" style:font-name-complex="Cambria" fo:font-weight="bold" style:font-weight-asian="bold" style:font-weight-complex="bold" fo:color="#000000" fo:font-size="14pt" style:font-size-asian="14pt" style:font-size-complex="14pt" fo:hyphenate="false"/>
    </style:style>
    <style:style style:name="rtf25rtf1DefaultParagraphFont" style:display-name="rtf25 rtf1 Default Paragraph Font" style:family="text"/>
    <style:style style:name="rtf25rtf1Titolo1Carattere" style:display-name="rtf25 rtf1 Titolo 1 Carattere" style:family="text">
      <style:text-properties style:font-name="Cambria" fo:font-weight="bold" style:font-weight-asian="bold" fo:color="#000000" fo:font-size="14pt" style:font-size-asian="14pt"/>
    </style:style>
    <style:style style:name="rtf26Normal" style:display-name="rtf26 Normal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26Stiledidefault" style:display-name="rtf26 Stile di default" style:family="text"/>
    <style:style style:name="rtf26DefaultParagraphFont" style:display-name="rtf26 Default Paragraph Font" style:family="text"/>
    <style:style style:name="rtf26Normal0" style:display-name="rtf26 [Normal]" style:family="paragraph" style:next-style-name="rtf26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26Strong" style:display-name="rtf26 Strong" style:family="text">
      <style:text-properties fo:font-weight="bold" style:font-weight-asian="bold"/>
    </style:style>
    <style:style style:name="rtf26Normale" style:display-name="rtf26 [Normale]" style:family="paragraph" style:next-style-name="rtf26Normal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tf26rtf1Normal" style:display-name="rtf26 rtf1 Normal" style:family="paragraph" style:next-style-name="Normale">
      <style:paragraph-properties fo:widows="0" fo:orphans="0" style:text-autospace="none" fo:margin-bottom="0.1388in" fo:line-height="115%"/>
      <style:text-properties style:font-name="Arial" style:font-name-complex="Arial" fo:hyphenate="false"/>
    </style:style>
    <style:style style:name="rtf26rtf1Stiledidefault" style:display-name="rtf26 rtf1 Stile di default" style:family="text"/>
    <style:style style:name="rtf26rtf1heading1" style:display-name="rtf26 rtf1 heading 1" style:family="paragraph" style:next-style-name="rtf26rtf1Normal" style:default-outline-level="1">
      <style:paragraph-properties fo:keep-with-next="always" fo:keep-together="always" fo:widows="0" fo:orphans="0" style:text-autospace="none" fo:margin-top="0.3333in" fo:margin-bottom="0in" fo:line-height="115%"/>
      <style:text-properties style:font-name="Cambria" style:font-name-complex="Cambria" fo:font-weight="bold" style:font-weight-asian="bold" style:font-weight-complex="bold" fo:color="#000000" fo:font-size="14pt" style:font-size-asian="14pt" style:font-size-complex="14pt" fo:hyphenate="false"/>
    </style:style>
    <style:style style:name="rtf26rtf1DefaultParagraphFont" style:display-name="rtf26 rtf1 Default Paragraph Font" style:family="text"/>
    <style:style style:name="rtf26rtf1Titolo1Carattere" style:display-name="rtf26 rtf1 Titolo 1 Carattere" style:family="text">
      <style:text-properties style:font-name="Cambria" fo:font-weight="bold" style:font-weight-asian="bold" fo:color="#000000" fo:font-size="14pt" style:font-size-asian="14pt"/>
    </style:style>
    <style:style style:name="rtf27Normal" style:display-name="rtf27 Normal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27Stiledidefault" style:display-name="rtf27 Stile di default" style:family="text"/>
    <style:style style:name="rtf27DefaultParagraphFont" style:display-name="rtf27 Default Paragraph Font" style:family="text"/>
    <style:style style:name="rtf27Normal0" style:display-name="rtf27 [Normal]" style:family="paragraph" style:next-style-name="rtf27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27Strong" style:display-name="rtf27 Strong" style:family="text">
      <style:text-properties fo:font-weight="bold" style:font-weight-asian="bold"/>
    </style:style>
    <style:style style:name="rtf27Normale" style:display-name="rtf27 [Normale]" style:family="paragraph" style:next-style-name="rtf27Normal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tf27rtf1Normal" style:display-name="rtf27 rtf1 Normal" style:family="paragraph" style:next-style-name="Normale">
      <style:paragraph-properties fo:widows="0" fo:orphans="0" style:text-autospace="none" fo:text-align="justify" fo:margin-bottom="0.0833in" fo:line-height="100%"/>
      <style:text-properties style:font-name="Arial" style:font-name-complex="Arial" fo:hyphenate="false"/>
    </style:style>
    <style:style style:name="rtf27rtf1Stiledidefault" style:display-name="rtf27 rtf1 Stile di default" style:family="text"/>
    <style:style style:name="rtf27rtf1DefaultParagraphFont" style:display-name="rtf27 rtf1 Default Paragraph Font" style:family="text"/>
    <style:style style:name="rtf27rtf1header" style:display-name="rtf27 rtf1 header" style:family="paragraph">
      <style:paragraph-properties fo:widows="0" fo:orphans="0" style:text-autospace="no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hyphenate="false"/>
    </style:style>
    <style:style style:name="rtf27rtf1IntestazioneCarattere" style:display-name="rtf27 rtf1 Intestazione Carattere" style:family="text"/>
    <style:style style:name="rtf27rtf1footer" style:display-name="rtf27 rtf1 footer" style:family="paragraph">
      <style:paragraph-properties fo:widows="0" fo:orphans="0" style:text-autospace="no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hyphenate="false"/>
    </style:style>
    <style:style style:name="PiÍf27rtf1e8dipaginaCarattere" style:display-name="PiÍf27 rtf1 e8 di pagina Carattere" style:family="text"/>
    <style:style style:name="rtf27rtf1heading2" style:display-name="rtf27 rtf1 heading 2" style:family="paragraph" style:next-style-name="rtf27rtf1Normal" style:default-outline-level="2">
      <style:paragraph-properties fo:keep-with-next="always" fo:widows="0" fo:orphans="0"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rtf27rtf1Titolo2Carattere" style:display-name="rtf27 rtf1 Titolo 2 Carattere" style:family="text">
      <style:text-properties style:font-name="Arial" fo:font-weight="bold" style:font-weight-asian="bold"/>
    </style:style>
    <style:style style:name="rtf27rtf1BodyText" style:display-name="rtf27 rtf1 Body Text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rtf27rtf1CorpotestoCarattere" style:display-name="rtf27 rtf1 Corpo testo Carattere" style:family="text">
      <style:text-properties style:font-name="Arial" fo:font-weight="bold" style:font-weight-asian="bold"/>
    </style:style>
    <style:style style:name="rtf27rtf1Hyperlink" style:display-name="rtf27 rtf1 Hyperlink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rtf27rtf1BodyText3" style:display-name="rtf27 rtf1 Body Text 3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rtf27rtf1Corpodeltesto3Carattere" style:display-name="rtf27 rtf1 Corpo del testo 3 Carattere" style:family="text">
      <style:text-properties style:font-name="Arial" fo:font-weight="bold" style:font-weight-asian="bold"/>
    </style:style>
    <style:style style:name="rtf28Normal" style:display-name="rtf28 Normal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28Stiledidefault" style:display-name="rtf28 Stile di default" style:family="text"/>
    <style:style style:name="rtf28DefaultParagraphFont" style:display-name="rtf28 Default Paragraph Font" style:family="text"/>
    <style:style style:name="rtf28Normal0" style:display-name="rtf28 [Normal]" style:family="paragraph" style:next-style-name="rtf28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28Strong" style:display-name="rtf28 Strong" style:family="text">
      <style:text-properties fo:font-weight="bold" style:font-weight-asian="bold"/>
    </style:style>
    <style:style style:name="rtf28Normale" style:display-name="rtf28 [Normale]" style:family="paragraph" style:next-style-name="rtf28Normal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tf28rtf1Normal" style:display-name="rtf28 rtf1 Normal" style:family="paragraph" style:next-style-name="Normale">
      <style:paragraph-properties fo:widows="0" fo:orphans="0" style:text-autospace="none" fo:text-align="justify" fo:margin-bottom="0.0833in" fo:line-height="100%"/>
      <style:text-properties style:font-name="Arial" style:font-name-complex="Arial" fo:hyphenate="false"/>
    </style:style>
    <style:style style:name="rtf28rtf1Stiledidefault" style:display-name="rtf28 rtf1 Stile di default" style:family="text"/>
    <style:style style:name="rtf28rtf1DefaultParagraphFont" style:display-name="rtf28 rtf1 Default Paragraph Font" style:family="text"/>
    <style:style style:name="rtf29Normal" style:display-name="rtf29 Normal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29Stiledidefault" style:display-name="rtf29 Stile di default" style:family="text"/>
    <style:style style:name="rtf29DefaultParagraphFont" style:display-name="rtf29 Default Paragraph Font" style:family="text"/>
    <style:style style:name="rtf29Normal0" style:display-name="rtf29 [Normal]" style:family="paragraph" style:next-style-name="rtf29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29Strong" style:display-name="rtf29 Strong" style:family="text">
      <style:text-properties fo:font-weight="bold" style:font-weight-asian="bold"/>
    </style:style>
    <style:style style:name="rtf29Normale" style:display-name="rtf29 [Normale]" style:family="paragraph" style:next-style-name="rtf29Normal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tf29rtf1Normal" style:display-name="rtf29 rtf1 Normal" style:family="paragraph" style:next-style-name="Normale">
      <style:paragraph-properties fo:widows="0" fo:orphans="0" style:text-autospace="none" fo:text-align="justify" fo:margin-bottom="0.0833in" fo:line-height="100%"/>
      <style:text-properties style:font-name="Arial" style:font-name-complex="Arial" fo:hyphenate="false"/>
    </style:style>
    <style:style style:name="rtf29rtf1Stiledidefault" style:display-name="rtf29 rtf1 Stile di default" style:family="text"/>
    <style:style style:name="rtf29rtf1DefaultParagraphFont" style:display-name="rtf29 rtf1 Default Paragraph Font" style:family="text"/>
    <style:style style:name="rtf30Normal" style:display-name="rtf30 Normal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30Stiledidefault" style:display-name="rtf30 Stile di default" style:family="text"/>
    <style:style style:name="rtf30DefaultParagraphFont" style:display-name="rtf30 Default Paragraph Font" style:family="text"/>
    <style:style style:name="rtf30Normal0" style:display-name="rtf30 [Normal]" style:family="paragraph" style:next-style-name="rtf30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30Strong" style:display-name="rtf30 Strong" style:family="text">
      <style:text-properties fo:font-weight="bold" style:font-weight-asian="bold"/>
    </style:style>
    <style:style style:name="rtf30Normale" style:display-name="rtf30 [Normale]" style:family="paragraph" style:next-style-name="rtf30Normal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tf30rtf1Normal" style:display-name="rtf30 rtf1 Normal" style:family="paragraph" style:next-style-name="Normale">
      <style:paragraph-properties fo:widows="0" fo:orphans="0" style:text-autospace="none" fo:text-align="justify" fo:margin-bottom="0.0833in" fo:line-height="100%"/>
      <style:text-properties style:font-name="Arial" style:font-name-complex="Arial" fo:hyphenate="false"/>
    </style:style>
    <style:style style:name="rtf30rtf1Stiledidefault" style:display-name="rtf30 rtf1 Stile di default" style:family="text"/>
    <style:style style:name="rtf30rtf1DefaultParagraphFont" style:display-name="rtf30 rtf1 Default Paragraph Font" style:family="text"/>
    <style:style style:name="rtf31Normal" style:display-name="rtf31 Normal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31Stiledidefault" style:display-name="rtf31 Stile di default" style:family="text"/>
    <style:style style:name="rtf31DefaultParagraphFont" style:display-name="rtf31 Default Paragraph Font" style:family="text"/>
    <style:style style:name="rtf31Normal0" style:display-name="rtf31 [Normal]" style:family="paragraph" style:next-style-name="rtf31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31Strong" style:display-name="rtf31 Strong" style:family="text">
      <style:text-properties fo:font-weight="bold" style:font-weight-asian="bold"/>
    </style:style>
    <style:style style:name="rtf31Normale" style:display-name="rtf31 [Normale]" style:family="paragraph" style:next-style-name="rtf31Normal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tf31rtf1Normal" style:display-name="rtf31 rtf1 Normal" style:family="paragraph" style:next-style-name="Normale">
      <style:paragraph-properties fo:widows="0" fo:orphans="0" style:text-autospace="none" fo:text-align="justify" fo:margin-bottom="0.0833in" fo:line-height="100%"/>
      <style:text-properties style:font-name="Arial" style:font-name-complex="Arial" fo:hyphenate="false"/>
    </style:style>
    <style:style style:name="rtf31rtf1Stiledidefault" style:display-name="rtf31 rtf1 Stile di default" style:family="text"/>
    <style:style style:name="rtf31rtf1DefaultParagraphFont" style:display-name="rtf31 rtf1 Default Paragraph Font" style:family="text"/>
    <style:style style:name="rtf32Normal" style:display-name="rtf32 Normal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32Stiledidefault" style:display-name="rtf32 Stile di default" style:family="text"/>
    <style:style style:name="rtf32DefaultParagraphFont" style:display-name="rtf32 Default Paragraph Font" style:family="text"/>
    <style:style style:name="rtf32Normal0" style:display-name="rtf32 [Normal]" style:family="paragraph" style:next-style-name="rtf32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32Strong" style:display-name="rtf32 Strong" style:family="text">
      <style:text-properties fo:font-weight="bold" style:font-weight-asian="bold"/>
    </style:style>
    <style:style style:name="rtf32Normale" style:display-name="rtf32 [Normale]" style:family="paragraph" style:next-style-name="rtf32Normal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tf32rtf1Normal" style:display-name="rtf32 rtf1 Normal" style:family="paragraph">
      <style:paragraph-properties fo:widows="0" fo:orphans="0" style:text-autospace="none" fo:text-align="justify" fo:margin-bottom="0.0833in" fo:line-height="100%"/>
      <style:text-properties style:font-name="Arial" style:font-name-complex="Arial" fo:hyphenate="false"/>
    </style:style>
    <style:style style:name="rtf32rtf1DefaultParagraphFont" style:display-name="rtf32 rtf1 Default Paragraph Font" style:family="text"/>
    <style:style style:name="rtf33Normal" style:display-name="rtf33 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33heading1" style:display-name="rtf33 heading 1" style:family="paragraph" style:next-style-name="rtf33Normal" style:default-outline-level="1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rtf33heading2" style:display-name="rtf33 heading 2" style:family="paragraph" style:next-style-name="rtf33Normal" style:default-outline-level="2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rtf33heading3" style:display-name="rtf33 heading 3" style:family="paragraph" style:next-style-name="rtf33Normal" style:default-outline-level="3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rtf33DefaultParagraphFont" style:display-name="rtf33 Default Paragraph Font" style:family="text"/>
    <style:style style:name="rtf33Stiledidefault" style:display-name="rtf33 Stile di default" style:family="text"/>
    <style:style style:name="rtf33Titolo1Carattere" style:display-name="rtf33 Titolo 1 Carattere" style:family="text">
      <style:text-properties style:font-name="Cambria" fo:font-weight="bold" style:font-weight-asian="bold" fo:font-size="16pt" style:font-size-asian="16pt"/>
    </style:style>
    <style:style style:name="rtf33Titolo2Carattere" style:display-name="rtf33 Titolo 2 Carattere" style:family="text">
      <style:text-properties style:font-name="Cambria" fo:font-weight="bold" style:font-weight-asian="bold" fo:font-style="italic" style:font-style-asian="italic" fo:font-size="14pt" style:font-size-asian="14pt"/>
    </style:style>
    <style:style style:name="rtf33Titolo3Carattere" style:display-name="rtf33 Titolo 3 Carattere" style:family="text">
      <style:text-properties style:font-name="Cambria" fo:font-weight="bold" style:font-weight-asian="bold" fo:font-size="13pt" style:font-size-asian="13pt"/>
    </style:style>
    <style:style style:name="rtf33Normal0" style:display-name="rtf33 [Normal]" style:family="paragraph" style:next-style-name="rtf33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34Normal" style:display-name="rtf34 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34heading1" style:display-name="rtf34 heading 1" style:family="paragraph" style:next-style-name="rtf34Normal" style:default-outline-level="1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rtf34heading2" style:display-name="rtf34 heading 2" style:family="paragraph" style:next-style-name="rtf34Normal" style:default-outline-level="2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rtf34heading3" style:display-name="rtf34 heading 3" style:family="paragraph" style:next-style-name="rtf34Normal" style:default-outline-level="3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rtf34DefaultParagraphFont" style:display-name="rtf34 Default Paragraph Font" style:family="text"/>
    <style:style style:name="rtf34Stiledidefault" style:display-name="rtf34 Stile di default" style:family="text"/>
    <style:style style:name="rtf34Titolo1Carattere" style:display-name="rtf34 Titolo 1 Carattere" style:family="text">
      <style:text-properties style:font-name="Cambria" fo:font-weight="bold" style:font-weight-asian="bold" fo:font-size="16pt" style:font-size-asian="16pt"/>
    </style:style>
    <style:style style:name="rtf34Titolo2Carattere" style:display-name="rtf34 Titolo 2 Carattere" style:family="text">
      <style:text-properties style:font-name="Cambria" fo:font-weight="bold" style:font-weight-asian="bold" fo:font-style="italic" style:font-style-asian="italic" fo:font-size="14pt" style:font-size-asian="14pt"/>
    </style:style>
    <style:style style:name="rtf34Titolo3Carattere" style:display-name="rtf34 Titolo 3 Carattere" style:family="text">
      <style:text-properties style:font-name="Cambria" fo:font-weight="bold" style:font-weight-asian="bold" fo:font-size="13pt" style:font-size-asian="13pt"/>
    </style:style>
    <style:style style:name="rtf34Normal0" style:display-name="rtf34 [Normal]" style:family="paragraph" style:next-style-name="rtf34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35Normal" style:display-name="rtf35 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35heading1" style:display-name="rtf35 heading 1" style:family="paragraph" style:next-style-name="rtf35Normal" style:default-outline-level="1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rtf35heading2" style:display-name="rtf35 heading 2" style:family="paragraph" style:next-style-name="rtf35Normal" style:default-outline-level="2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rtf35heading3" style:display-name="rtf35 heading 3" style:family="paragraph" style:next-style-name="rtf35Normal" style:default-outline-level="3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rtf35DefaultParagraphFont" style:display-name="rtf35 Default Paragraph Font" style:family="text"/>
    <style:style style:name="rtf35Stiledidefault" style:display-name="rtf35 Stile di default" style:family="text"/>
    <style:style style:name="rtf35Titolo1Carattere" style:display-name="rtf35 Titolo 1 Carattere" style:family="text">
      <style:text-properties style:font-name="Cambria" fo:font-weight="bold" style:font-weight-asian="bold" fo:font-size="16pt" style:font-size-asian="16pt"/>
    </style:style>
    <style:style style:name="rtf35Titolo2Carattere" style:display-name="rtf35 Titolo 2 Carattere" style:family="text">
      <style:text-properties style:font-name="Cambria" fo:font-weight="bold" style:font-weight-asian="bold" fo:font-style="italic" style:font-style-asian="italic" fo:font-size="14pt" style:font-size-asian="14pt"/>
    </style:style>
    <style:style style:name="rtf35Titolo3Carattere" style:display-name="rtf35 Titolo 3 Carattere" style:family="text">
      <style:text-properties style:font-name="Cambria" fo:font-weight="bold" style:font-weight-asian="bold" fo:font-size="13pt" style:font-size-asian="13pt"/>
    </style:style>
    <style:style style:name="rtf35Normal0" style:display-name="rtf35 [Normal]" style:family="paragraph" style:next-style-name="rtf35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36Normal" style:display-name="rtf36 Normal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36Stiledidefault" style:display-name="rtf36 Stile di default" style:family="text"/>
    <style:style style:name="rtf36DefaultParagraphFont" style:display-name="rtf36 Default Paragraph Font" style:family="text"/>
    <style:style style:name="rtf36Normal0" style:display-name="rtf36 [Normal]" style:family="paragraph" style:next-style-name="rtf36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36Strong" style:display-name="rtf36 Strong" style:family="text">
      <style:text-properties fo:font-weight="bold" style:font-weight-asian="bold"/>
    </style:style>
    <style:style style:name="rtf36Normale" style:display-name="rtf36 [Normale]" style:family="paragraph" style:next-style-name="rtf36Normal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tf36rtf1Normal" style:display-name="rtf36 rtf1 Normal" style:family="paragraph" style:next-style-name="Normale">
      <style:paragraph-properties fo:widows="0" fo:orphans="0" style:text-autospace="none" fo:text-align="justify" fo:margin-bottom="0.0833in" fo:line-height="100%"/>
      <style:text-properties style:font-name="Arial" style:font-name-complex="Arial" fo:hyphenate="false"/>
    </style:style>
    <style:style style:name="rtf36rtf1Stiledidefault" style:display-name="rtf36 rtf1 Stile di default" style:family="text"/>
    <style:style style:name="rtf36rtf1DefaultParagraphFont" style:display-name="rtf36 rtf1 Default Paragraph Font" style:family="text"/>
    <style:style style:name="rtf36rtf1BodyText" style:display-name="rtf36 rtf1 Body Text" style:family="paragraph">
      <style:paragraph-properties fo:widows="0" fo:orphans="0" style:text-autospace="none" fo:margin-top="0.0506in" fo:margin-bottom="0in" fo:line-height="100%" fo:margin-left="0.077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rtf36rtf1CorpotestoCarattere" style:display-name="rtf36 rtf1 Corpo testo Carattere" style:family="text">
      <style:text-properties fo:font-size="10pt" style:font-size-asian="10pt"/>
    </style:style>
    <style:style style:name="rtf36rtf1TableParagraph" style:display-name="rtf36 rtf1 Table Paragraph" style:family="paragraph">
      <style:paragraph-properties fo:widows="0" fo:orphans="0" style:text-autospace="none" fo:margin-bottom="0in" fo:line-height="100%"/>
      <style:text-properties style:font-name-complex="Calibri" fo:hyphenate="false"/>
    </style:style>
    <style:style style:name="rtf36rtf1BodyText3" style:display-name="rtf36 rtf1 Body Text 3" style:family="paragraph">
      <style:paragraph-properties fo:widows="0" fo:orphans="0" style:text-autospace="none" fo:text-align="justify" fo:margin-bottom="0.0833in" fo:line-height="100%"/>
      <style:text-properties style:font-name="Arial" style:font-name-complex="Arial" fo:font-size="10pt" style:font-size-asian="10pt" style:font-size-complex="10pt" fo:hyphenate="false"/>
    </style:style>
    <style:style style:name="rtf36rtf1Corpodeltesto3Carattere" style:display-name="rtf36 rtf1 Corpo del testo 3 Carattere" style:family="text">
      <style:text-properties style:font-name="Arial"/>
    </style:style>
    <style:style style:name="rtf36rtf1ListParagraph" style:display-name="rtf36 rtf1 List Paragraph" style:family="paragraph">
      <style:paragraph-properties fo:widows="0" fo:orphans="0" style:text-autospace="none" fo:text-align="justify" fo:margin-bottom="0.0833in" fo:line-height="100%" fo:margin-left="0.5in">
        <style:tab-stops/>
      </style:paragraph-properties>
      <style:text-properties style:font-name="Arial" style:font-name-complex="Arial" fo:hyphenate="false"/>
    </style:style>
    <style:style style:name="rtf37Normal" style:display-name="rtf37 Normal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37Stiledidefault" style:display-name="rtf37 Stile di default" style:family="text"/>
    <style:style style:name="rtf37DefaultParagraphFont" style:display-name="rtf37 Default Paragraph Font" style:family="text"/>
    <style:style style:name="rtf37Normal0" style:display-name="rtf37 [Normal]" style:family="paragraph" style:next-style-name="rtf37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37Strong" style:display-name="rtf37 Strong" style:family="text">
      <style:text-properties fo:font-weight="bold" style:font-weight-asian="bold"/>
    </style:style>
    <style:style style:name="rtf37Normale" style:display-name="rtf37 [Normale]" style:family="paragraph" style:next-style-name="rtf37Normal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tf37rtf1Normal" style:display-name="rtf37 rtf1 Normal" style:family="paragraph" style:next-style-name="Normale">
      <style:paragraph-properties fo:widows="0" fo:orphans="0" style:text-autospace="none" fo:margin-bottom="0.1388in" fo:line-height="115%"/>
      <style:text-properties style:font-name="Arial" style:font-name-complex="Arial" fo:hyphenate="false"/>
    </style:style>
    <style:style style:name="rtf37rtf1Stiledidefault" style:display-name="rtf37 rtf1 Stile di default" style:family="text"/>
    <style:style style:name="rtf37rtf1DefaultParagraphFont" style:display-name="rtf37 rtf1 Default Paragraph Font" style:family="text"/>
    <style:style style:name="rtf38Normal" style:display-name="rtf38 Normal" style:family="paragraph">
      <style:paragraph-properties fo:widows="0" fo:orphans="0" style:text-autospace="none" fo:margin-bottom="0.1388in" fo:line-height="115%"/>
      <style:text-properties style:font-name="Arial" style:font-name-complex="Arial" fo:hyphenate="false"/>
    </style:style>
    <style:style style:name="rtf38heading1" style:display-name="rtf38 heading 1" style:family="paragraph" style:next-style-name="rtf38Normal" style:default-outline-level="1">
      <style:paragraph-properties fo:keep-with-next="always" fo:keep-together="always" fo:widows="0" fo:orphans="0" style:text-autospace="none" fo:margin-top="0.3333in" fo:margin-bottom="0in" fo:line-height="115%"/>
      <style:text-properties style:font-name="Cambria" style:font-name-complex="Cambria" fo:font-weight="bold" style:font-weight-asian="bold" style:font-weight-complex="bold" fo:color="#FFFFFF" fo:font-size="14pt" style:font-size-asian="14pt" style:font-size-complex="14pt" fo:hyphenate="false"/>
    </style:style>
    <style:style style:name="rtf38DefaultParagraphFont" style:display-name="rtf38 Default Paragraph Font" style:family="text"/>
    <style:style style:name="rtf38Titolo1Carattere" style:display-name="rtf38 Titolo 1 Carattere" style:family="text">
      <style:text-properties style:font-name="Cambria" fo:font-weight="bold" style:font-weight-asian="bold" fo:color="#FFFFFF" fo:font-size="14pt" style:font-size-asian="14pt"/>
    </style:style>
    <style:style style:name="rtf38NoSpacing" style:display-name="rtf38 No Spacing" style:family="paragraph">
      <style:paragraph-properties fo:widows="0" fo:orphans="0" style:text-autospace="none" fo:margin-bottom="0in" fo:line-height="100%"/>
      <style:text-properties style:font-name="Arial" style:font-name-complex="Arial" fo:hyphenate="false"/>
    </style:style>
    <style:style style:name="rtf39Normal" style:display-name="rtf39 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39heading1" style:display-name="rtf39 heading 1" style:family="paragraph" style:next-style-name="rtf39Normal" style:default-outline-level="1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rtf39heading2" style:display-name="rtf39 heading 2" style:family="paragraph" style:next-style-name="rtf39Normal" style:default-outline-level="2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rtf39heading3" style:display-name="rtf39 heading 3" style:family="paragraph" style:next-style-name="rtf39Normal" style:default-outline-level="3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rtf39DefaultParagraphFont" style:display-name="rtf39 Default Paragraph Font" style:family="text"/>
    <style:style style:name="rtf39Titolo1Carattere" style:display-name="rtf39 Titolo 1 Carattere" style:family="text">
      <style:text-properties style:font-name="Cambria" fo:font-weight="bold" style:font-weight-asian="bold" fo:font-size="16pt" style:font-size-asian="16pt"/>
    </style:style>
    <style:style style:name="rtf39Titolo2Carattere" style:display-name="rtf39 Titolo 2 Carattere" style:family="text">
      <style:text-properties style:font-name="Cambria" fo:font-weight="bold" style:font-weight-asian="bold" fo:font-style="italic" style:font-style-asian="italic" fo:font-size="14pt" style:font-size-asian="14pt"/>
    </style:style>
    <style:style style:name="rtf39Titolo3Carattere" style:display-name="rtf39 Titolo 3 Carattere" style:family="text">
      <style:text-properties style:font-name="Cambria" fo:font-weight="bold" style:font-weight-asian="bold" fo:font-size="13pt" style:font-size-asian="13pt"/>
    </style:style>
    <style:style style:name="rtf39Stiledidefault" style:display-name="rtf39 Stile di default" style:family="text"/>
    <style:style style:name="rtf39ListParagraph" style:display-name="rtf39 List Paragraph" style:family="paragraph">
      <style:paragraph-properties fo:widows="0" fo:orphans="0" style:text-autospace="none" fo:margin-bottom="0in" fo:line-height="100%" fo:margin-left="0.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rtf39header" style:display-name="rtf39 header" style:family="paragraph">
      <style:paragraph-properties fo:widows="0" fo:orphans="0" style:text-autospace="no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tf39IntestazioneCarattere" style:display-name="rtf39 Intestazione Carattere" style:family="text">
      <style:text-properties style:font-name="Arial"/>
    </style:style>
    <style:style style:name="rtf39footer" style:display-name="rtf39 footer" style:family="paragraph">
      <style:paragraph-properties fo:widows="0" fo:orphans="0" style:text-autospace="no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iÍf39e8dipaginaCarattere" style:display-name="PiÍf39 e8 di pagina Carattere" style:family="text">
      <style:text-properties style:font-name="Arial"/>
    </style:style>
    <style:style style:name="rtf40Normal" style:display-name="rtf40 Normal" style:family="paragraph">
      <style:paragraph-properties fo:widows="0" fo:orphans="0" style:text-autospace="none" fo:margin-bottom="0.1388in" fo:line-height="115%"/>
      <style:text-properties style:font-name-complex="Calibri" fo:hyphenate="false"/>
    </style:style>
    <style:style style:name="rtf40heading1" style:display-name="rtf40 heading 1" style:family="paragraph" style:next-style-name="rtf40Normal" style:default-outline-level="1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rtf40heading2" style:display-name="rtf40 heading 2" style:family="paragraph" style:next-style-name="rtf40Normal" style:default-outline-level="2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rtf40heading3" style:display-name="rtf40 heading 3" style:family="paragraph" style:next-style-name="rtf40Normal" style:default-outline-level="3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rtf40DefaultParagraphFont" style:display-name="rtf40 Default Paragraph Font" style:family="text"/>
    <style:style style:name="rtf40Titolo1Carattere" style:display-name="rtf40 Titolo 1 Carattere" style:family="text">
      <style:text-properties style:font-name="Cambria" fo:font-weight="bold" style:font-weight-asian="bold" fo:font-size="16pt" style:font-size-asian="16pt"/>
    </style:style>
    <style:style style:name="rtf40Titolo2Carattere" style:display-name="rtf40 Titolo 2 Carattere" style:family="text">
      <style:text-properties style:font-name="Cambria" fo:font-weight="bold" style:font-weight-asian="bold" fo:font-style="italic" style:font-style-asian="italic" fo:font-size="14pt" style:font-size-asian="14pt"/>
    </style:style>
    <style:style style:name="rtf40Titolo3Carattere" style:display-name="rtf40 Titolo 3 Carattere" style:family="text">
      <style:text-properties style:font-name="Cambria" fo:font-weight="bold" style:font-weight-asian="bold" fo:font-size="13pt" style:font-size-asian="13pt"/>
    </style:style>
    <style:style style:name="rtf40Stiledidefault" style:display-name="rtf40 Stile di default" style:family="text"/>
    <style:style style:name="rtf40Normal0" style:display-name="rtf40 [Normal]" style:family="paragraph" style:next-style-name="rtf40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40header" style:display-name="rtf40 header" style:family="paragraph">
      <style:paragraph-properties fo:widows="0" fo:orphans="0" style:text-autospace="no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hyphenate="false"/>
    </style:style>
    <style:style style:name="rtf40IntestazioneCarattere" style:display-name="rtf40 Intestazione Carattere" style:family="text">
      <style:text-properties style:font-name="Calibri"/>
    </style:style>
    <style:style style:name="rtf40footer" style:display-name="rtf40 footer" style:family="paragraph">
      <style:paragraph-properties fo:widows="0" fo:orphans="0" style:text-autospace="no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hyphenate="false"/>
    </style:style>
    <style:style style:name="PiÍf40e8dipaginaCarattere" style:display-name="PiÍf40 e8 di pagina Carattere" style:family="text">
      <style:text-properties style:font-name="Calibri"/>
    </style:style>
    <style:style style:name="rtf41Normal" style:display-name="rtf41 Normal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41Stiledidefault" style:display-name="rtf41 Stile di default" style:family="text"/>
    <style:style style:name="rtf41DefaultParagraphFont" style:display-name="rtf41 Default Paragraph Font" style:family="text"/>
    <style:style style:name="rtf41Normal0" style:display-name="rtf41 [Normal]" style:family="paragraph" style:next-style-name="rtf41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41Strong" style:display-name="rtf41 Strong" style:family="text">
      <style:text-properties fo:font-weight="bold" style:font-weight-asian="bold"/>
    </style:style>
    <style:style style:name="rtf41Normale" style:display-name="rtf41 [Normale]" style:family="paragraph" style:next-style-name="rtf41Normal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tf41rtf1Normal" style:display-name="rtf41 rtf1 Normal" style:family="paragraph" style:next-style-name="Normale">
      <style:paragraph-properties fo:widows="0" fo:orphans="0" style:text-autospace="none" fo:margin-bottom="0.1388in" fo:line-height="115%"/>
      <style:text-properties style:font-name="Arial" style:font-name-complex="Arial" fo:hyphenate="false"/>
    </style:style>
    <style:style style:name="rtf41rtf1Stiledidefault" style:display-name="rtf41 rtf1 Stile di default" style:family="text"/>
    <style:style style:name="rtf41rtf1heading1" style:display-name="rtf41 rtf1 heading 1" style:family="paragraph" style:next-style-name="rtf41rtf1Normal" style:default-outline-level="1">
      <style:paragraph-properties fo:keep-with-next="always" fo:keep-together="always" fo:widows="0" fo:orphans="0" style:text-autospace="none" fo:margin-top="0.3333in" fo:margin-bottom="0in" fo:line-height="115%"/>
      <style:text-properties style:font-name="Cambria" style:font-name-complex="Cambria" fo:font-weight="bold" style:font-weight-asian="bold" style:font-weight-complex="bold" fo:color="#FFFFFF" fo:font-size="14pt" style:font-size-asian="14pt" style:font-size-complex="14pt" fo:hyphenate="false"/>
    </style:style>
    <style:style style:name="rtf41rtf1DefaultParagraphFont" style:display-name="rtf41 rtf1 Default Paragraph Font" style:family="text"/>
    <style:style style:name="rtf41rtf1Titolo1Carattere" style:display-name="rtf41 rtf1 Titolo 1 Carattere" style:family="text">
      <style:text-properties style:font-name="Cambria" fo:font-weight="bold" style:font-weight-asian="bold" fo:color="#FFFFFF" fo:font-size="14pt" style:font-size-asian="14pt"/>
    </style:style>
    <style:style style:name="rtf41rtf1ListParagraph" style:display-name="rtf41 rtf1 List Paragraph" style:family="paragraph">
      <style:paragraph-properties fo:widows="0" fo:orphans="0" style:text-autospace="none" fo:text-align="justify" fo:margin-bottom="0.0833in" fo:line-height="100%" fo:margin-left="0.5in">
        <style:tab-stops/>
      </style:paragraph-properties>
      <style:text-properties style:font-name="Arial" style:font-name-complex="Arial" fo:hyphenate="false"/>
    </style:style>
    <style:style style:name="rtf42Normal" style:display-name="rtf42 Normal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42Stiledidefault" style:display-name="rtf42 Stile di default" style:family="text"/>
    <style:style style:name="rtf42DefaultParagraphFont" style:display-name="rtf42 Default Paragraph Font" style:family="text"/>
    <style:style style:name="rtf42Normal0" style:display-name="rtf42 [Normal]" style:family="paragraph" style:next-style-name="rtf42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42Strong" style:display-name="rtf42 Strong" style:family="text">
      <style:text-properties fo:font-weight="bold" style:font-weight-asian="bold"/>
    </style:style>
    <style:style style:name="rtf42Normale" style:display-name="rtf42 [Normale]" style:family="paragraph" style:next-style-name="rtf42Normal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tf42rtf1Normal" style:display-name="rtf42 rtf1 Normal" style:family="paragraph" style:next-style-name="Normale">
      <style:paragraph-properties fo:widows="0" fo:orphans="0" style:text-autospace="none" fo:margin-bottom="0.1388in" fo:line-height="115%"/>
      <style:text-properties style:font-name="Arial" style:font-name-complex="Arial" fo:hyphenate="false"/>
    </style:style>
    <style:style style:name="rtf42rtf1Stiledidefault" style:display-name="rtf42 rtf1 Stile di default" style:family="text"/>
    <style:style style:name="rtf42rtf1heading1" style:display-name="rtf42 rtf1 heading 1" style:family="paragraph" style:next-style-name="rtf42rtf1Normal" style:default-outline-level="1">
      <style:paragraph-properties fo:keep-with-next="always" fo:keep-together="always" fo:widows="0" fo:orphans="0" style:text-autospace="none" fo:margin-top="0.3333in" fo:margin-bottom="0in" fo:line-height="115%"/>
      <style:text-properties style:font-name="Cambria" style:font-name-complex="Cambria" fo:font-weight="bold" style:font-weight-asian="bold" style:font-weight-complex="bold" fo:color="#0000FF" fo:font-size="14pt" style:font-size-asian="14pt" style:font-size-complex="14pt" fo:hyphenate="false"/>
    </style:style>
    <style:style style:name="rtf42rtf1DefaultParagraphFont" style:display-name="rtf42 rtf1 Default Paragraph Font" style:family="text"/>
    <style:style style:name="rtf42rtf1Titolo1Carattere" style:display-name="rtf42 rtf1 Titolo 1 Carattere" style:family="text">
      <style:text-properties style:font-name="Cambria" fo:font-weight="bold" style:font-weight-asian="bold" fo:color="#0000FF" fo:font-size="14pt" style:font-size-asian="14pt"/>
    </style:style>
    <style:style style:name="rtf42rtf1ListParagraph" style:display-name="rtf42 rtf1 List Paragraph" style:family="paragraph">
      <style:paragraph-properties fo:widows="0" fo:orphans="0" style:text-autospace="none" fo:margin-bottom="0.1388in" fo:line-height="115%" fo:margin-left="0.5in">
        <style:tab-stops/>
      </style:paragraph-properties>
      <style:text-properties style:font-name="Arial" style:font-name-complex="Arial" fo:hyphenate="false"/>
    </style:style>
    <style:style style:name="rtf43Normal" style:display-name="rtf43 Normal" style:family="paragraph">
      <style:paragraph-properties fo:widows="0" fo:orphans="0" style:text-autospace="none" fo:margin-bottom="0.1388in" fo:line-height="115%"/>
      <style:text-properties style:font-name-complex="Calibri" fo:hyphenate="false"/>
    </style:style>
    <style:style style:name="rtf43DefaultParagraphFont" style:display-name="rtf43 Default Paragraph Font" style:family="text"/>
    <style:style style:name="rtf43Stiledidefault" style:display-name="rtf43 Stile di default" style:family="text"/>
    <style:style style:name="rtf43Normal0" style:display-name="rtf43 [Normal]" style:family="paragraph" style:next-style-name="rtf43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43header" style:display-name="rtf43 header" style:family="paragraph" style:next-style-name="rtf43Normal">
      <style:paragraph-properties fo:widows="0" fo:orphans="0" style:text-autospace="no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hyphenate="false"/>
    </style:style>
    <style:style style:name="rtf43IntestazioneCarattere" style:display-name="rtf43 Intestazione Carattere" style:family="text">
      <style:text-properties style:font-name="Calibri"/>
    </style:style>
    <style:style style:name="rtf43Normale" style:display-name="rtf43 [Normale]" style:family="paragraph" style:next-style-name="rtf43Normal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tf43footer" style:display-name="rtf43 footer" style:family="paragraph">
      <style:paragraph-properties fo:widows="0" fo:orphans="0" style:text-autospace="no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hyphenate="false"/>
    </style:style>
    <style:style style:name="PiÍf43e8dipaginaCarattere" style:display-name="PiÍf43 e8 di pagina Carattere" style:family="text">
      <style:text-properties style:font-name="Calibri"/>
    </style:style>
    <style:style style:name="rtf43NoSpacing" style:display-name="rtf43 No Spacing" style:family="paragraph">
      <style:paragraph-properties fo:widows="0" fo:orphans="0" style:text-autospace="none" fo:margin-bottom="0in" fo:line-height="100%"/>
      <style:text-properties style:font-name-complex="Calibri" fo:hyphenate="false"/>
    </style:style>
    <style:style style:name="rtf44Normal" style:display-name="rtf44 Normal" style:family="paragraph">
      <style:paragraph-properties fo:widows="0" fo:orphans="0" style:text-autospace="none" fo:margin-bottom="0.1388in" fo:line-height="115%"/>
      <style:text-properties style:font-name-complex="Calibri" fo:hyphenate="false"/>
    </style:style>
    <style:style style:name="rtf44DefaultParagraphFont" style:display-name="rtf44 Default Paragraph Font" style:family="text"/>
    <style:style style:name="rtf44Stiledidefault" style:display-name="rtf44 Stile di default" style:family="text"/>
    <style:style style:name="rtf44Normal0" style:display-name="rtf44 [Normal]" style:family="paragraph" style:next-style-name="rtf44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44header" style:display-name="rtf44 header" style:family="paragraph" style:next-style-name="rtf44Normal">
      <style:paragraph-properties fo:widows="0" fo:orphans="0" style:text-autospace="no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hyphenate="false"/>
    </style:style>
    <style:style style:name="rtf44IntestazioneCarattere" style:display-name="rtf44 Intestazione Carattere" style:family="text">
      <style:text-properties style:font-name="Calibri"/>
    </style:style>
    <style:style style:name="rtf44Normale" style:display-name="rtf44 [Normale]" style:family="paragraph" style:next-style-name="rtf44Normal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tf44footer" style:display-name="rtf44 footer" style:family="paragraph">
      <style:paragraph-properties fo:widows="0" fo:orphans="0" style:text-autospace="no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hyphenate="false"/>
    </style:style>
    <style:style style:name="PiÍf44e8dipaginaCarattere" style:display-name="PiÍf44 e8 di pagina Carattere" style:family="text">
      <style:text-properties style:font-name="Calibri"/>
    </style:style>
    <style:style style:name="rtf44NoSpacing" style:display-name="rtf44 No Spacing" style:family="paragraph">
      <style:paragraph-properties fo:widows="0" fo:orphans="0" style:text-autospace="none" fo:margin-bottom="0in" fo:line-height="100%"/>
      <style:text-properties style:font-name-complex="Calibri" fo:hyphenate="false"/>
    </style:style>
    <style:style style:name="rtf45Normal" style:display-name="rtf45 Normal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45Stiledidefault" style:display-name="rtf45 Stile di default" style:family="text"/>
    <style:style style:name="rtf45DefaultParagraphFont" style:display-name="rtf45 Default Paragraph Font" style:family="text"/>
    <style:style style:name="rtf45Normal0" style:display-name="rtf45 [Normal]" style:family="paragraph" style:next-style-name="rtf45Normal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rtf45Strong" style:display-name="rtf45 Strong" style:family="text">
      <style:text-properties fo:font-weight="bold" style:font-weight-asian="bold"/>
    </style:style>
    <style:style style:name="rtf45Normale" style:display-name="rtf45 [Normale]" style:family="paragraph" style:next-style-name="rtf45Normal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tf45rtf1Normal" style:display-name="rtf45 rtf1 Normal" style:family="paragraph">
      <style:paragraph-properties fo:widows="0" fo:orphans="0" style:text-autospace="none" fo:text-align="justify" fo:margin-bottom="0.0833in" fo:line-height="100%"/>
      <style:text-properties style:font-name="Arial" style:font-name-complex="Arial" fo:hyphenate="false"/>
    </style:style>
    <style:style style:name="rtf45rtf1DefaultParagraphFont" style:display-name="rtf45 rtf1 Default Paragraph Font" style:family="text"/>
    <style:style style:name="Corpodeltesto3" style:display-name="Corpo del testo 3" style:family="paragraph" style:parent-style-name="Normale">
      <style:paragraph-properties style:punctuation-wrap="simple" fo:text-align="justify" fo:margin-bottom="0.0833in"/>
      <style:text-properties style:font-name="Arial" fo:font-size="10pt" style:font-size-asian="10pt" style:font-size-complex="10pt" fo:hyphenate="false"/>
    </style:style>
    <style:style style:name="Corpodeltesto3Carattere" style:display-name="Corpo del testo 3 Carattere" style:family="text" style:parent-style-name="Car.predefinitoparagrafo">
      <style:text-properties style:font-name="Arial" style:font-name-complex="Times New Roman" fo:font-size="10pt" style:font-size-asian="10pt" style:font-size-complex="10pt"/>
    </style:style>
    <style:style style:name="rtf1rtf2Normal" style:display-name="rtf1 rtf2 Normal" style:family="paragraph" style:next-style-name="Normale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rtf1rtf2DefaultParagraphFont" style:display-name="rtf1 rtf2 Default Paragraph Font" style:family="text"/>
    <style:style style:name="rtf1rtf2Normale" style:display-name="rtf1 rtf2 [Normale]" style:family="paragraph" style:next-style-name="Normale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tf1rtf2Hyperlink" style:display-name="rtf1 rtf2 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complex="Calibri"/>
    </style:style>
    <style:style style:name="rtf40Strong" style:display-name="rtf40 Strong" style:family="text">
      <style:text-properties fo:font-weight="bold" style:font-weight-asian="bold"/>
    </style:style>
    <style:style style:name="rtf40Normale" style:display-name="rtf40 [Normale]" style:family="paragraph" style:next-style-name="rtf40Normal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tf40rtf1Normal" style:display-name="rtf40 rtf1 Normal" style:family="paragraph">
      <style:paragraph-properties fo:widows="0" fo:orphans="0" style:text-autospace="none" fo:margin-bottom="0.1388in" fo:line-height="115%"/>
      <style:text-properties style:font-name="Arial" style:font-name-complex="Arial" fo:hyphenate="false"/>
    </style:style>
    <style:style style:name="rtf40rtf1heading1" style:display-name="rtf40 rtf1 heading 1" style:family="paragraph" style:next-style-name="rtf40rtf1Normal" style:default-outline-level="1">
      <style:paragraph-properties fo:keep-with-next="always" fo:keep-together="always" fo:widows="0" fo:orphans="0" style:text-autospace="none" fo:margin-top="0.3333in" fo:margin-bottom="0in" fo:line-height="115%"/>
      <style:text-properties style:font-name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rtf40rtf1DefaultParagraphFont" style:display-name="rtf40 rtf1 Default Paragraph Font" style:family="text"/>
    <style:style style:name="rtf40rtf1Titolo1Carattere" style:display-name="rtf40 rtf1 Titolo 1 Carattere" style:family="text">
      <style:text-properties style:font-name="Cambria" fo:font-weight="bold" style:font-weight-asian="bold" fo:color="#365F91" fo:font-size="14pt" style:font-size-asian="14pt"/>
    </style:style>
    <style:style style:name="rtf41heading1" style:display-name="rtf41 heading 1" style:family="paragraph" style:next-style-name="rtf41Normal" style:default-outline-level="1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rtf41heading2" style:display-name="rtf41 heading 2" style:family="paragraph" style:next-style-name="rtf41Normal" style:default-outline-level="2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rtf41heading3" style:display-name="rtf41 heading 3" style:family="paragraph" style:next-style-name="rtf41Normal" style:default-outline-level="3">
      <style:paragraph-properties fo:widows="0" fo:orphans="0" style:text-autospace="none" fo:margin-bottom="0in" fo:line-height="100%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rtf41Titolo1Carattere" style:display-name="rtf41 Titolo 1 Carattere" style:family="text">
      <style:text-properties style:font-name="Cambria" fo:font-weight="bold" style:font-weight-asian="bold" fo:font-size="16pt" style:font-size-asian="16pt"/>
    </style:style>
    <style:style style:name="rtf41Titolo2Carattere" style:display-name="rtf41 Titolo 2 Carattere" style:family="text">
      <style:text-properties style:font-name="Cambria" fo:font-weight="bold" style:font-weight-asian="bold" fo:font-style="italic" style:font-style-asian="italic" fo:font-size="14pt" style:font-size-asian="14pt"/>
    </style:style>
    <style:style style:name="rtf41Titolo3Carattere" style:display-name="rtf41 Titolo 3 Carattere" style:family="text">
      <style:text-properties style:font-name="Cambria" fo:font-weight="bold" style:font-weight-asian="bold" fo:font-size="13pt" style:font-size-asian="13pt"/>
    </style:style>
    <style:style style:name="rtf41header" style:display-name="rtf41 header" style:family="paragraph">
      <style:paragraph-properties fo:widows="0" fo:orphans="0" style:text-autospace="no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hyphenate="false"/>
    </style:style>
    <style:style style:name="rtf41IntestazioneCarattere" style:display-name="rtf41 Intestazione Carattere" style:family="text">
      <style:text-properties style:font-name="Calibri"/>
    </style:style>
    <style:style style:name="Pièdipagina" style:display-name="Piè di pagina" style:family="paragraph" style:parent-style-name="Normale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complex="Calibri"/>
    </style:style>
    <style:style style:name="PiÍf41e8dipaginaCarattere" style:display-name="PiÍf41 e8 di pagina Carattere" style:family="text">
      <style:text-properties style:font-name="Calibri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widows="2" fo:orphans="2" style:text-autospace="ideograph-alpha" fo:margin-bottom="0.1111in" fo:line-height="106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stonotaapièdipagina" style:display-name="Testo nota a piè di pagina" style:family="paragraph" style:parent-style-name="Normale">
      <style:paragraph-properties fo:widows="2" fo:orphans="2" style:text-autospace="ideograph-alpha"/>
      <style:text-properties style:font-name="Calibri" fo:font-size="10pt" style:font-size-asian="10pt" style:font-size-complex="10pt" style:language-asian="en" style:country-asian="US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Calibri" style:font-name-asian="Times New Roman" style:font-name-complex="Times New Roman" fo:font-size="10pt" style:font-size-asian="10pt" style:font-size-complex="10pt" style:language-asian="en" style:country-asian="US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efault" style:display-name="Default" style:family="paragraph">
      <style:paragraph-properties style:text-autospace="none" fo:margin-bottom="0in" fo:line-height="100%"/>
      <style:text-properties style:font-name="Arial Unicode MS" style:font-name-complex="Arial Unicode MS" fo:color="#000000" fo:font-size="12pt" style:font-size-asian="12pt" style:font-size-complex="12pt" style:language-asian="en" style:country-asian="US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9in" fo:page-height="8.2652in" style:print-orientation="landscape" fo:margin-top="0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0784in"/>
      </style:footer-style>
    </style:page-layout>
    <style:style style:name="P2" style:parent-style-name="Normale" style:family="paragraph">
      <style:paragraph-properties fo:text-align="center"/>
      <style:text-properties style:font-name="Arial" fo:font-size="8pt" style:font-size-asian="8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Arial" fo:font-size="8pt" style:font-size-asian="8pt"/>
    </style:style>
    <style:style style:name="T5" style:parent-style-name="Car.predefinitoparagrafo" style:family="text">
      <style:text-properties style:font-name="Arial" fo:font-size="8pt" style:font-size-asian="8pt"/>
    </style:style>
    <style:style style:name="T6" style:parent-style-name="Car.predefinitoparagrafo" style:family="text">
      <style:text-properties style:font-name="Arial" fo:font-size="8pt" style:font-size-asian="8pt"/>
    </style:style>
    <style:style style:name="T7" style:parent-style-name="Car.predefinitoparagrafo" style:family="text">
      <style:text-properties style:font-name="Arial" fo:font-size="8pt" style:font-size-asian="8pt"/>
    </style:style>
  </office:automatic-styles>
  <office:master-styles>
    <style:master-page style:name="MP0" style:page-layout-name="PL0">
      <style:header>
        <text:p text:style-name="P2"><text:s/></text:p>
      </style:header>
      <style:footer>
        <text:p text:style-name="P3"><text:span text:style-name="T4">Pag.<text:s/></text:span><text:span text:style-name="T5"><text:page-number text:fixed="false">1</text:page-number></text:span><text:span text:style-name="T6"><text:s/>di <text:s/></text:span><text:span text:style-name="T7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PP_UNIONE.RTF</dc:title>
    <meta:initial-creator>Sabrina Strazzabosco</meta:initial-creator>
    <dc:creator>HP</dc:creator>
    <meta:creation-date>2022-05-26T14:03:00Z</meta:creation-date>
    <dc:date>2022-05-26T14:03:00Z</dc:date>
    <meta:print-date>2022-03-03T08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21" meta:row-count="6" meta:non-whitespace-character-count="785"/>
  </office:meta>
</office:document-meta>
</file>