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justify" fo:margin-left="3.4458in">
        <style:tab-stops/>
      </style:paragraph-properties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justify" fo:margin-left="3.4458in">
        <style:tab-stops/>
      </style:paragraph-properties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justify" fo:margin-left="3.4458in">
        <style:tab-stops/>
      </style:paragraph-properties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text-align="justify" fo:margin-left="3.4458in">
        <style:tab-stops/>
      </style:paragraph-properties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SCHEMA<text:s/><text:s/>DI<text:s/>RICHIESTA <text:s/>ACCESSO CIVICO per persone giuridiche</text:p>
      <text:p text:style-name="P2"/>
      <text:p text:style-name="P3"/>
      <text:p text:style-name="P4"/>
      <text:p text:style-name="P5"/>
      <text:p text:style-name="P6">Spett.le<text:s/><text:tab/><text:tab/><text:tab/><text:tab/><text:tab/><text:tab/>Responsabile della Trasparenza<text:s/></text:p>
      <text:p text:style-name="P7">del Comune di Nove</text:p>
      <text:p text:style-name="P8">Piazza G. De Fabris, 4</text:p>
      <text:p text:style-name="P9">36055 Nove (VI)</text:p>
      <text:p text:style-name="P10"/>
      <text:p text:style-name="P11"/>
      <text:p text:style-name="P12"/>
      <text:p text:style-name="P13"/>
      <text:p text:style-name="P14">OGGETTO: richiesta di accesso civico</text:p>
      <text:p text:style-name="P15"/>
      <text:p text:style-name="P16">_ l _ sottoscritt _ _________________________ nat_ a _________________________________</text:p>
      <text:p text:style-name="P17">il ____________________ <text:s/>in qualità di titolare/legale rappresentante (precisare la carica) della ditta/società/associazione ___________________________________________________ con sede a __________________________________________ via __________________________ codice fiscale _______________________ , P.IVA ______________________________________</text:p>
      <text:p text:style-name="P18">tel. ________________ fax _______________ indirizzo di posta elettronica __________________</text:p>
      <text:p text:style-name="P19"/>
      <text:p text:style-name="P20"/>
      <text:p text:style-name="P21">CHIEDE</text:p>
      <text:p text:style-name="P22"/>
      <text:p text:style-name="P23"/>
      <text:p text:style-name="P24">l'accesso civico, ai sensi dell'art. 5 del D.Lgs. 14 marzo 2013, n. 33, relativamente ai seguenti documenti/informazioni/dati, non avendoli trovati pubblicati nel sito di codesto Comune, come previsto dalla normativa vigente:</text:p>
      <text:p text:style-name="P25">_____________________________________________________________________________</text:p>
      <text:p text:style-name="P26">_____________________________________________________________________________</text:p>
      <text:p text:style-name="P27">_____________________________________________________________________________</text:p>
      <text:p text:style-name="P28">_____________________________________________________________________________ _____________________________________________________________________________</text:p>
      <text:p text:style-name="P29"/>
      <text:p text:style-name="P30">Data __________________________</text:p>
      <text:p text:style-name="P31"/>
      <text:p text:style-name="P32"/>
      <text:p text:style-name="P33"/>
      <text:p text:style-name="P34"><text:tab/><text:tab/><text:tab/><text:tab/><text:tab/><text:tab/><text:tab/>firma ___________________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lenia Bertin</meta:initial-creator>
    <dc:creator>Ilenia Bertin</dc:creator>
    <meta:creation-date>2015-12-21T11:27:00Z</meta:creation-date>
    <dc:date>2015-12-21T11:29:00Z</dc:date>
    <meta:template xlink:href="Normal" xlink:type="simple"/>
    <meta:editing-cycles>4</meta:editing-cycles>
    <meta:editing-duration>PT180S</meta:editing-duration>
    <meta:document-statistic meta:page-count="1" meta:paragraph-count="2" meta:word-count="216" meta:character-count="1447" meta:row-count="10" meta:non-whitespace-character-count="1233"/>
  </office:meta>
</office:document-meta>
</file>